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1.393in"/>
    </style:style>
    <style:style style:name="TableColumn13" style:family="table-column">
      <style:table-column-properties style:column-width="5.0618in"/>
    </style:style>
    <style:style style:name="Table11" style:family="table">
      <style:table-properties style:width="6.4548in" fo:margin-left="0in" table:align="center"/>
    </style:style>
    <style:style style:name="TableRow14" style:family="table-row">
      <style:table-row-properties style:min-row-height="0.3104in"/>
    </style:style>
    <style:style style:name="TableCell15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2958in"/>
    </style:style>
    <style:style style:name="TableCell2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ableRow30" style:family="table-row">
      <style:table-row-properties style:min-row-height="0.6062in"/>
    </style:style>
    <style:style style:name="TableCell3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60" style:family="table-row">
      <style:table-row-properties style:min-row-height="0.2958in"/>
    </style:style>
    <style:style style:name="TableCell6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2958in"/>
    </style:style>
    <style:style style:name="TableCell6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2958in"/>
    </style:style>
    <style:style style:name="TableCell7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ableColumn77" style:family="table-column">
      <style:table-column-properties style:column-width="1.4333in"/>
    </style:style>
    <style:style style:name="TableColumn78" style:family="table-column">
      <style:table-column-properties style:column-width="4.9965in"/>
    </style:style>
    <style:style style:name="Table76" style:family="table">
      <style:table-properties style:width="6.4298in" fo:margin-left="0in" table:align="center"/>
    </style:style>
    <style:style style:name="TableRow79" style:family="table-row">
      <style:table-row-properties style:min-row-height="0.2826in"/>
    </style:style>
    <style:style style:name="TableCell8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2826in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2694in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5659in"/>
    </style:style>
    <style:style style:name="TableCell9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應中系</text:span><text:span text:style-name="T3">大四</text:span><text:span text:style-name="T4">下學期</text:span><text:span text:style-name="T5">專業實習課程</text:span></text:p>
      <text:p text:style-name="P6"><text:span text:style-name="T7">申請與</text:span><text:span text:style-name="T8">辦理</text:span><text:span text:style-name="T9">流程</text:span></text:p>
      <text:p text:style-name="P10">110學年度第一學期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週次</text:p>
          </table:table-cell>
          <table:table-cell table:style-name="TableCell17">
            <text:p text:style-name="P18">說明</text:p>
          </table:table-cell>
        </table:table-row>
        <table:table-row table:style-name="TableRow19">
          <table:table-cell table:style-name="TableCell20">
            <text:p text:style-name="P21">第1~11週</text:p>
          </table:table-cell>
          <table:table-cell table:style-name="TableCell22">
            <text:p text:style-name="P23"><text:span text:style-name="T24">預先</text:span><text:span text:style-name="T25">洽談並</text:span><text:span text:style-name="T26">確定</text:span><text:span text:style-name="T27">實習</text:span><text:span text:style-name="T28">單位</text:span><text:span text:style-name="T29">與工作內容</text:span></text:p>
          </table:table-cell>
        </table:table-row>
        <table:table-row table:style-name="TableRow30">
          <table:table-cell table:style-name="TableCell31">
            <text:p text:style-name="P32">第12~13週</text:p>
          </table:table-cell>
          <table:table-cell table:style-name="TableCell33">
            <text:p text:style-name="P34"><text:span text:style-name="T35">提交</text:span><text:span text:style-name="T36"></text:span><text:span text:style-name="T37">實習協議書</text:span><text:span text:style-name="T38">(</text:span><text:span text:style-name="T39">附件二</text:span><text:span text:style-name="T40">)</text:span><text:span text:style-name="T41">、</text:span><text:span text:style-name="T42"></text:span><text:span text:style-name="T43">家長同意書</text:span><text:span text:style-name="T44">(</text:span><text:span text:style-name="T45">附件三</text:span><text:span text:style-name="T46">)</text:span><text:span text:style-name="T47">、</text:span><text:span text:style-name="T48"></text:span><text:span text:style-name="T49">實習單位審核表</text:span><text:span text:style-name="T50">(</text:span><text:span text:style-name="T51">附件六</text:span><text:span text:style-name="T52">)</text:span><text:span text:style-name="T53">至系辦</text:span><text:span text:style-name="T54"><text:s text:c="3"/></text:span><text:span text:style-name="T55">於</text:span><text:span text:style-name="T56">110/12/10(</text:span><text:span text:style-name="T57">五</text:span><text:span text:style-name="T58">)</text:span><text:span text:style-name="T59">前提交申請，逾期不候</text:span></text:p>
          </table:table-cell>
        </table:table-row>
        <table:table-row table:style-name="TableRow60">
          <table:table-cell table:style-name="TableCell61">
            <text:p text:style-name="P62">第14週</text:p>
          </table:table-cell>
          <table:table-cell table:style-name="TableCell63">
            <text:p text:style-name="P64">系上實習委員會審核申請之文件</text:p>
          </table:table-cell>
        </table:table-row>
        <table:table-row table:style-name="TableRow65">
          <table:table-cell table:style-name="TableCell66">
            <text:p text:style-name="P67">第15週</text:p>
          </table:table-cell>
          <table:table-cell table:style-name="TableCell68">
            <text:p text:style-name="P69">系上提報名單</text:p>
          </table:table-cell>
        </table:table-row>
        <table:table-row table:style-name="TableRow70">
          <table:table-cell table:style-name="TableCell71">
            <text:p text:style-name="P72">第18週~</text:p>
          </table:table-cell>
          <table:table-cell table:style-name="TableCell73">
            <text:p text:style-name="P74">公告結果、學生繳交實習合作契約書(一式三份)紙本至系辦</text:p>
          </table:table-cell>
        </table:table-row>
      </table:table>
      <text:p text:style-name="內文"/>
      <text:p text:style-name="P75">110學年度第二學期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週次</text:p>
          </table:table-cell>
          <table:table-cell table:style-name="TableCell82">
            <text:p text:style-name="P83">說明</text:p>
          </table:table-cell>
        </table:table-row>
        <table:table-row table:style-name="TableRow84">
          <table:table-cell table:style-name="TableCell85">
            <text:p text:style-name="P86">第1週</text:p>
          </table:table-cell>
          <table:table-cell table:style-name="TableCell87">
            <text:p text:style-name="P88">確認學生已註冊、舉辦實習行前說明會</text:p>
          </table:table-cell>
        </table:table-row>
        <table:table-row table:style-name="TableRow89">
          <table:table-cell table:style-name="TableCell90">
            <text:p text:style-name="P91">第2週</text:p>
          </table:table-cell>
          <table:table-cell table:style-name="TableCell92">
            <text:p text:style-name="P93">選課確定</text:p>
          </table:table-cell>
        </table:table-row>
        <table:table-row table:style-name="TableRow94">
          <table:table-cell table:style-name="TableCell95">
            <text:p text:style-name="P96">第14週</text:p>
          </table:table-cell>
          <table:table-cell table:style-name="TableCell97">
            <text:p text:style-name="P98"><text:span text:style-name="T99"></text:span><text:span text:style-name="T100">提交實習工作時數表</text:span><text:span text:style-name="T101">(</text:span><text:span text:style-name="T102">附件四</text:span><text:span text:style-name="T103">)</text:span><text:span text:style-name="T104">、</text:span><text:span text:style-name="T105"></text:span><text:span text:style-name="T106">實習考核表</text:span><text:span text:style-name="T107">(</text:span><text:span text:style-name="T108">附件五</text:span><text:span text:style-name="T109">)</text:span><text:span text:style-name="T110">、</text:span><text:span text:style-name="T111"></text:span><text:span text:style-name="T112">實習心得報告</text:span><text:span text:style-name="T113">(</text:span><text:span text:style-name="T114">含封面</text:span><text:span text:style-name="T115">)</text:span><text:span text:style-name="T116">、</text:span><text:span text:style-name="T117"></text:span><text:span text:style-name="T118">光碟至系辦</text:span></text:p>
          </table:table-cell>
        </table:table-row>
      </table:table>
      <text:p text:style-name="P119"/>
      <text:p text:style-name="內文"><text:span text:style-name="T120">※</text:span><text:span text:style-name="T121">本實習課程，可獲得選修學分</text:span><text:span text:style-name="T122">9</text:span><text:span text:style-name="T123">學分</text:span><text:span text:style-name="T124">(43470</text:span><text:span text:style-name="T125">企業實習、</text:span><text:span text:style-name="T126">43471</text:span><text:span text:style-name="T127">企業進階實習、</text:span><text:span text:style-name="T128">43472</text:span><text:span text:style-name="T129">職場實務專題，三門課共計</text:span><text:span text:style-name="T130">9</text:span><text:span text:style-name="T131">學分</text:span><text:span text:style-name="T132">)</text:span><text:span text:style-name="T133">，須實習</text:span><text:span text:style-name="T134">320</text:span><text:span text:style-name="T135">小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游秀雲</dc:creator>
    <meta:creation-date>2021-08-10T05:42:00Z</meta:creation-date>
    <dc:date>2021-08-11T01:56:00Z</dc:date>
    <meta:print-date>2019-11-19T02:54:00Z</meta:print-date>
    <meta:template xlink:href="Normal" xlink:type="simple"/>
    <meta:editing-cycles>11</meta:editing-cycles>
    <meta:editing-duration>PT780S</meta:editing-duration>
    <meta:document-statistic meta:page-count="1" meta:paragraph-count="1" meta:word-count="58" meta:character-count="390" meta:row-count="2" meta:non-whitespace-character-count="333"/>
  </office:meta>
</office:document-meta>
</file>