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/>
      <style:text-properties style:font-name="標楷體" style:font-name-asian="標楷體" style:font-weight-complex="bold" fo:font-size="18pt" style:font-size-asian="18pt" style:font-size-complex="14pt"/>
    </style:style>
    <style:style style:name="P2" style:parent-style-name="內文" style:family="paragraph">
      <style:paragraph-properties fo:text-align="center" fo:line-height="0.4861in"/>
      <style:text-properties style:font-name="標楷體" style:font-name-asian="標楷體" style:font-weight-complex="bold" fo:font-size="16pt" style:font-size-asian="16pt" style:font-size-complex="14pt"/>
    </style:style>
    <style:style style:name="P3" style:parent-style-name="內文" style:family="paragraph">
      <style:paragraph-properties fo:text-align="end" fo:line-height="0.4861in"/>
      <style:text-properties style:font-name="標楷體" style:font-name-asian="標楷體" style:font-weight-complex="bold" style:font-size-complex="14pt"/>
    </style:style>
    <style:style style:name="P4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0.3333in" fo:margin-lef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清單段落" style:family="paragraph">
      <style:paragraph-properties fo:text-align="justify" fo:line-height="0.3333in" fo:margin-lef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清單段落" style:family="paragraph">
      <style:paragraph-properties fo:text-align="justify" fo:line-height="0.3333in" fo:margin-lef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清單段落" style:family="paragraph">
      <style:paragraph-properties fo:text-align="justify" fo:line-height="0.3333in" fo:margin-lef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清單段落" style:list-style-name="LFO2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清單段落" style:list-style-name="LFO2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清單段落" style:list-style-name="LFO2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清單段落" style:list-style-name="LFO2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清單段落" style:list-style-name="LFO2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清單段落" style:list-style-name="LFO2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清單段落" style:list-style-name="LFO2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清單段落" style:list-style-name="LFO2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清單段落" style:list-style-name="LFO1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銘傳大學應用中國文學系</text:p>
      <text:p text:style-name="P2">碩、博士班研究室管理與使用規則</text:p>
      <text:p text:style-name="P3">2021.11.24系務會議訂定</text:p>
      <text:list text:style-name="LFO1" text:continue-numbering="true">
        <text:list-item>
          <text:p text:style-name="P4">銘傳大學應用中國文學系（以下簡稱本系）為提供本系研究生良好之研究環境，並維護研究室使用功能，特訂定本辦法。</text:p>
        </text:list-item>
        <text:list-item>
          <text:p text:style-name="P5">本辦法所指之碩博士班研究室為P208-1。</text:p>
        </text:list-item>
        <text:list-item>
          <text:p text:style-name="P6">使用對象為本系學生：碩士班(含五年一貫生)、碩專班、博士班學生，分固定座位與機動座位。固定座位分配，依下列規定辦理：</text:p>
        </text:list-item>
      </text:list>
      <text:p text:style-name="P7">(一)每學年於第二學期期末(第十八週)前，填寫『研究室座位申請及聲明書』，提出申請登記，參加抽籤；如不在期限內提出，視為放棄分配固定座位之權利。</text:p>
      <text:p text:style-name="P8">(二)以全時間進修之碩、博士生優先，依低年級至高年級順序抽籤。</text:p>
      <text:p text:style-name="P9">(三)使用研究室固定座位，每星期不得低於上班日之五分之三日；若未使用超過五分之三者，經查證屬實，應立即搬離，由備位者依次遞補。</text:p>
      <text:p text:style-name="P10">(四)每年八月十五日前，將私人物品搬離，並將研究室鑰匙繳回辦公室，<text:s/>不得保留任何備份。逾期未搬離之物品視為拋棄。每年八月底抽籤後，始得再行遷入。</text:p>
      <text:list text:style-name="LFO1" text:continue-numbering="true">
        <text:list-item>
          <text:p text:style-name="P11"><text:span text:style-name="T12">研究生室鑰匙由系助教保管，請填寫</text:span><text:span text:style-name="T13">鑰匙借用登記簿、押證件拿鑰匙</text:span>，<text:span text:style-name="T14">不得長時間佔用，並應注意交談音量與秩序，若遇下列使用需求：（</text:span><text:span text:style-name="T15">1</text:span><text:span text:style-name="T16">）系務行政；（</text:span><text:span text:style-name="T17">2</text:span><text:span text:style-name="T18">）導師與導生討論</text:span><text:span text:style-name="T19">(</text:span><text:span text:style-name="T20">排定時間另行公告</text:span><text:span text:style-name="T21">)</text:span><text:span text:style-name="T22">；</text:span><text:span text:style-name="T23">(3)</text:span><text:span text:style-name="T24">學術討論（如讀書會）；（</text:span><text:span text:style-name="T25">4</text:span><text:span text:style-name="T26">）研究生會議；原使用者應退出討論桌或該空間。</text:span></text:p>
        </text:list-item>
        <text:list-item>
          <text:p text:style-name="P27">為增進本系向心力，並鼓勵學生為研究室之自修品質共盡心力，研究生室以使用者排班輪流清潔，每兩星期打掃一次。</text:p>
        </text:list-item>
        <text:list-item>
          <text:p text:style-name="P28">研究室請保持清潔，離開時請將桌面清空、清潔乾淨。勿將私人物品與垃圾，留置桌面。</text:p>
        </text:list-item>
        <text:list-item>
          <text:p text:style-name="P29">開架書櫃的書，可自行選閱，不得攜出室外，閱畢應逕行歸位，請勿私自將書帶離。若需借離，請填寫借閱單，擲交助教。</text:p>
        </text:list-item>
        <text:list-item>
          <text:p text:style-name="P30">離開時請檢查門窗是否鎖上，電腦、風扇及冷氣電源是否關閉。</text:p>
        </text:list-item>
        <text:list-item>
          <text:p text:style-name="P31">使用時應遵守事項</text:p>
        </text:list-item>
      </text:list>
      <text:list text:style-name="LFO2" text:continue-numbering="true">
        <text:list-item>
          <text:p text:style-name="P32">不得在研究室炊爨、焚燒物品、烤肉或燃放煙火。</text:p>
        </text:list-item>
        <text:list-item>
          <text:p text:style-name="P33">不得存放任何危險品或違禁物品。</text:p>
        </text:list-item>
        <text:list-item>
          <text:p text:style-name="P34">不得有飲酒、賭博、毆鬥、吸菸、嚼食檳榔、打麻將等或其他違反公序良俗之行為。</text:p>
        </text:list-item>
        <text:list-item>
          <text:p text:style-name="P35">除電腦及本系提供或核可之電器外，其餘電器用品均禁止使用，亦不得使用延長線。</text:p>
        </text:list-item>
        <text:list-item>
          <text:p text:style-name="P36">應經常保持肅靜，不得喧嘩吵鬧或有妨害他人自修之舉動，不應佔用座位。若有佔用情形，將由服務志工或系辦公室移除佔用物品。</text:p>
        </text:list-item>
        <text:list-item>
          <text:p text:style-name="P37">硬體設備皆為本校公有財產，不得擅自更改或破壞現有硬體、器材，亦不得任意張貼、塗鴉；若有損壞，應負賠償之責。</text:p>
        </text:list-item>
        <text:list-item>
          <text:p text:style-name="P38">不得邀約無使用資格之人員進入本研究室，亦不得在研究室內集會或進行商業行為。</text:p>
        </text:list-item>
        <text:list-item>
          <text:p text:style-name="P39">使用者應共負節約能源之責，研究室內若已無人使用，最後離開者應負責關閉所有電源。</text:p>
        </text:list-item>
      </text:list>
      <text:list text:style-name="LFO1" text:continue-numbering="true">
        <text:list-item>
          <text:p text:style-name="P40"><text:span text:style-name="T41">發生以下行為，借用鑰匙者須至系辦</text:span><text:span text:style-name="T42">擔任值班義工</text:span><text:span text:style-name="T43">4</text:span><text:span text:style-name="T44">小時</text:span><text:span text:style-name="T45">。</text:span></text:p>
        </text:list-item>
      </text:list>
      <text:p text:style-name="P46"><text:s text:c="4"/>(一)<text:s/>借用鑰匙未押證件者。</text:p>
      <text:p text:style-name="P47"><text:s text:c="4"/>(二)<text:s/>門、窗未上鎖者。</text:p>
      <text:list text:style-name="LFO1" text:continue-numbering="true">
        <text:list-item>
          <text:p text:style-name="P48">請務必遵守以上使用規則，若多次發現學生未依使用規則，經系主任同意後，將暫停使用權。</text:p>
        </text:list-item>
        <text:list-item>
          <text:p text:style-name="P49">本辦法經系務會議通過後實施，修正時亦同。</text:p>
        </text:list-item>
      </text:list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Helvetica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IAN</meta:initial-creator>
    <dc:creator>游秀雲</dc:creator>
    <meta:creation-date>2022-01-07T07:03:00Z</meta:creation-date>
    <dc:date>2022-01-08T00:16:00Z</dc:date>
    <meta:print-date>2022-01-07T06:47:00Z</meta:print-date>
    <meta:template xlink:href="Normal" xlink:type="simple"/>
    <meta:editing-cycles>4</meta:editing-cycles>
    <meta:editing-duration>PT3660S</meta:editing-duration>
    <meta:document-statistic meta:page-count="2" meta:paragraph-count="2" meta:word-count="174" meta:character-count="1167" meta:row-count="8" meta:non-whitespace-character-count="995"/>
  </office:meta>
</office:document-meta>
</file>