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993in" fo:margin-left="0.0069in" fo:margin-right="0.1631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P3" style:parent-style-name="標題1" style:family="paragraph">
      <style:paragraph-properties fo:margin-right="0.1638in"/>
      <style:text-properties style:font-name="標楷體" style:font-name-asian="標楷體"/>
    </style:style>
    <style:style style:name="P4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5" style:parent-style-name="內文" style:family="paragraph">
      <style:paragraph-properties fo:margin-bottom="0.243in" fo:margin-left="-0.0104in" fo:margin-right="0.4888in" fo:text-indent="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7" style:parent-style-name="內文" style:family="paragraph">
      <style:paragraph-properties fo:margin-bottom="0in" fo:line-height="210%" fo:margin-left="0.4902in" fo:margin-right="1.6402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8" style:parent-style-name="內文" style:family="paragraph">
      <style:paragraph-properties fo:margin-bottom="0in" fo:line-height="210%" fo:margin-left="0.4902in" fo:margin-right="1.6402in" fo:text-indent="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0" style:parent-style-name="內文" style:family="paragraph">
      <style:paragraph-properties fo:text-align="end" fo:margin-bottom="0.243in" fo:margin-right="0.159in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2" style:parent-style-name="內文" style:family="paragraph">
      <style:paragraph-properties fo:margin-bottom="0in" fo:line-height="156%" fo:margin-left="-0.0104in" fo:margin-right="0.4888in" fo:text-indent="0.3881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13" style:parent-style-name="內文" style:family="paragraph">
      <style:paragraph-properties fo:margin-bottom="0in" fo:line-height="156%" fo:margin-right="0.4888in"/>
    </style:style>
    <style:style style:name="T1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6" style:parent-style-name="內文" style:family="paragraph">
      <style:paragraph-properties fo:margin-bottom="0.0048in" fo:margin-left="-0.020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bottom="0.2493in" fo:line-height="122%" fo:margin-left="-0.0201in" fo:margin-right="0.1409in" fo:text-indent="0.0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2" style:parent-style-name="內文" style:family="paragraph">
      <style:paragraph-properties fo:margin-bottom="0.1173in">
        <style:tab-stops>
          <style:tab-stop style:type="center" style:position="3.1104in"/>
          <style:tab-stop style:type="center" style:position="4.2965in"/>
          <style:tab-stop style:type="center" style:position="4.9631in"/>
          <style:tab-stop style:type="right" style:position="5.93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7" style:parent-style-name="內文" style:family="paragraph">
      <style:paragraph-properties fo:text-align="justify" fo:margin-bottom="0.24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1" style:parent-style-name="內文" style:family="paragraph">
      <style:paragraph-properties fo:text-align="center" fo:margin-bottom="0.2465in" fo:margin-right="0.1597in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3" style:parent-style-name="內文" style:family="paragraph">
      <style:paragraph-properties fo:margin-bottom="0.2541in" fo:margin-left="-0.0104in">
        <style:tab-stops>
          <style:tab-stop style:type="center" style:position="3.3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6" style:parent-style-name="內文" style:family="paragraph">
      <style:paragraph-properties fo:margin-bottom="0.2513in" fo:margin-left="-0.0104in">
        <style:tab-stops>
          <style:tab-stop style:type="center" style:position="3.413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9" style:parent-style-name="內文" style:family="paragraph">
      <style:paragraph-properties fo:margin-bottom="0.1159in" fo:margin-left="-0.0104in" fo:margin-right="0.4888in" fo:text-indent="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3" style:parent-style-name="內文" style:family="paragraph">
      <style:paragraph-properties fo:margin-bottom="0.0555in" fo:margin-left="0.9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5" style:parent-style-name="內文" style:family="paragraph">
      <style:paragraph-properties fo:text-align="end" fo:margin-bottom="0.1208in" fo:margin-right="0.5923in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微軟正黑體" style:text-position="sub 51.6%" fo:font-size="15.5pt" style:font-size-asian="15.5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60" style:parent-style-name="內文" style:family="paragraph">
      <style:paragraph-properties fo:margin-bottom="0in" fo:line-height="109%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銘傳大學應用中國文學系碩士在職專班<text:s/></text:span></text:p>
      <text:h text:style-name="P3" text:outline-level="1">______學年度 <text:s/>研究生論文指導教授申請表<text:s/></text:h>
      <text:p text:style-name="P4"/>
      <text:p text:style-name="P5"><text:span text:style-name="T6">一、 研究生姓名(中文)： <text:s text:c="12"/>(英文):<text:s/></text:span></text:p>
      <text:p text:style-name="P7">學號：</text:p>
      <text:p text:style-name="P8"><text:span text:style-name="T9">班別：應用中國文學系碩士在職專班 <text:s/></text:span></text:p>
      <text:p text:style-name="P10"><text:span text:style-name="T11">擬請 <text:s text:c="19"/>教授、 <text:s text:c="20"/>教授<text:s/></text:span></text:p>
      <text:p text:style-name="P12">指導本人進行論文研究。</text:p>
      <text:p text:style-name="P13"><text:span text:style-name="T14">二、論文研究題目（中、英文）：<text:s/></text:span><text:span text:style-name="T15"><text:s/></text:span></text:p>
      <text:p text:style-name="P16"><text:span text:style-name="T17"><draw:custom-shape svg:x="0in" svg:y="0in" svg:width="5.81264in" svg:height="0.01in" draw:id="id0" draw:style-name="a0" draw:name="Group 638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/text:span></text:p>
      <text:p text:style-name="P18"><text:span text:style-name="T19"><text:s/></text:span><text:span text:style-name="T20"><draw:g draw:name="Group 639" draw:id="id23" draw:style-name="a23" text:anchor-type="as-char"><svg:title/><svg:desc/><draw:custom-shape svg:x="0in" svg:y="0in" svg:width="5.81264in" svg:height="0.01in" draw:id="id1" draw:style-name="a1" draw:name="Shape 842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draw:custom-shape svg:x="0in" svg:y="0.28833in" svg:width="1.39833in" svg:height="0.01in" draw:id="id2" draw:style-name="a2" draw:name="Shape 843"><svg:title/><svg:desc/><draw:enhanced-geometry draw:type="non-primitive" svg:viewBox="0 0 1278636 9144" draw:enhanced-path="M 0 0 L 1278636 0 1278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636"/><draw:equation draw:name="f7" draw:formula="?f4 / 9144"/><draw:equation draw:name="f8" draw:formula="0 / ?f6"/><draw:equation draw:name="f9" draw:formula="1278636 / ?f6"/><draw:equation draw:name="f10" draw:formula="0 / ?f7"/><draw:equation draw:name="f11" draw:formula="9144 / ?f7"/></draw:enhanced-geometry></draw:custom-shape><draw:custom-shape svg:x="1.39828in" svg:y="0.28833in" svg:width="0.01in" svg:height="0.01in" draw:id="id3" draw:style-name="a3" draw:name="Shape 8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0494in" svg:y="0.28833in" svg:width="1.19867in" svg:height="0.01in" draw:id="id4" draw:style-name="a4" draw:name="Shape 845"><svg:title/><svg:desc/><draw:enhanced-geometry draw:type="non-primitive" svg:viewBox="0 0 1096061 9144" draw:enhanced-path="M 0 0 L 1096061 0 1096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061"/><draw:equation draw:name="f7" draw:formula="?f4 / 9144"/><draw:equation draw:name="f8" draw:formula="0 / ?f6"/><draw:equation draw:name="f9" draw:formula="1096061 / ?f6"/><draw:equation draw:name="f10" draw:formula="0 / ?f7"/><draw:equation draw:name="f11" draw:formula="9144 / ?f7"/></draw:enhanced-geometry></draw:custom-shape><draw:custom-shape svg:x="2.60369in" svg:y="0.28833in" svg:width="0.01in" svg:height="0.01in" draw:id="id5" draw:style-name="a5" draw:name="Shape 8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1036in" svg:y="0.28833in" svg:width="1.077in" svg:height="0.01in" draw:id="id6" draw:style-name="a6" draw:name="Shape 847"><svg:title/><svg:desc/><draw:enhanced-geometry draw:type="non-primitive" svg:viewBox="0 0 984809 9144" draw:enhanced-path="M 0 0 L 984809 0 9848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09"/><draw:equation draw:name="f7" draw:formula="?f4 / 9144"/><draw:equation draw:name="f8" draw:formula="0 / ?f6"/><draw:equation draw:name="f9" draw:formula="984809 / ?f6"/><draw:equation draw:name="f10" draw:formula="0 / ?f7"/><draw:equation draw:name="f11" draw:formula="9144 / ?f7"/></draw:enhanced-geometry></draw:custom-shape><draw:custom-shape svg:x="3.68731in" svg:y="0.28833in" svg:width="0.01in" svg:height="0.01in" draw:id="id7" draw:style-name="a7" draw:name="Shape 8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69397in" svg:y="0.28833in" svg:width="0.49333in" svg:height="0.01in" draw:id="id8" draw:style-name="a8" draw:name="Shape 849"><svg:title/><svg:desc/><draw:enhanced-geometry draw:type="non-primitive" svg:viewBox="0 0 451104 9144" draw:enhanced-path="M 0 0 L 451104 0 451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9144"/><draw:equation draw:name="f8" draw:formula="0 / ?f6"/><draw:equation draw:name="f9" draw:formula="451104 / ?f6"/><draw:equation draw:name="f10" draw:formula="0 / ?f7"/><draw:equation draw:name="f11" draw:formula="9144 / ?f7"/></draw:enhanced-geometry></draw:custom-shape><draw:custom-shape svg:x="4.18731in" svg:y="0.28833in" svg:width="0.01in" svg:height="0.01in" draw:id="id9" draw:style-name="a9" draw:name="Shape 8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9397in" svg:y="0.28833in" svg:width="0.24333in" svg:height="0.01in" draw:id="id10" draw:style-name="a10" draw:name="Shape 851"><svg:title/><svg:desc/><draw:enhanced-geometry draw:type="non-primitive" svg:viewBox="0 0 222504 9144" draw:enhanced-path="M 0 0 L 222504 0 2225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04"/><draw:equation draw:name="f7" draw:formula="?f4 / 9144"/><draw:equation draw:name="f8" draw:formula="0 / ?f6"/><draw:equation draw:name="f9" draw:formula="222504 / ?f6"/><draw:equation draw:name="f10" draw:formula="0 / ?f7"/><draw:equation draw:name="f11" draw:formula="9144 / ?f7"/></draw:enhanced-geometry></draw:custom-shape><draw:custom-shape svg:x="4.43731in" svg:y="0.28833in" svg:width="0.01in" svg:height="0.01in" draw:id="id11" draw:style-name="a11" draw:name="Shape 8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44397in" svg:y="0.28833in" svg:width="0.41in" svg:height="0.01in" draw:id="id12" draw:style-name="a12" draw:name="Shape 853"><svg:title/><svg:desc/><draw:enhanced-geometry draw:type="non-primitive" svg:viewBox="0 0 374904 9144" draw:enhanced-path="M 0 0 L 374904 0 374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904"/><draw:equation draw:name="f7" draw:formula="?f4 / 9144"/><draw:equation draw:name="f8" draw:formula="0 / ?f6"/><draw:equation draw:name="f9" draw:formula="374904 / ?f6"/><draw:equation draw:name="f10" draw:formula="0 / ?f7"/><draw:equation draw:name="f11" draw:formula="9144 / ?f7"/></draw:enhanced-geometry></draw:custom-shape><draw:custom-shape svg:x="4.85397in" svg:y="0.28833in" svg:width="0.01in" svg:height="0.01in" draw:id="id13" draw:style-name="a13" draw:name="Shape 8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86064in" svg:y="0.28833in" svg:width="0.22367in" svg:height="0.01in" draw:id="id14" draw:style-name="a14" draw:name="Shape 855"><svg:title/><svg:desc/><draw:enhanced-geometry draw:type="non-primitive" svg:viewBox="0 0 204521 9144" draw:enhanced-path="M 0 0 L 204521 0 2045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21"/><draw:equation draw:name="f7" draw:formula="?f4 / 9144"/><draw:equation draw:name="f8" draw:formula="0 / ?f6"/><draw:equation draw:name="f9" draw:formula="204521 / ?f6"/><draw:equation draw:name="f10" draw:formula="0 / ?f7"/><draw:equation draw:name="f11" draw:formula="9144 / ?f7"/></draw:enhanced-geometry></draw:custom-shape><draw:custom-shape svg:x="5.08439in" svg:y="0.28833in" svg:width="0.01in" svg:height="0.01in" draw:id="id15" draw:style-name="a15" draw:name="Shape 8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9106in" svg:y="0.28833in" svg:width="0.43in" svg:height="0.01in" draw:id="id16" draw:style-name="a16" draw:name="Shape 857"><svg:title/><svg:desc/><draw:enhanced-geometry draw:type="non-primitive" svg:viewBox="0 0 393192 9144" draw:enhanced-path="M 0 0 L 393192 0 393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192"/><draw:equation draw:name="f7" draw:formula="?f4 / 9144"/><draw:equation draw:name="f8" draw:formula="0 / ?f6"/><draw:equation draw:name="f9" draw:formula="393192 / ?f6"/><draw:equation draw:name="f10" draw:formula="0 / ?f7"/><draw:equation draw:name="f11" draw:formula="9144 / ?f7"/></draw:enhanced-geometry></draw:custom-shape><draw:custom-shape svg:x="5.52106in" svg:y="0.28833in" svg:width="0.01in" svg:height="0.01in" draw:id="id17" draw:style-name="a17" draw:name="Shape 8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52772in" svg:y="0.28833in" svg:width="0.25667in" svg:height="0.01in" draw:id="id18" draw:style-name="a18" draw:name="Shape 859"><svg:title/><svg:desc/><draw:enhanced-geometry draw:type="non-primitive" svg:viewBox="0 0 234696 9144" draw:enhanced-path="M 0 0 L 234696 0 2346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"/><draw:equation draw:name="f7" draw:formula="?f4 / 9144"/><draw:equation draw:name="f8" draw:formula="0 / ?f6"/><draw:equation draw:name="f9" draw:formula="234696 / ?f6"/><draw:equation draw:name="f10" draw:formula="0 / ?f7"/><draw:equation draw:name="f11" draw:formula="9144 / ?f7"/></draw:enhanced-geometry></draw:custom-shape><draw:custom-shape svg:x="5.78439in" svg:y="0.28833in" svg:width="0.01in" svg:height="0.01in" draw:id="id19" draw:style-name="a19" draw:name="Shape 8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106in" svg:y="0.28833in" svg:width="0.01in" svg:height="0.01in" draw:id="id20" draw:style-name="a20" draw:name="Shape 8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439in" svg:y="0.28833in" svg:width="0.01in" svg:height="0.01in" draw:id="id21" draw:style-name="a21" draw:name="Shape 8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80106in" svg:y="0.28833in" svg:width="0.01167in" svg:height="0.01in" draw:id="id22" draw:style-name="a22" draw:name="Shape 863"><svg:title/><svg:desc/><draw:enhanced-geometry draw:type="non-primitive" svg:viewBox="0 0 10668 9144" draw:enhanced-path="M 0 0 L 10668 0 106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9144"/><draw:equation draw:name="f8" draw:formula="0 / ?f6"/><draw:equation draw:name="f9" draw:formula="10668 / ?f6"/><draw:equation draw:name="f10" draw:formula="0 / ?f7"/><draw:equation draw:name="f11" draw:formula="9144 / ?f7"/></draw:enhanced-geometry></draw:custom-shape></draw:g></text:span><text:span text:style-name="T21"><text:s/></text:span></text:p>
      <text:p text:style-name="P22"><text:span text:style-name="T23">填表人簽名：</text:span><text:span text:style-name="T24"><text:s/></text:span><text:span text:style-name="T25"><text:tab/></text:span><text:span text:style-name="T26">，填表日期</text:span><text:span text:style-name="T27"><text:s text:c="2"/></text:span><text:span text:style-name="T28"><text:tab/></text:span><text:span text:style-name="T29">年</text:span><text:span text:style-name="T30"><text:s text:c="2"/></text:span><text:span text:style-name="T31"><text:tab/></text:span><text:span text:style-name="T32">月</text:span><text:span text:style-name="T33"><text:s/></text:span><text:span text:style-name="T34"><text:tab/></text:span><text:span text:style-name="T35">日</text:span><text:span text:style-name="T36"><text:s/></text:span></text:p>
      <text:p text:style-name="P37"><text:span text:style-name="T38"><draw:custom-shape svg:x="0in" svg:y="0in" svg:width="5.81264in" svg:height="0.01in" draw:id="id24" draw:style-name="a24" draw:name="Group 638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/text:span><text:span text:style-name="T39"><text:s text:c="59"/></text:span><text:span text:style-name="T40"><text:s text:c="2"/></text:span></text:p>
      <text:p text:style-name="P41"><text:span text:style-name="T42"><text:s/>(以下由指導教授簽寫)<text:s/></text:span></text:p>
      <text:p text:style-name="P43"><text:span text:style-name="T44">三、教授意見：<text:s/></text:span><text:span text:style-name="T45"><text:tab/>□本人願意擔任該生之指導教授。<text:s/></text:span></text:p>
      <text:p text:style-name="P46"><text:span text:style-name="T47"><text:s/></text:span><text:span text:style-name="T48"><text:tab/>□本人不適於擔任該生之指導教授。<text:s/></text:span></text:p>
      <text:p text:style-name="P49"><text:span text:style-name="T50">教授簽名：</text:span><text:span text:style-name="T51"><text:s text:c="17"/></text:span><text:span text:style-name="T52">日期： <text:s text:c="2"/>年 <text:s text:c="2"/>月 <text:s text:c="2"/>日<text:s/></text:span></text:p>
      <text:p text:style-name="P53"><text:span text:style-name="T54"><text:s/></text:span></text:p>
      <text:p text:style-name="P55"><text:span text:style-name="T56"><text:s text:c="20"/></text:span><text:span text:style-name="T57"><text:s text:c="2"/></text:span><text:span text:style-name="T58">（共同指導時，申請人應敦請二位教授共同簽准）</text:span><text:span text:style-name="T59"><text:s text:c="2"/></text:span></text:p>
      <text:p text:style-name="P60"><text:span text:style-name="T61">※請研究生填寫完畢後交由各班班代，於二年級上學期第五週星期五下班前，送交</text:span><text:span text:style-name="T62">應中所務承辦人-</text:span><text:span text:style-name="T63">張郡玲行政助理</text:span><text:span text:style-name="T64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993in" fo:line-height="107%" fo:margin-left="0.0069in" fo:margin-right="0.1631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86in" fo:margin-bottom="1in" fo:margin-right="1.0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　資訊管理研究所</dc:title>
    <meta:initial-creator>MIS</meta:initial-creator>
    <dc:creator>Windows 使用者</dc:creator>
    <meta:creation-date>2019-01-28T15:52:00Z</meta:creation-date>
    <dc:date>2019-01-28T15:52:00Z</dc:date>
    <meta:print-date>2014-09-02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