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7819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0347in" style:use-optimal-column-width="false"/>
    </style:style>
    <style:style style:name="Table10" style:family="table">
      <style:table-properties style:width="5.8041in" fo:margin-left="0in" table:align="left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875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Row64" style:family="table-row">
      <style:table-row-properties style:min-row-height="0.3451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6.1104in" style:use-optimal-row-height="false" fo:keep-together="always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margin-left="0.9041in" fo:text-indent="1.970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list-style-name="LFO1" style:family="paragraph">
      <style:paragraph-properties style:snap-to-layout-grid="false" fo:text-align="justify" fo:margin-left="0.209in" fo:text-indent="-0.20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209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left="0.209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應用中國文學系</text:p>
      <text:p text:style-name="P2"><text:span text:style-name="T3"><draw:connector draw:type="line" svg:x1="1.375in" svg:y1="0.375in" svg:x2="1.75in" svg:y2="0.375in" draw:z-index="251657216" draw:id="id0" draw:style-name="a0" draw:name="Line 3" text:anchor-type="paragraph"><svg:title/><svg:desc/></draw:connector></text:span><text:span text:style-name="T4"><draw:connector draw:type="line" svg:x1="0.11458in" svg:y1="0.36458in" svg:x2="0.61458in" svg:y2="0.36458in" draw:z-index="251656192" draw:id="id1" draw:style-name="a1" draw:name="Line 2" text:anchor-type="paragraph"><svg:title/><svg:desc/></draw:connector></text:span><text:span text:style-name="T5">學年度第</text:span><text:span text:style-name="T6"><text:s text:c="3"/></text:span><text:span text:style-name="T7">學期</text:span><text:span text:style-name="T8"><text:s text:c="3"/></text:span><text:span text:style-name="T9">博士論文計畫書口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入學年度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※基本課程修畢(或免修)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□</text:span><text:span text:style-name="T50">符合</text:span><text:span text:style-name="T51"><text:s/></text:span><text:span text:style-name="T52"><text:line-break/></text:span><text:span text:style-name="T53">□</text:span><text:span text:style-name="T54">不符合</text:span></text:p>
          </table:table-cell>
          <table:covered-table-cell/>
          <table:covered-table-cell/>
          <table:table-cell table:style-name="TableCell55" table:number-columns-spanned="2">
            <text:p text:style-name="P56">資格考試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通過</text:span><text:span text:style-name="T61"><text:line-break/></text:span><text:span text:style-name="T62">□</text:span><text:span text:style-name="T63">不通過</text:span></text:p>
          </table:table-cell>
          <table:covered-table-cell/>
        </table:table-row>
        <table:table-row table:style-name="TableRow64">
          <table:table-cell table:style-name="TableCell65">
            <text:p text:style-name="P66">※學分數</text:p>
          </table:table-cell>
          <table:table-cell table:style-name="TableCell67" table:number-columns-spanned="4">
            <text:p text:style-name="P68"><text:span text:style-name="T69">□</text:span><text:span text:style-name="T70">符合，</text:span><text:span text:style-name="T71">□</text:span><text:span text:style-name="T72">不符合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推薦意見：</text:p>
            <text:p text:style-name="P78"><text:s/>(請具體說明申請人之著作發表情形及論文進度，並檢附推薦函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8"/></text:p>
            <text:p text:style-name="P93">指導教授簽名：</text:p>
            <text:p text:style-name="P94">日<text:s text:c="8"/>期：<text:s text:c="3"/>年<text:s text:c="3"/>月<text:s text:c="3"/>日</text:p>
            <text:p text:style-name="P95">研究生<text:s/>簽<text:s/>名：</text:p>
            <text:p text:style-name="P96">日<text:s text:c="8"/>期：<text:s text:c="3"/>年<text:s text:c="3"/>月<text:s text:c="3"/>日</text:p>
            <text:p text:style-name="P97"><text:span text:style-name="T98"><draw:frame draw:z-index="251659264" draw:id="id2" draw:style-name="a2" draw:name="Text Box 5" text:anchor-type="paragraph" svg:x="2.00278in" svg:y="0.17083in" svg:width="1.86111in" svg:height="0.5in" style:rel-width="scale" style:rel-height="scale"><draw:text-box><text:p text:style-name="P99">(以下由所方簽寫)</text:p></draw:text-box><svg:title/><svg:desc/></draw:frame></text:span></text:p>
            <text:p text:style-name="P100"/>
            <text:p text:style-name="P101"><text:span text:style-name="T102"><draw:connector draw:type="line" svg:x1="0in" svg:y1="0.09792in" svg:x2="5.75in" svg:y2="0.09792in" draw:z-index="251658240" draw:id="id3" draw:style-name="a4" draw:name="Line 4" text:anchor-type="paragraph"><svg:title/><svg:desc/></draw:connector></text:span></text:p>
            <text:list text:style-name="LFO1" text:continue-numbering="true">
              <text:list-item>
                <text:p text:style-name="P103"><text:span text:style-name="T104">□</text:span><text:span text:style-name="T105">准予參加論文計畫書口試</text:span></text:p>
              </text:list-item>
            </text:list>
            <text:p text:style-name="P106"><text:span text:style-name="T107"><text:s text:c="2"/></text:span><text:span text:style-name="T108">□</text:span><text:span text:style-name="T109">資格不符</text:span><text:span text:style-name="T110"><text:s text:c="17"/></text:span><text:span text:style-name="T111">系主任</text:span><text:span text:style-name="T112">: <text:s text:c="16"/>(</text:span><text:span text:style-name="T113">簽章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5">由所方填寫</text:p>
        </text:list-item>
      </text:list>
      <text:p text:style-name="P116">請檢附修過課程之成績單、研究期間著作目錄。</text:p>
      <text:p text:style-name="P117"><text:span text:style-name="T118">每學期</text:span><text:span text:style-name="T119">第</text:span><text:span text:style-name="T120">5</text:span><text:span text:style-name="T121">週星期五</text:span><text:span text:style-name="T122">下班前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9375in" draw:dots2="0" draw:dots2-length="0in" draw:distance="0.0937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 管理科學研究所</dc:title>
    <meta:initial-creator>User</meta:initial-creator>
    <dc:creator>Windows 使用者</dc:creator>
    <meta:creation-date>2019-01-28T15:48:00Z</meta:creation-date>
    <dc:date>2019-01-28T15:48:00Z</dc:date>
    <meta:print-date>2012-10-08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