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25in" fo:margin-right="-0.1368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4" style:family="table-column">
      <style:table-column-properties style:column-width="0.9111in"/>
    </style:style>
    <style:style style:name="TableColumn5" style:family="table-column">
      <style:table-column-properties style:column-width="0.3395in"/>
    </style:style>
    <style:style style:name="TableColumn6" style:family="table-column">
      <style:table-column-properties style:column-width="1.0673in"/>
    </style:style>
    <style:style style:name="TableColumn7" style:family="table-column">
      <style:table-column-properties style:column-width="0.8659in"/>
    </style:style>
    <style:style style:name="TableColumn8" style:family="table-column">
      <style:table-column-properties style:column-width="1.4333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1.1361in"/>
    </style:style>
    <style:style style:name="TableColumn11" style:family="table-column">
      <style:table-column-properties style:column-width="0.6812in"/>
    </style:style>
    <style:style style:name="TableColumn12" style:family="table-column">
      <style:table-column-properties style:column-width="0.552in"/>
    </style:style>
    <style:style style:name="Table3" style:family="table">
      <style:table-properties style:width="7.2847in" fo:margin-left="0in" table:align="center"/>
    </style:style>
    <style:style style:name="TableRow13" style:family="table-row">
      <style:table-row-properties style:min-row-height="0.3097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2395in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3423in"/>
    </style:style>
    <style:style style:name="TableCell3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3381in"/>
    </style:style>
    <style:style style:name="TableCell4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3527in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6" style:family="table-row">
      <style:table-row-properties style:row-height="1.1125in"/>
    </style:style>
    <style:style style:name="TableCell6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row-height="0.9895in"/>
    </style:style>
    <style:style style:name="TableCell7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row-height="0.8819in"/>
    </style:style>
    <style:style style:name="TableCell9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C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row-height="0.9451in"/>
    </style:style>
    <style:style style:name="TableCell10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row-height="1.4923in"/>
    </style:style>
    <style:style style:name="TableCell11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row-height="1.1263in"/>
    </style:style>
    <style:style style:name="TableCell13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text-indent="0.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-0.75in" svg:y1="1.7in" svg:x2="0.5in" svg:y2="2.45in" draw:z-index="251658240" draw:id="id0" draw:style-name="a0" draw:name="Line 2" text:anchor-type="paragraph"><svg:title/><svg:desc/></draw:connector></text:p>
      <text:p text:style-name="P2">4.銘傳大學應用中國文學系「畢業專題」評量表—教材編寫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名</text:p>
          </table:table-cell>
          <table:table-cell table:style-name="TableCell16" table:number-columns-spanned="2" table:number-rows-spanned="2">
            <text:p text:style-name="P17"/>
          </table:table-cell>
          <table:covered-table-cell/>
          <table:table-cell table:style-name="TableCell18" table:number-rows-spanned="2">
            <text:p text:style-name="P19">學號</text:p>
          </table:table-cell>
          <table:table-cell table:style-name="TableCell20" table:number-rows-spanned="2">
            <text:p text:style-name="P21"/>
          </table:table-cell>
          <table:table-cell table:style-name="TableCell22" table:number-columns-spanned="2">
            <text:p text:style-name="P23">口試時間</text:p>
          </table:table-cell>
          <table:covered-table-cell/>
          <table:table-cell table:style-name="TableCell24" table:number-columns-spanned="2">
            <text:p text:style-name="P25">年月</text:p>
            <text:p text:style-name="P26">：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 table:number-columns-spanned="2">
            <text:p text:style-name="P33">口試教室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論文題目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評分標準</text:p>
            <text:p text:style-name="P44">審查項目</text:p>
          </table:table-cell>
          <table:covered-table-cell/>
          <table:table-cell table:style-name="TableCell45" table:number-columns-spanned="2">
            <text:p text:style-name="P46">優</text:p>
          </table:table-cell>
          <table:covered-table-cell/>
          <table:table-cell table:style-name="TableCell47" table:number-columns-spanned="2">
            <text:p text:style-name="P48">可</text:p>
          </table:table-cell>
          <table:covered-table-cell/>
          <table:table-cell table:style-name="TableCell49" table:number-columns-spanned="2">
            <text:p text:style-name="P50">需改進</text:p>
          </table:table-cell>
          <table:covered-table-cell/>
          <table:table-cell table:style-name="TableCell51" table:number-rows-spanned="2">
            <text:p text:style-name="P52">分數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6">
            <text:p text:style-name="P56"><draw:connector draw:type="line" svg:x1="0.00139in" svg:y1="0.21736in" svg:x2="4.86111in" svg:y2="0.23194in" draw:z-index="251657216" draw:id="id1" draw:style-name="a3" draw:name="直線接點 1" text:anchor-type="paragraph"><svg:title/><svg:desc/></draw:connector><text:span text:style-name="T57">20</text:span><text:span text:style-name="T58">分　</text:span><text:span text:style-name="T59"><text:s text:c="16"/>15</text:span><text:span text:style-name="T60">分</text:span><text:span text:style-name="T61"><text:s text:c="19"/>10</text:span><text:span text:style-name="T62">分</text:span><text:span text:style-name="T63"><text:s text:c="14"/>5</text:span><text:span text:style-name="T6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編寫理念：動機、對象、範圍（有連貫性的課本至少五課）、方法</text:p>
            <text:p text:style-name="P69">（20％）</text:p>
          </table:table-cell>
          <table:covered-table-cell/>
          <table:table-cell table:style-name="TableCell70" table:number-columns-spanned="2">
            <text:p text:style-name="P71">教材範圍適當，教學目標明確，足以呈現教學理念。</text:p>
          </table:table-cell>
          <table:covered-table-cell/>
          <table:table-cell table:style-name="TableCell72" table:number-columns-spanned="2">
            <text:p text:style-name="P73">教材範圍及教學目標僅能呈現部分教學理念。</text:p>
          </table:table-cell>
          <table:covered-table-cell/>
          <table:table-cell table:style-name="TableCell74" table:number-columns-spanned="2">
            <text:p text:style-name="P75">教材範圍及教學目標不合宜，無法呈現教學理念。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資料搜集與引用</text:p>
            <text:p text:style-name="P81">（20％）</text:p>
          </table:table-cell>
          <table:covered-table-cell/>
          <table:table-cell table:style-name="TableCell82" table:number-columns-spanned="2">
            <text:p text:style-name="P83">資料搜集完備，能引用一手資料，詮釋與推論嚴謹。</text:p>
          </table:table-cell>
          <table:covered-table-cell/>
          <table:table-cell table:style-name="TableCell84" table:number-columns-spanned="2">
            <text:p text:style-name="P85">資料搜集略有缺漏，雖能引用一手資料，然詮釋與推論較為鬆散，嚴謹度不足。</text:p>
          </table:table-cell>
          <table:covered-table-cell/>
          <table:table-cell table:style-name="TableCell86" table:number-columns-spanned="2">
            <text:p text:style-name="P87">資料搜集不足，未能引用一手資料，詮釋與推論亦有瑕疵。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教材結構安排</text:p>
            <text:p text:style-name="P93">（20％）</text:p>
          </table:table-cell>
          <table:covered-table-cell/>
          <table:table-cell table:style-name="TableCell94" table:number-columns-spanned="2">
            <text:p text:style-name="P95">教材結構完整，課程內容銜接恰當，分課設計妥善。</text:p>
          </table:table-cell>
          <table:covered-table-cell/>
          <table:table-cell table:style-name="TableCell96" table:number-columns-spanned="2">
            <text:p text:style-name="P97">教材結構不夠完整，課程內容銜接未盡理想，分課設計未盡妥善。</text:p>
          </table:table-cell>
          <table:covered-table-cell/>
          <table:table-cell table:style-name="TableCell98" table:number-columns-spanned="2">
            <text:p text:style-name="P99">教材結構缺乏系統性，課程內容銜接性不足，分課設計不當。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教材實用驗證：試教與問卷評量</text:p>
            <text:p text:style-name="P105">（20％）</text:p>
          </table:table-cell>
          <table:covered-table-cell/>
          <table:table-cell table:style-name="TableCell106" table:number-columns-spanned="2">
            <text:p text:style-name="P107">1.試教結果能充分實踐教案設計的目標與內容。</text:p>
            <text:p text:style-name="P108">2.教法多元而適切。</text:p>
          </table:table-cell>
          <table:covered-table-cell/>
          <table:table-cell table:style-name="TableCell109" table:number-columns-spanned="2">
            <text:p text:style-name="P110">1.試教結果僅能部分實踐教案設計的目標與內容。</text:p>
            <text:p text:style-name="P111">2.教法雖無不宜，但缺少變化。</text:p>
          </table:table-cell>
          <table:covered-table-cell/>
          <table:table-cell table:style-name="TableCell112" table:number-columns-spanned="2">
            <text:p text:style-name="P113">1.試教結果未能實踐教案設計的目標與內容。</text:p>
            <text:p text:style-name="P114">2.教法單調，流於枯燥。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其他：如文字叙述精確流暢、版面正確精美、引註嚴謹、參考書目、附錄等。</text:p>
            <text:p text:style-name="P120">（20％）</text:p>
          </table:table-cell>
          <table:covered-table-cell/>
          <table:table-cell table:style-name="TableCell121" table:number-columns-spanned="2">
            <text:p text:style-name="P122">文字精確流暢，版面活潑美觀；引註淸楚，參考書目、附錄等詳實有序。</text:p>
          </table:table-cell>
          <table:covered-table-cell/>
          <table:table-cell table:style-name="TableCell123" table:number-columns-spanned="2">
            <text:p text:style-name="P124">文字尚稱通順，版面工整，但無特色；引註與參考書目仍有遺漏等。</text:p>
          </table:table-cell>
          <table:covered-table-cell/>
          <table:table-cell table:style-name="TableCell125" table:number-columns-spanned="2">
            <text:p text:style-name="P126">文字夾纏不通，版面雜亂無章；引註不清，參考書目不全等。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8">
            <text:p text:style-name="P131">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總</text:p>
            <text:p text:style-name="P134">分</text:p>
            <text:p text:style-name="P135">：</text:p>
          </table:table-cell>
        </table:table-row>
      </table:table>
      <text:p text:style-name="P136">注意：1-本組須有問卷評量（同學問卷）</text:p>
      <text:p text:style-name="P137"><text:span text:style-name="T138">2-</text:span><text:span text:style-name="T139">本組須有試教</text:span><text:span text:style-name="T140">20-50</text:span><text:span text:style-name="T141">分鐘（</text:span><text:span text:style-name="T142">或</text:span><text:span text:style-name="T143">試教光碟），並附錄該課教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user</dc:creator>
    <meta:creation-date>2019-01-21T05:09:00Z</meta:creation-date>
    <dc:date>2019-01-21T05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1" meta:row-count="5" meta:non-whitespace-character-count="674"/>
  </office:meta>
</office:document-meta>
</file>