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25in" fo:margin-right="-0.1368in">
        <style:tab-stops>
          <style:tab-stop style:type="left" style:position="0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1" style:family="table-column">
      <style:table-column-properties style:column-width="0.9111in"/>
    </style:style>
    <style:style style:name="TableColumn12" style:family="table-column">
      <style:table-column-properties style:column-width="0.3034in"/>
    </style:style>
    <style:style style:name="TableColumn13" style:family="table-column">
      <style:table-column-properties style:column-width="1.1034in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2979in"/>
    </style:style>
    <style:style style:name="TableColumn17" style:family="table-column">
      <style:table-column-properties style:column-width="1.1361in"/>
    </style:style>
    <style:style style:name="TableColumn18" style:family="table-column">
      <style:table-column-properties style:column-width="0.6812in"/>
    </style:style>
    <style:style style:name="TableColumn19" style:family="table-column">
      <style:table-column-properties style:column-width="0.552in"/>
    </style:style>
    <style:style style:name="Table10" style:family="table">
      <style:table-properties style:width="7.2847in" fo:margin-left="0in" table:align="center"/>
    </style:style>
    <style:style style:name="TableRow20" style:family="table-row">
      <style:table-row-properties style:min-row-height="0.3097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28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2395in"/>
    </style:style>
    <style:style style:name="P37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3423in"/>
    </style:style>
    <style:style style:name="TableCell4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381in"/>
    </style:style>
    <style:style style:name="TableCell5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083in"/>
      <style:text-properties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3527in"/>
    </style:style>
    <style:style style:name="P64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 style:row-height="0.6506in"/>
    </style:style>
    <style:style style:name="TableCell8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92" style:family="table-row">
      <style:table-row-properties style:row-height="0.9895in"/>
    </style:style>
    <style:style style:name="TableCell9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04" style:family="table-row">
      <style:table-row-properties style:row-height="0.8819in"/>
    </style:style>
    <style:style style:name="TableCell10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18" style:family="table-row">
      <style:table-row-properties style:row-height="0.752in"/>
    </style:style>
    <style:style style:name="TableCell11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32" style:family="table-row">
      <style:table-row-properties style:row-height="1.1263in"/>
    </style:style>
    <style:style style:name="TableCell13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39" style:parent-style-name="內文" style:family="paragraph">
      <style:text-properties style:font-name="新細明體" style:font-size-complex="12pt"/>
    </style:style>
    <style:style style:name="P140" style:parent-style-name="內文" style:family="paragraph">
      <style:paragraph-properties fo:widows="2" fo:orphans="2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5</text:span><text:span text:style-name="T4">.</text:span><text:span text:style-name="T5">銘傳大學</text:span><text:span text:style-name="T6"><text:s text:c="2"/></text:span><text:span text:style-name="T7">應用中國文學系「畢業專題」評量表</text:span><text:span text:style-name="T8">—</text:span><text:span text:style-name="T9">編纂書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<text:s/>名</text:p>
          </table:table-cell>
          <table:table-cell table:style-name="TableCell23" table:number-columns-spanned="2" table:number-rows-spanned="2">
            <text:p text:style-name="P24"><text:span text:style-name="T25"><text:s/></text:span></text:p>
          </table:table-cell>
          <table:covered-table-cell/>
          <table:table-cell table:style-name="TableCell26" table:number-rows-spanned="2">
            <text:p text:style-name="P27">學<text:s/>號</text:p>
          </table:table-cell>
          <table:table-cell table:style-name="TableCell28" table:number-rows-spanned="2">
            <text:p text:style-name="P29"><text:span text:style-name="T30"><text:s/></text:span></text:p>
          </table:table-cell>
          <table:table-cell table:style-name="TableCell31" table:number-columns-spanned="2">
            <text:p text:style-name="P32">口試時間</text:p>
          </table:table-cell>
          <table:covered-table-cell/>
          <table:table-cell table:style-name="TableCell33" table:number-columns-spanned="2">
            <text:p text:style-name="P34">年<text:s text:c="4"/>月</text:p>
            <text:p text:style-name="P35">：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口試教室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8">
            <text:p text:style-name="P49"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評分標準</text:p>
            <text:p text:style-name="P54">審查項目</text:p>
          </table:table-cell>
          <table:covered-table-cell/>
          <table:table-cell table:style-name="TableCell55" table:number-columns-spanned="2">
            <text:p text:style-name="P56">優</text:p>
          </table:table-cell>
          <table:covered-table-cell/>
          <table:table-cell table:style-name="TableCell57" table:number-columns-spanned="2">
            <text:p text:style-name="P58">可</text:p>
          </table:table-cell>
          <table:covered-table-cell/>
          <table:table-cell table:style-name="TableCell59" table:number-columns-spanned="2">
            <text:p text:style-name="P60">需改進</text:p>
          </table:table-cell>
          <table:covered-table-cell/>
          <table:table-cell table:style-name="TableCell61" table:number-rows-spanned="2">
            <text:p text:style-name="P62">分<text:s text:c="2"/>數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6">
            <text:p text:style-name="P66"><draw:connector draw:type="line" svg:x1="0.00139in" svg:y1="0.21736in" svg:x2="4.86111in" svg:y2="0.23194in" draw:z-index="251658240" draw:id="id0" draw:style-name="a2" draw:name="直線接點 1" text:anchor-type="paragraph"><svg:title/><svg:desc/></draw:connector><text:span text:style-name="T67">2</text:span><text:span text:style-name="T68">5</text:span><text:span text:style-name="T69">分　</text:span><text:span text:style-name="T70"><text:s text:c="16"/></text:span><text:span text:style-name="T71">20</text:span><text:span text:style-name="T72">分</text:span><text:span text:style-name="T73"><text:s text:c="19"/>1</text:span><text:span text:style-name="T74">5</text:span><text:span text:style-name="T75">分</text:span><text:span text:style-name="T76"><text:s text:c="14"/></text:span><text:span text:style-name="T77">10</text:span><text:span text:style-name="T7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編纂範圍與方法</text:p>
            <text:p text:style-name="P83">（25％）</text:p>
          </table:table-cell>
          <table:covered-table-cell/>
          <table:table-cell table:style-name="TableCell84" table:number-columns-spanned="2">
            <text:p text:style-name="P85">編纂範圍適當，足以表現研究主題。</text:p>
          </table:table-cell>
          <table:covered-table-cell/>
          <table:table-cell table:style-name="TableCell86" table:number-columns-spanned="2">
            <text:p text:style-name="P87">編纂範圍及方法僅能表現部份研究主題。</text:p>
          </table:table-cell>
          <table:covered-table-cell/>
          <table:table-cell table:style-name="TableCell88" table:number-columns-spanned="2">
            <text:p text:style-name="P89">編纂範圍及方法欠妥，無法表現研究主題。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資料搜集與引用</text:p>
            <text:p text:style-name="P95">（25％）</text:p>
          </table:table-cell>
          <table:covered-table-cell/>
          <table:table-cell table:style-name="TableCell96" table:number-columns-spanned="2">
            <text:p text:style-name="P97">資料搜集完備，能引用第一手資料，資料判斷精確。</text:p>
          </table:table-cell>
          <table:covered-table-cell/>
          <table:table-cell table:style-name="TableCell98" table:number-columns-spanned="2">
            <text:p text:style-name="P99">資料搜集略有缺漏，雖能引用第一手資料，資料判斷較為鬆散，嚴謹度不足。</text:p>
          </table:table-cell>
          <table:covered-table-cell/>
          <table:table-cell table:style-name="TableCell100" table:number-columns-spanned="2">
            <text:p text:style-name="P101">資料搜集不足，未能引用第一手資料，資料判斷錯漏。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編纂</text:span><text:span text:style-name="T108">結構與段落安排</text:span></text:p>
            <text:p text:style-name="P109">（25％）</text:p>
          </table:table-cell>
          <table:covered-table-cell/>
          <table:table-cell table:style-name="TableCell110" table:number-columns-spanned="2">
            <text:p text:style-name="P111">編纂結構完整、層次均衡而有系統。</text:p>
          </table:table-cell>
          <table:covered-table-cell/>
          <table:table-cell table:style-name="TableCell112" table:number-columns-spanned="2">
            <text:p text:style-name="P113">編纂結構安排有部份缺漏，層次明確度與系統性不足。</text:p>
          </table:table-cell>
          <table:covered-table-cell/>
          <table:table-cell table:style-name="TableCell114" table:number-columns-spanned="2">
            <text:p text:style-name="P115">編纂結構安排缺乏邏輯性，鬆散無系統，重要部份有缺漏。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編纂</text:span><text:span text:style-name="T122">重要性與價值</text:span></text:p>
            <text:p text:style-name="P123">（25％）</text:p>
          </table:table-cell>
          <table:covered-table-cell/>
          <table:table-cell table:style-name="TableCell124" table:number-columns-spanned="2">
            <text:p text:style-name="P125">編纂主題與結果頗具學術性或應用價值。</text:p>
          </table:table-cell>
          <table:covered-table-cell/>
          <table:table-cell table:style-name="TableCell126" table:number-columns-spanned="2">
            <text:p text:style-name="P127">編纂主題與結果尚具學術性與應用價值。</text:p>
          </table:table-cell>
          <table:covered-table-cell/>
          <table:table-cell table:style-name="TableCell128" table:number-columns-spanned="2">
            <text:p text:style-name="P129">編纂主題與結果在學術與應用上鮮有價值。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8">
            <text:p text:style-name="P134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總</text:p>
            <text:p text:style-name="P137">分</text:p>
            <text:p text:style-name="P138">：</text:p>
          </table:table-cell>
        </table:table-row>
      </table:table>
      <text:p text:style-name="P139"/>
      <text:p text:style-name="內文"/>
      <text:p text:style-name="內文"/>
      <text:p text:style-name="P1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user</dc:creator>
    <meta:creation-date>2019-01-21T05:10:00Z</meta:creation-date>
    <dc:date>2019-01-21T05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