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5in" fo:margin-right="-0.1368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0.9111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0.5597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433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0.552in"/>
    </style:style>
    <style:style style:name="Table3" style:family="table">
      <style:table-properties style:width="7.2847in" fo:margin-left="0in" table:align="center"/>
    </style:style>
    <style:style style:name="TableRow13" style:family="table-row">
      <style:table-row-properties style:min-row-height="0.309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3423in"/>
    </style:style>
    <style:style style:name="TableCell3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381in"/>
    </style:style>
    <style:style style:name="TableCell4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3527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5" style:family="table-row">
      <style:table-row-properties style:row-height="0.9013in"/>
    </style:style>
    <style:style style:name="TableCell7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row-height="0.8777in"/>
    </style:style>
    <style:style style:name="TableCell8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row-height="0.8819in"/>
    </style:style>
    <style:style style:name="TableCell10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0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row-height="0.752in"/>
    </style:style>
    <style:style style:name="TableCell11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row-height="2.9715in"/>
    </style:style>
    <style:style style:name="TableCell12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6.銘傳大學<text:s text:c="2"/>應用中國文學系「畢業專題」評量表—文藝創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text:s/>名</text:p>
          </table:table-cell>
          <table:table-cell table:style-name="TableCell16" table:number-columns-spanned="2" table:number-rows-spanned="2">
            <text:p text:style-name="P17"><text:span text:style-name="T18"><text:s/></text:span></text:p>
          </table:table-cell>
          <table:covered-table-cell/>
          <table:table-cell table:style-name="TableCell19" table:number-rows-spanned="2">
            <text:p text:style-name="P20">學<text:s/>號</text:p>
          </table:table-cell>
          <table:table-cell table:style-name="TableCell21" table:number-rows-spanned="2">
            <text:p text:style-name="P22"><text:span text:style-name="T23"><text:s/></text:span></text:p>
          </table:table-cell>
          <table:table-cell table:style-name="TableCell24" table:number-columns-spanned="2">
            <text:p text:style-name="P25">口試時間</text:p>
          </table:table-cell>
          <table:covered-table-cell/>
          <table:table-cell table:style-name="TableCell26" table:number-columns-spanned="2">
            <text:p text:style-name="P27">年<text:s text:c="4"/>月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口試教室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得獎作品</text:p>
          </table:table-cell>
          <table:table-cell table:style-name="TableCell40" table:number-columns-spanned="8">
            <text:p text:style-name="P41"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評分標準</text:p>
            <text:p text:style-name="P46">審查類別</text:p>
          </table:table-cell>
          <table:covered-table-cell/>
          <table:table-cell table:style-name="TableCell47" table:number-columns-spanned="2">
            <text:p text:style-name="P48">優</text:p>
          </table:table-cell>
          <table:covered-table-cell/>
          <table:table-cell table:style-name="TableCell49" table:number-columns-spanned="2">
            <text:p text:style-name="P50">可</text:p>
          </table:table-cell>
          <table:covered-table-cell/>
          <table:table-cell table:style-name="TableCell51" table:number-columns-spanned="2">
            <text:p text:style-name="P52">需改進</text:p>
          </table:table-cell>
          <table:covered-table-cell/>
          <table:table-cell table:style-name="TableCell53" table:number-rows-spanned="2">
            <text:p text:style-name="P54">分<text:s text:c="2"/>數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6">
            <text:p text:style-name="P58"><draw:connector draw:type="line" svg:x1="0.09375in" svg:y1="0.22569in" svg:x2="4.8in" svg:y2="0.22569in" draw:z-index="251658240" draw:id="id0" draw:style-name="a2" draw:name="直線接點 1" text:anchor-type="paragraph"><svg:title/><svg:desc/></draw:connector><text:span text:style-name="T59">100</text:span><text:span text:style-name="T60">分　</text:span><text:span text:style-name="T61"><text:s text:c="4"/></text:span><text:span text:style-name="T62"><text:s text:c="3"/></text:span><text:span text:style-name="T63"><text:s text:c="5"/>90</text:span><text:span text:style-name="T64">分</text:span><text:span text:style-name="T65"><text:s text:c="13"/>85</text:span><text:span text:style-name="T66">分</text:span><text:span text:style-name="T67"><text:s text:c="8"/></text:span><text:span text:style-name="T68"><text:s/></text:span><text:span text:style-name="T69">70</text:span><text:span text:style-name="T70">分</text:span><text:span text:style-name="T71"><text:s text:c="8"/>60</text:span><text:span text:style-name="T72">分</text:span><text:span text:style-name="T7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1、國際性徵文</text:p>
          </table:table-cell>
          <table:covered-table-cell/>
          <table:table-cell table:style-name="TableCell78" table:number-columns-spanned="6">
            <text:p text:style-name="P79">1、得獎作品：如特優、前三名、佳作、優等、特別獎等。</text:p>
            <text:p text:style-name="P80"><text:span text:style-name="T81">2</text:span><text:span text:style-name="T82">、由「畢業專題委員會」審查評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2、全國性徵文</text:p>
          </table:table-cell>
          <table:covered-table-cell/>
          <table:table-cell table:style-name="TableCell88" table:number-columns-spanned="6">
            <text:p text:style-name="P89"><text:span text:style-name="T90">1</text:span><text:span text:style-name="T91">、得獎作品：</text:span><text:span text:style-name="T92">如特優、前三名、佳作、優等、特別獎等。</text:span></text:p>
            <text:p text:style-name="P93"><text:span text:style-name="T94">2</text:span><text:span text:style-name="T95">、</text:span><text:span text:style-name="T96">由「畢業專題委員會」審查評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3</text:span><text:span text:style-name="T103">、</text:span><text:span text:style-name="T104">地方性徵文</text:span></text:p>
          </table:table-cell>
          <table:covered-table-cell/>
          <table:table-cell table:style-name="TableCell105" table:number-columns-spanned="6">
            <text:p text:style-name="P106">1、得獎作品：前三名。</text:p>
            <text:p text:style-name="P107"><text:span text:style-name="T108">2</text:span><text:span text:style-name="T109">、</text:span><text:span text:style-name="T110">由「畢業專題委員會」審查評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4</text:span><text:span text:style-name="T117">、文藝創作特殊表現</text:span></text:p>
          </table:table-cell>
          <table:covered-table-cell/>
          <table:table-cell table:style-name="TableCell118" table:number-columns-spanned="6">
            <text:p text:style-name="P119">1、由「畢業專題委員會」開會認可。</text:p>
            <text:p text:style-name="P120">2、由「畢業專題委員會」審查評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8">
            <text:p text:style-name="P125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總</text:p>
            <text:p text:style-name="P128">分</text:p>
            <text:p text:style-name="P129"><text:span text:style-name="T130">：</text:span></text:p>
          </table:table-cell>
        </table:table-row>
      </table:table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user</dc:creator>
    <meta:creation-date>2019-01-21T05:10:00Z</meta:creation-date>
    <dc:date>2019-01-21T05:10:00Z</dc:date>
    <meta:print-date>2013-09-17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