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letter-spacing="0.0763in" style:letter-kerning="false" fo:font-size="20pt" style:font-size-asian="20pt"/>
    </style:style>
    <style:style style:name="T4" style:parent-style-name="預設段落字型" style:family="text">
      <style:text-properties style:font-name-asian="標楷體" fo:letter-spacing="0.0763in" style:letter-kerning="false" fo:font-size="20pt" style:font-size-asian="20pt"/>
    </style:style>
    <style:style style:name="T5" style:parent-style-name="預設段落字型" style:family="text">
      <style:text-properties style:font-name-asian="標楷體" fo:letter-spacing="0.0763in" style:letter-kerning="false" fo:font-size="20pt" style:font-size-asian="20pt"/>
    </style:style>
    <style:style style:name="T6" style:parent-style-name="預設段落字型" style:family="text">
      <style:text-properties style:font-name-asian="標楷體" style:letter-kerning="false" fo:font-size="20pt" style:font-size-asian="20pt"/>
    </style:style>
    <style:style style:name="P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" style:parent-style-name="內文" style:family="paragraph">
      <style:text-properties fo:font-size="24pt" style:font-size-asian="24pt"/>
    </style:style>
    <style:style style:name="P9" style:parent-style-name="內文" style:family="paragraph">
      <style:paragraph-properties style:line-height-at-least="0.3055in"/>
    </style:style>
    <style:style style:name="P10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P11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P12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P13" style:parent-style-name="內文" style:family="paragraph">
      <style:paragraph-properties style:line-height-at-least="0.3055in" fo:text-indent="0.3333in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color="#C00000" fo:font-size="14pt" style:font-size-asian="14pt"/>
    </style:style>
    <style:style style:name="T21" style:parent-style-name="預設段落字型" style:family="text">
      <style:text-properties style:font-name-asian="標楷體" fo:color="#C00000" fo:font-size="14pt" style:font-size-asian="14pt"/>
    </style:style>
    <style:style style:name="T22" style:parent-style-name="預設段落字型" style:family="text">
      <style:text-properties style:font-name-asian="標楷體" fo:color="#C00000" fo:font-size="14pt" style:font-size-asian="14pt"/>
    </style:style>
    <style:style style:name="P23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24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25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26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27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28" style:parent-style-name="內文" style:family="paragraph">
      <style:paragraph-properties style:line-height-at-least="0.3055in" fo:text-indent="0.3333in"/>
      <style:text-properties style:font-name-asian="標楷體" fo:font-size="14pt" style:font-size-asian="14pt"/>
    </style:style>
    <style:style style:name="P29" style:parent-style-name="內文" style:family="paragraph">
      <style:paragraph-properties style:line-height-at-least="0.3055in"/>
      <style:text-properties style:font-name-asian="標楷體" fo:font-size="14pt" style:font-size-asian="14pt"/>
    </style:style>
    <style:style style:name="P30" style:parent-style-name="內文" style:family="paragraph">
      <style:paragraph-properties style:line-height-at-least="0.3055in" fo:margin-left="0.6611in" fo:text-indent="-0.3277in">
        <style:tab-stops/>
      </style:paragraph-properties>
      <style:text-properties style:font-name-asian="標楷體" fo:font-size="14pt" style:font-size-asian="14pt"/>
    </style:style>
    <style:style style:name="P31" style:parent-style-name="內文" style:family="paragraph">
      <style:paragraph-properties style:line-height-at-least="0.3055in" fo:margin-left="0.6611in" fo:text-indent="-0.3277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style:line-height-at-least="0.3055in" fo:margin-left="0.6611in" fo:text-indent="-0.3277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line-height-at-least="0.3055in" fo:margin-left="0.6611in" fo:text-indent="-0.3277in">
        <style:tab-stops/>
      </style:paragraph-properties>
      <style:text-properties style:font-name-asian="標楷體" fo:font-size="14pt" style:font-size-asian="14pt"/>
    </style:style>
    <style:style style:name="P42" style:parent-style-name="內文" style:family="paragraph">
      <style:paragraph-properties style:line-height-at-least="0.3055in" fo:margin-left="0.6611in" fo:text-indent="-0.3277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ext:p text:style-name="P2"><text:span text:style-name="T3">銘傳大學</text:span><text:span text:style-name="T4">應用中國文</text:span><text:span text:style-name="T5">學</text:span><text:span text:style-name="T6">系</text:span></text:p>
      <text:p text:style-name="P7">博碩士論文計畫書口試程序及注意事項</text:p>
      <text:p text:style-name="P8"/>
      <text:p text:style-name="P9"/>
      <text:p text:style-name="P10">1、口試時間:80分鐘</text:p>
      <text:p text:style-name="P11"/>
      <text:p text:style-name="P12">2、口試程序:</text:p>
      <text:p text:style-name="P13"><text:span text:style-name="T14">(1)</text:span><text:span text:style-name="T15">指導教授介紹博士候選人</text:span><text:span text:style-name="T16">(2</text:span><text:span text:style-name="T17">分鐘</text:span><text:span text:style-name="T18">)</text:span><text:span text:style-name="T19"><text:s text:c="2"/></text:span><text:span text:style-name="T20">*</text:span><text:span text:style-name="T21">碩士計畫書口試</text:span><text:span text:style-name="T22">不需介紹</text:span></text:p>
      <text:p text:style-name="P23">(2)研究生報告計畫書內容(不超過20分鐘)</text:p>
      <text:p text:style-name="P24">(3)口試委員進行口試(50分鐘)</text:p>
      <text:p text:style-name="P25">(4)口試委員進行評分(5分鐘)(研究生迴避)</text:p>
      <text:p text:style-name="P26">(5)主試委員(指導教授)宣佈口試結果(3分鐘)</text:p>
      <text:p text:style-name="P27">註：本校論文計畫書口試時由指導教授擔任召集人。</text:p>
      <text:p text:style-name="P28"/>
      <text:p text:style-name="P29">3、注意事項:</text:p>
      <text:p text:style-name="P30">(1)<text:s/>請口試委員依本所博碩士論文計畫書審查要點予以評分，評分方式有通過、條件通過與不通過三種。</text:p>
      <text:p text:style-name="P31">(2)<text:s/>未通過(平均成績未達70分)者，得於次學期或次學年申請舉行重考。</text:p>
      <text:p text:style-name="P32"><text:span text:style-name="T33">(3)</text:span><text:span text:style-name="T34"><text:s/></text:span><text:span text:style-name="T35">口試委員有</text:span><text:span text:style-name="T36">三分之一（含）以上委員，評定不及格者</text:span><text:span text:style-name="T37">（</text:span><text:span text:style-name="T38">70</text:span><text:span text:style-name="T39">分以下）</text:span><text:span text:style-name="T40">，以不及格論。</text:span></text:p>
      <text:p text:style-name="P41">(4)<text:s/>研究生需綜合每位口試委員評審之意見，二個月內繳交論文計畫書審查意見回應表(請打字)乙份至所上。</text:p>
      <text:p text:style-name="P42"><text:span text:style-name="T43">(5</text:span><text:span text:style-name="T44">)</text:span><text:span text:style-name="T45"><text:s/></text:span><text:span text:style-name="T46">研究生應於口試後二個月內，繳交三份經指導教授認可的論文計畫書至所上</text:span><text:span text:style-name="T47">備查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銘傳大學</dc:title>
    <meta:initial-creator>dell</meta:initial-creator>
    <dc:creator>Windows 使用者</dc:creator>
    <meta:creation-date>2019-01-28T15:51:00Z</meta:creation-date>
    <dc:date>2019-01-28T15:51:00Z</dc: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1" meta:row-count="3" meta:non-whitespace-character-count="368"/>
  </office:meta>
</office:document-meta>
</file>