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超研澤中楷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2777in" style:page-number="1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fo:text-align="center" style:vertical-align="bottom" fo:line-height="0.2777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6743in" style:use-optimal-column-width="false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0.6618in" style:use-optimal-column-width="false"/>
    </style:style>
    <style:style style:name="TableColumn7" style:family="table-column">
      <style:table-column-properties style:column-width="0.6743in" style:use-optimal-column-width="false"/>
    </style:style>
    <style:style style:name="TableColumn8" style:family="table-column">
      <style:table-column-properties style:column-width="1.3486in" style:use-optimal-column-width="false"/>
    </style:style>
    <style:style style:name="TableColumn9" style:family="table-column">
      <style:table-column-properties style:column-width="0.6743in" style:use-optimal-column-width="false"/>
    </style:style>
    <style:style style:name="TableColumn10" style:family="table-column">
      <style:table-column-properties style:column-width="1.3493in" style:use-optimal-column-width="false"/>
    </style:style>
    <style:style style:name="Table3" style:family="table">
      <style:table-properties style:width="6.0694in" fo:margin-left="0in" table:align="center"/>
    </style:style>
    <style:style style:name="TableRow11" style:family="table-row">
      <style:table-row-properties style:min-row-height="0.4138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0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6" style:family="table-row">
      <style:table-row-properties style:min-row-height="0.4138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6" style:family="table-row">
      <style:table-row-properties style:min-row-height="0.4138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42" style:family="table-row">
      <style:table-row-properties style:row-height="7.868in" style:use-optimal-row-height="false" fo:keep-together="always"/>
    </style:style>
    <style:style style:name="TableCell43" style:family="table-cell">
      <style:table-cell-properties fo:border="0.0208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125in" fo:margin-bottom="0.125in" fo:line-height="100%"/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margin-top="0.125in" fo:margin-bottom="0.0833in" fo:line-height="100%" fo:text-inden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777in" fo:text-indent="0.3333in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777in" fo:text-inden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777in" fo:text-indent="0.3333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777in" fo:text-indent="0.333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777in" fo:text-indent="0.3333in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777in" fo:text-indent="0.333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777in" fo:text-indent="0.333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777in" fo:text-indent="0.333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777in" fo:text-indent="0.3333in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0.2777in" fo:text-indent="0.333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777in" fo:text-indent="0.333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777in" fo:text-indent="0.3333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2777in" fo:text-indent="0.3333in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2777in" fo:text-indent="0.333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777in" fo:text-indent="0.333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2777in" fo:text-indent="0.3333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margin-top="0.125in" fo:margin-bottom="0.0833in" fo:line-height="100%" fo:text-indent="0.3333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777in" fo:text-indent="0.3333in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2777in" fo:text-indent="0.3333in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777in" fo:text-indent="0.3333in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line-height="100%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8" style:parent-style-name="內文" style:family="paragraph">
      <style:paragraph-properties style:snap-to-layout-grid="false" fo:line-height="100%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9" style:parent-style-name="內文" style:family="paragraph">
      <style:paragraph-properties style:snap-to-layout-grid="false" fo:line-height="100%" fo:margin-left="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margin-top="0.125in" fo:margin-bottom="0.125in" fo:line-height="100%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Row188" style:family="table-row">
      <style:table-row-properties style:min-row-height="1.1375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9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end" fo:line-height="0.25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end" fo:line-height="0.25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fo:margin-left="-0.1965in" fo:text-indent="0.0006in">
        <style:tab-stops>
          <style:tab-stop style:type="left" style:position="0.6888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銘傳大學應用中國文學系博士學位論文口試委員推薦表</text:p>
      <text:p text:style-name="P2">______學年度 第______學期<text:s text:c="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<text:span text:style-name="T18">學號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入學</text:p>
            <text:p text:style-name="P23">年度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論文</text:p>
            <text:p text:style-name="P29">題目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論文別</text:p>
          </table:table-cell>
          <table:table-cell table:style-name="TableCell34">
            <text:p text:style-name="P35">博士論文</text:p>
          </table:table-cell>
        </table:table-row>
        <table:table-row table:style-name="TableRow36">
          <table:table-cell table:style-name="TableCell37">
            <text:p text:style-name="P38">指導</text:p>
            <text:p text:style-name="P39">教授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1、指導教授推薦口試委員：</text:p>
            <text:p text:style-name="P45">a.校外口試委員</text:p>
            <text:p text:style-name="P46"><text:span text:style-name="T47"><text:s text:c="9"/></text:span><text:span text:style-name="T48">先生為該研究生之</text:span><text:span text:style-name="T49">博士</text:span><text:span text:style-name="T50">學位</text:span><text:span text:style-name="T51">校外口試委員</text:span></text:p>
            <text:p text:style-name="P52"><text:span text:style-name="T53">任職機構：</text:span><text:span text:style-name="T54"><text:s text:c="4"/></text:span><text:span text:style-name="T55"><text:s text:c="10"/></text:span><text:span text:style-name="T56"><text:s text:c="5"/></text:span><text:span text:style-name="T57">職稱：</text:span><text:span text:style-name="T58"><text:s text:c="4"/></text:span><text:span text:style-name="T59"><text:s text:c="10"/></text:span><text:span text:style-name="T60"><text:s text:c="5"/></text:span></text:p>
            <text:p text:style-name="P61"><text:span text:style-name="T62">聯絡電話：</text:span><text:span text:style-name="T63"><text:s text:c="4"/></text:span><text:span text:style-name="T64"><text:s text:c="10"/></text:span><text:span text:style-name="T65"><text:s text:c="5"/></text:span><text:span text:style-name="T66"><text:s text:c="2"/></text:span><text:span text:style-name="T67">email:</text:span><text:span text:style-name="T68"><text:s text:c="21"/></text:span></text:p>
            <text:p text:style-name="P69"><text:span text:style-name="T70">口試論文寄送地址:</text:span><text:span text:style-name="T71"><text:s text:c="41"/></text:span></text:p>
            <text:p text:style-name="P72"><text:span text:style-name="T73"><text:s text:c="9"/></text:span><text:span text:style-name="T74">先生為該研究生之</text:span><text:span text:style-name="T75">博士學位</text:span><text:span text:style-name="T76">校外口試委員</text:span></text:p>
            <text:p text:style-name="P77"><text:span text:style-name="T78">任職機構：</text:span><text:span text:style-name="T79"><text:s text:c="4"/></text:span><text:span text:style-name="T80"><text:s text:c="10"/></text:span><text:span text:style-name="T81"><text:s text:c="5"/></text:span><text:span text:style-name="T82">職稱：</text:span><text:span text:style-name="T83"><text:s text:c="4"/></text:span><text:span text:style-name="T84"><text:s text:c="10"/></text:span><text:span text:style-name="T85"><text:s text:c="5"/></text:span></text:p>
            <text:p text:style-name="P86"><text:span text:style-name="T87">聯絡電話：</text:span><text:span text:style-name="T88"><text:s text:c="4"/></text:span><text:span text:style-name="T89"><text:s text:c="10"/></text:span><text:span text:style-name="T90"><text:s text:c="5"/></text:span><text:span text:style-name="T91"><text:s text:c="2"/></text:span><text:span text:style-name="T92">email:</text:span><text:span text:style-name="T93"><text:s text:c="21"/></text:span></text:p>
            <text:p text:style-name="P94"><text:span text:style-name="T95">口試論文寄送地址:</text:span><text:span text:style-name="T96"><text:s text:c="41"/></text:span></text:p>
            <text:p text:style-name="P97"><text:span text:style-name="T98"><text:s text:c="9"/></text:span><text:span text:style-name="T99">先生為該研究生之</text:span><text:span text:style-name="T100">博士學位</text:span><text:span text:style-name="T101">校外口試委員</text:span></text:p>
            <text:p text:style-name="P102"><text:span text:style-name="T103">任職機構：</text:span><text:span text:style-name="T104"><text:s text:c="4"/></text:span><text:span text:style-name="T105"><text:s text:c="10"/></text:span><text:span text:style-name="T106"><text:s text:c="5"/></text:span><text:span text:style-name="T107">職稱：</text:span><text:span text:style-name="T108"><text:s text:c="4"/></text:span><text:span text:style-name="T109"><text:s text:c="10"/></text:span><text:span text:style-name="T110"><text:s text:c="5"/></text:span></text:p>
            <text:p text:style-name="P111"><text:span text:style-name="T112">聯絡電話：</text:span><text:span text:style-name="T113"><text:s text:c="4"/></text:span><text:span text:style-name="T114"><text:s text:c="10"/></text:span><text:span text:style-name="T115"><text:s text:c="5"/></text:span><text:span text:style-name="T116"><text:s text:c="2"/></text:span><text:span text:style-name="T117">email:</text:span><text:span text:style-name="T118"><text:s text:c="21"/></text:span></text:p>
            <text:p text:style-name="P119"><text:span text:style-name="T120">口試論文寄送地址:</text:span><text:span text:style-name="T121"><text:s text:c="41"/></text:span></text:p>
            <text:p text:style-name="P122"><text:span text:style-name="T123"><text:s text:c="9"/></text:span><text:span text:style-name="T124">先生為該研究生之</text:span><text:span text:style-name="T125">博士學位</text:span><text:span text:style-name="T126">校外口試委員</text:span></text:p>
            <text:p text:style-name="P127"><text:span text:style-name="T128">任職機構：</text:span><text:span text:style-name="T129"><text:s text:c="4"/></text:span><text:span text:style-name="T130"><text:s text:c="10"/></text:span><text:span text:style-name="T131"><text:s text:c="5"/></text:span><text:span text:style-name="T132">職稱：</text:span><text:span text:style-name="T133"><text:s text:c="4"/></text:span><text:span text:style-name="T134"><text:s text:c="10"/></text:span><text:span text:style-name="T135"><text:s text:c="5"/></text:span></text:p>
            <text:p text:style-name="P136"><text:span text:style-name="T137">聯絡電話：</text:span><text:span text:style-name="T138"><text:s text:c="4"/></text:span><text:span text:style-name="T139"><text:s text:c="10"/></text:span><text:span text:style-name="T140"><text:s text:c="5"/></text:span><text:span text:style-name="T141"><text:s text:c="2"/></text:span><text:span text:style-name="T142">email:</text:span><text:span text:style-name="T143"><text:s text:c="21"/></text:span></text:p>
            <text:p text:style-name="P144"><text:span text:style-name="T145">口試論文寄送地址:</text:span><text:span text:style-name="T146"><text:s text:c="41"/></text:span></text:p>
            <text:p text:style-name="P147">b.校內口試委員</text:p>
            <text:p text:style-name="P148"><text:span text:style-name="T149"><text:s text:c="7"/></text:span><text:span text:style-name="T150"><text:s text:c="2"/></text:span><text:span text:style-name="T151">教授為該研究生之</text:span><text:span text:style-name="T152">博士學位</text:span><text:span text:style-name="T153">學位校內口試委員</text:span></text:p>
            <text:p text:style-name="P154"><text:span text:style-name="T155"><text:s text:c="7"/></text:span><text:span text:style-name="T156"><text:s text:c="2"/></text:span><text:span text:style-name="T157">教授為該研究生之</text:span><text:span text:style-name="T158">博士學位</text:span><text:span text:style-name="T159">學位校內口試委員</text:span></text:p>
            <text:p text:style-name="P160"><text:span text:style-name="T161"><text:s text:c="7"/></text:span><text:span text:style-name="T162"><text:s text:c="2"/></text:span><text:span text:style-name="T163">教授為該研究生之</text:span><text:span text:style-name="T164">博士學位</text:span><text:span text:style-name="T165">學位校內口試委員</text:span></text:p>
            <text:p text:style-name="P166"/>
            <text:p text:style-name="P167">*指導教授推薦口試委員校內至少3名，校外至少4名以上；推薦的口試委員<text:s text:c="2"/></text:p>
            <text:p text:style-name="P168"><text:s/>不足，或時間無法配合，將由所方指定。</text:p>
            <text:p text:style-name="P169"/>
            <text:p text:style-name="P170"><text:span text:style-name="T171">指導教授：</text:span><text:span text:style-name="T172"><text:s text:c="2"/></text:span><text:span text:style-name="T173"><text:s text:c="9"/></text:span><text:span text:style-name="T174"><text:s text:c="9"/></text:span><text:span text:style-name="T175"><text:s text:c="4"/></text:span><text:span text:style-name="T176">(</text:span><text:span text:style-name="T177">簽章</text:span><text:span text:style-name="T178">)</text:span><text:span text:style-name="T179"><text:s/></text:span><text:span text:style-name="T180"><text:s text:c="2"/></text:span><text:span text:style-name="T181">中華民國</text:span><text:span text:style-name="T182"><text:s text:c="4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2">
            <text:p text:style-name="P190">遴選結果</text:p>
            <text:p text:style-name="P191">（主任簽寫）</text:p>
          </table:table-cell>
          <table:covered-table-cell/>
          <table:table-cell table:style-name="TableCell192" table:number-columns-spanned="5">
            <text:p text:style-name="P193">校內：</text:p>
            <text:p text:style-name="P194">校外：</text:p>
            <text:p text:style-name="P195"/>
            <text:p text:style-name="P196"><text:span text:style-name="T197">主任</text:span><text:span text:style-name="T198">：</text:span><text:span text:style-name="T199"><text:s text:c="14"/></text:span><text:span text:style-name="T200">(</text:span><text:span text:style-name="T201">簽章</text:span><text:span text:style-name="T202">)</text:span></text:p>
            <text:p text:style-name="P203"><text:span text:style-name="T204">中華民國</text:span><text:span text:style-name="T205"><text:s text:c="4"/></text:span><text:span text:style-name="T206">年</text:span><text:span text:style-name="T207"><text:s text:c="4"/></text:span><text:span text:style-name="T208">月</text:span><text:span text:style-name="T209"><text:s text:c="4"/></text:span><text:span text:style-name="T21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1"><text:span text:style-name="T212">備註：</text:span><text:span text:style-name="T213">請連同「</text:span><text:span text:style-name="T214">畢業論文口試申請表</text:span><text:span text:style-name="T215">」，</text:span><text:span text:style-name="T216">檢附相關資料</text:span><text:span text:style-name="T217">，</text:span><text:span text:style-name="T218">於收件截止</text:span><text:span text:style-name="T219">前</text:span><text:span text:style-name="T220">，</text:span><text:span text:style-name="T221">擲交</text:span><text:span text:style-name="T222">應中</text:span><text:span text:style-name="T223">所務承辦人_</text:span><text:span text:style-name="T224">張郡玲</text:span><text:span text:style-name="T225">助</text:span><text:span text:style-name="T226">理</text:span><text:span text:style-name="T227">。</text:span><text:span text:style-name="T228">(</text:span><text:span text:style-name="T229">每學年</text:span><text:span text:style-name="T230">截止日期，請參照中研所網站公佈之相關規定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超研澤中楷" style:font-name-asian="超研澤中楷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超研澤中楷"/>
      </text:list-level-style-bullet>
    </text:list-style>
    <style:page-layout style:name="PL0">
      <style:page-layout-properties fo:page-width="8.2687in" fo:page-height="11.6944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管理學院傳播管理研究所</dc:title>
    <meta:initial-creator>dragon</meta:initial-creator>
    <dc:creator>Windows 使用者</dc:creator>
    <meta:creation-date>2019-01-28T16:08:00Z</meta:creation-date>
    <dc:date>2019-01-28T16:08:00Z</dc:date>
    <meta:print-date>2012-10-18T05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