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超研澤中楷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start" style:vertical-align="bottom" fo:line-height="0.4166in" style:page-number="1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start" style:vertical-align="bottom" fo:line-height="0.4166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 fo:line-height="0.4166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743in" style:use-optimal-column-width="false"/>
    </style:style>
    <style:style style:name="TableColumn6" style:family="table-column">
      <style:table-column-properties style:column-width="0.6868in" style:use-optimal-column-width="false"/>
    </style:style>
    <style:style style:name="TableColumn7" style:family="table-column">
      <style:table-column-properties style:column-width="0.6618in" style:use-optimal-column-width="false"/>
    </style:style>
    <style:style style:name="TableColumn8" style:family="table-column">
      <style:table-column-properties style:column-width="0.6743in" style:use-optimal-column-width="false"/>
    </style:style>
    <style:style style:name="TableColumn9" style:family="table-column">
      <style:table-column-properties style:column-width="1.3486in" style:use-optimal-column-width="false"/>
    </style:style>
    <style:style style:name="TableColumn10" style:family="table-column">
      <style:table-column-properties style:column-width="0.6743in" style:use-optimal-column-width="false"/>
    </style:style>
    <style:style style:name="TableColumn11" style:family="table-column">
      <style:table-column-properties style:column-width="1.3493in" style:use-optimal-column-width="false"/>
    </style:style>
    <style:style style:name="Table4" style:family="table">
      <style:table-properties style:width="6.0694in" fo:margin-left="0in" table:align="center"/>
    </style:style>
    <style:style style:name="TableRow12" style:family="table-row">
      <style:table-row-properties style:min-row-height="0.4138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7" style:family="table-row">
      <style:table-row-properties style:min-row-height="0.4138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7" style:family="table-row">
      <style:table-row-properties style:min-row-height="0.4138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3" style:family="table-row">
      <style:table-row-properties style:row-height="5.3076in" style:use-optimal-row-height="false" fo:keep-together="always"/>
    </style:style>
    <style:style style:name="TableCell44" style:family="table-cell">
      <style:table-cell-properties fo:border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 fo:line-height="100%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margin-top="0.125in" fo:margin-bottom="0.0833in" fo:line-height="100%" fo:text-inden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777in" fo:text-indent="0.3333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 fo:text-indent="0.33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 fo:text-indent="0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 fo:text-indent="0.3333in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777in" fo:text-inden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777in" fo:text-indent="0.333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777in" fo:text-inden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top="0.125in" fo:margin-bottom="0.0833in" fo:line-height="100%" fo:text-indent="0.3333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777in" fo:text-indent="0.3333in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777in" fo:text-indent="0.3333in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style:snap-to-layout-grid="false" fo:margin-top="0.125in" fo:margin-bottom="0.125in" fo:line-height="100%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1.1236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end" fo:line-height="0.2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end" fo:line-height="0.2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left="0.2951in" fo:text-indent="-0.4916in">
        <style:tab-stops>
          <style:tab-stop style:type="left" style:position="0.197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2951in" fo:text-indent="-0.4916in"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銘傳大學</text:p>
      <text:p text:style-name="P2">應用中國文學系碩士學位論文口試委員推薦表</text:p>
      <text:p text:style-name="P3">______學年度 第______學期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入學</text:p>
            <text:p text:style-name="P24">年度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</text:p>
            <text:p text:style-name="P30">題目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論文別</text:p>
          </table:table-cell>
          <table:table-cell table:style-name="TableCell35">
            <text:p text:style-name="P36">碩士論文</text:p>
          </table:table-cell>
        </table:table-row>
        <table:table-row table:style-name="TableRow37">
          <table:table-cell table:style-name="TableCell38">
            <text:p text:style-name="P39">指導</text:p>
            <text:p text:style-name="P40">教授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1、指導教授推薦口試委員：</text:p>
            <text:p text:style-name="P46">a.校外口試委員</text:p>
            <text:p text:style-name="P47"><text:span text:style-name="T48"><text:s text:c="9"/></text:span><text:span text:style-name="T49">先生為該研究生之</text:span><text:span text:style-name="T50">碩士</text:span><text:span text:style-name="T51">學位校外口試委員</text:span></text:p>
            <text:p text:style-name="P52"><text:span text:style-name="T53">任職機構：</text:span><text:span text:style-name="T54"><text:s text:c="4"/></text:span><text:span text:style-name="T55"><text:s text:c="10"/></text:span><text:span text:style-name="T56"><text:s text:c="5"/></text:span><text:span text:style-name="T57">職稱：</text:span><text:span text:style-name="T58"><text:s text:c="4"/></text:span><text:span text:style-name="T59"><text:s text:c="10"/></text:span><text:span text:style-name="T60"><text:s text:c="5"/></text:span></text:p>
            <text:p text:style-name="P61"><text:span text:style-name="T62">聯絡電話：</text:span><text:span text:style-name="T63"><text:s text:c="4"/></text:span><text:span text:style-name="T64"><text:s text:c="10"/></text:span><text:span text:style-name="T65"><text:s text:c="5"/></text:span><text:span text:style-name="T66"><text:s text:c="2"/></text:span><text:span text:style-name="T67">email:</text:span><text:span text:style-name="T68"><text:s text:c="21"/></text:span></text:p>
            <text:p text:style-name="P69"><text:span text:style-name="T70">口試論文寄送地址:</text:span><text:span text:style-name="T71"><text:s text:c="41"/></text:span></text:p>
            <text:p text:style-name="P72"><text:span text:style-name="T73"><text:s text:c="9"/></text:span><text:span text:style-name="T74">先生為該研究生之</text:span><text:span text:style-name="T75">碩士</text:span><text:span text:style-name="T76">學位校外口試委員</text:span></text:p>
            <text:p text:style-name="P77"><text:span text:style-name="T78">任職機構：</text:span><text:span text:style-name="T79"><text:s text:c="4"/></text:span><text:span text:style-name="T80"><text:s text:c="10"/></text:span><text:span text:style-name="T81"><text:s text:c="5"/></text:span><text:span text:style-name="T82">職稱：</text:span><text:span text:style-name="T83"><text:s text:c="4"/></text:span><text:span text:style-name="T84"><text:s text:c="10"/></text:span><text:span text:style-name="T85"><text:s text:c="5"/></text:span></text:p>
            <text:p text:style-name="P86"><text:span text:style-name="T87">聯絡電話：</text:span><text:span text:style-name="T88"><text:s text:c="4"/></text:span><text:span text:style-name="T89"><text:s text:c="10"/></text:span><text:span text:style-name="T90"><text:s text:c="5"/></text:span><text:span text:style-name="T91"><text:s text:c="2"/></text:span><text:span text:style-name="T92">email:</text:span><text:span text:style-name="T93"><text:s text:c="21"/></text:span></text:p>
            <text:p text:style-name="P94"><text:span text:style-name="T95">口試論文寄送地址:</text:span><text:span text:style-name="T96"><text:s text:c="41"/></text:span></text:p>
            <text:p text:style-name="P97">b.校內口試委員</text:p>
            <text:p text:style-name="P98"><text:span text:style-name="T99"><text:s text:c="9"/></text:span><text:span text:style-name="T100">教授為該研究生之</text:span><text:span text:style-name="T101">碩士</text:span><text:span text:style-name="T102">學</text:span><text:span text:style-name="T103">位校內口試委員</text:span></text:p>
            <text:p text:style-name="P104"><text:span text:style-name="T105"><text:s text:c="9"/></text:span><text:span text:style-name="T106">教授為該研究生之</text:span><text:span text:style-name="T107">碩士</text:span><text:span text:style-name="T108">學</text:span><text:span text:style-name="T109">位校內口試委員</text:span></text:p>
            <text:p text:style-name="P110"/>
            <text:p text:style-name="P111">*指導教授推薦口試委員校內至少2名，校外至少2名以上；推薦的口試委員 <text:s/></text:p>
            <text:p text:style-name="P112"><text:s/>不足，或時間無法配合，將由所方指定。</text:p>
            <text:p text:style-name="P113"/>
            <text:p text:style-name="P114"><text:span text:style-name="T115">指導教授：</text:span><text:span text:style-name="T116"><text:s text:c="2"/></text:span><text:span text:style-name="T117"><text:s text:c="9"/></text:span><text:span text:style-name="T118"><text:s text:c="9"/></text:span><text:span text:style-name="T119"><text:s text:c="4"/></text:span><text:span text:style-name="T120">(</text:span><text:span text:style-name="T121">簽章</text:span><text:span text:style-name="T122">)</text:span><text:span text:style-name="T123"><text:s/></text:span><text:span text:style-name="T124"><text:s/></text:span><text:span text:style-name="T125"><text:s/></text:span><text:span text:style-name="T126">中華民國</text:span><text:span text:style-name="T127"><text:s text:c="4"/></text:span><text:span text:style-name="T128">年</text:span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遴選結果</text:p>
            <text:p text:style-name="P136">（主任簽寫）</text:p>
          </table:table-cell>
          <table:covered-table-cell/>
          <table:table-cell table:style-name="TableCell137" table:number-columns-spanned="5">
            <text:p text:style-name="P138">校外：</text:p>
            <text:p text:style-name="P139">校內：</text:p>
            <text:p text:style-name="P140"/>
            <text:p text:style-name="P141"><text:span text:style-name="T142">主任</text:span><text:span text:style-name="T143">：</text:span><text:span text:style-name="T144"><text:s text:c="14"/></text:span><text:span text:style-name="T145">(</text:span><text:span text:style-name="T146">簽章</text:span><text:span text:style-name="T147">)</text:span></text:p>
            <text:p text:style-name="P148"><text:span text:style-name="T149">中華民國</text:span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><text:span text:style-name="T157">備註：</text:span><text:span text:style-name="T158">請連同「</text:span><text:span text:style-name="T159">畢業論文口試申請表</text:span><text:span text:style-name="T160">」，</text:span><text:span text:style-name="T161">檢附相關資料</text:span><text:span text:style-name="T162">，</text:span><text:span text:style-name="T163">於該學期收件截止日期前</text:span><text:span text:style-name="T164">，</text:span><text:span text:style-name="T165">擲交</text:span><text:span text:style-name="T166">應中</text:span><text:span text:style-name="T167">所務承辦人_</text:span><text:span text:style-name="T168">張郡玲</text:span><text:span text:style-name="T169">助</text:span><text:span text:style-name="T170">理</text:span><text:span text:style-name="T171">。</text:span><text:span text:style-name="T172">(每學年之截止日期，請參照中研所網站公佈之相關規定)</text:span><text:span text:style-name="T173">。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中楷" style:font-name-asian="超研澤中楷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超研澤中楷"/>
      </text:list-level-style-bullet>
    </text:list-style>
    <style:page-layout style:name="PL0">
      <style:page-layout-properties fo:page-width="8.2687in" fo:page-height="11.6944in" style:print-orientation="portrait" fo:margin-top="0.4923in" fo:margin-left="1.2479in" fo:margin-bottom="1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管理學院傳播管理研究所</dc:title>
    <meta:initial-creator>dragon</meta:initial-creator>
    <dc:creator>Windows 使用者</dc:creator>
    <meta:creation-date>2019-01-28T16:07:00Z</meta:creation-date>
    <dc:date>2019-01-28T16:07:00Z</dc:date>
    <meta:print-date>2015-03-16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