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7736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1.2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1.2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7736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222in" fo:margin-left="0.391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top="0.075in" style:line-height-at-least="0.1666in"/>
      <style:text-properties style:font-name="標楷體" style:font-name-asian="標楷體" fo:font-weight="bold" style:font-weight-asian="bold" fo:color="#000000"/>
    </style:style>
    <style:style style:name="TableColumn54" style:family="table-column">
      <style:table-column-properties style:column-width="0.5291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1.7715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0.6888in"/>
    </style:style>
    <style:style style:name="Table53" style:family="table">
      <style:table-properties style:width="7.2229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2277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margin-top="0.075in"/>
      <style:text-properties style:font-name="標楷體" style:font-name-asian="標楷體" fo:font-weight="bold" style:font-weight-asian="bold" fo:color="#000000"/>
    </style:style>
    <style:style style:name="TableColumn246" style:family="table-column">
      <style:table-column-properties style:column-width="2.8541in"/>
    </style:style>
    <style:style style:name="TableColumn247" style:family="table-column">
      <style:table-column-properties style:column-width="4.3312in"/>
    </style:style>
    <style:style style:name="Table245" style:family="table">
      <style:table-properties style:width="7.1854in" fo:margin-left="0.3708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min-row-height="0.465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ableRow295" style:family="table-row">
      <style:table-row-properties style:min-row-height="0.465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break-before="pag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0" style:parent-style-name="內文" style:family="paragraph">
      <style:paragraph-properties fo:text-align="center" style:line-height-at-least="0.1666in" fo:margin-right="0.3333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style:line-height-at-least="0.1666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P326" style:parent-style-name="內文" style:family="paragraph">
      <style:paragraph-properties style:line-height-at-least="0.1666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olumn342" style:family="table-column">
      <style:table-column-properties style:column-width="0.3701in" style:use-optimal-column-width="false"/>
    </style:style>
    <style:style style:name="TableColumn343" style:family="table-column">
      <style:table-column-properties style:column-width="0.3701in" style:use-optimal-column-width="false"/>
    </style:style>
    <style:style style:name="TableColumn344" style:family="table-column">
      <style:table-column-properties style:column-width="5.6347in" style:use-optimal-column-width="false"/>
    </style:style>
    <style:style style:name="TableColumn345" style:family="table-column">
      <style:table-column-properties style:column-width="1.2555in" style:use-optimal-column-width="false"/>
    </style:style>
    <style:style style:name="Table341" style:family="table">
      <style:table-properties style:width="7.6305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ableCell352" style:family="table-cell">
      <style:table-cell-properties fo:border-top="0.0312in solid #000000" fo:border-left="none" fo:border-bottom="0.0138in solid #C0504D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54" style:family="table-cell">
      <style:table-cell-properties fo:border-top="0.0312in solid #000000" fo:border-left="none" fo:border-bottom="0.0138in solid #C0504D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56" style:family="table-cell">
      <style:table-cell-properties fo:border-top="0.0312in solid #000000" fo:border-left="none" fo:border-bottom="0.0138in solid #C0504D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61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-top="none" fo:border-left="none" fo:border-bottom="none" fo:border-right="0.0312in solid #000000" fo:background-color="#EFD3D2" style:writing-mode="lr-tb" fo:padding-top="0in" fo:padding-left="0.075in" fo:padding-bottom="0in" fo:padding-right="0.075in"/>
    </style:style>
    <style:style style:name="P366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74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77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-top="none" fo:border-left="none" fo:border-bottom="none" fo:border-right="0.0312in solid #000000" fo:background-color="#EFD3D2" style:writing-mode="lr-tb" fo:padding-top="0in" fo:padding-left="0.075in" fo:padding-bottom="0in" fo:padding-right="0.075in"/>
    </style:style>
    <style:style style:name="P382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90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93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-top="none" fo:border-left="none" fo:border-bottom="none" fo:border-right="0.0312in solid #000000" fo:background-color="#EFD3D2" style:writing-mode="lr-tb" fo:padding-top="0in" fo:padding-left="0.075in" fo:padding-bottom="0in" fo:padding-right="0.075in"/>
    </style:style>
    <style:style style:name="P398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 style:use-optimal-row-height="false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406" style:parent-style-name="清單段落" style:list-style-name="LFO8" style:family="paragraph">
      <style:paragraph-properties fo:margin-left="0.25in" fo:margin-right="0.3333in">
        <style:tab-stops/>
      </style:paragraph-properties>
      <style:text-properties style:font-name="標楷體" style:font-name-asian="標楷體" fo:color="#000000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09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14" style:parent-style-name="清單段落" style:list-style-name="LFO8" style:family="paragraph">
      <style:paragraph-properties fo:margin-left="0.25in" fo:margin-right="0.3333in">
        <style:tab-stops/>
      </style:paragraph-properties>
      <style:text-properties style:font-name="標楷體" style:font-name-asian="標楷體" fo:color="#000000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17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-top="none" fo:border-left="none" fo:border-bottom="0.0312in solid #000000" fo:border-right="none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22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weight-complex="bold" fo:color="#000000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weight-complex="bold" fo:color="#000000"/>
    </style:style>
    <style:style style:name="TableCell43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6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40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45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453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56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61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469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72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77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485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88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-top="none" fo:border-left="none" fo:border-bottom="none" fo:border-right="0.0312in solid #000000" fo:background-color="#F2DBDB" style:writing-mode="lr-tb" fo:padding-top="0in" fo:padding-left="0.075in" fo:padding-bottom="0in" fo:padding-right="0.075in"/>
    </style:style>
    <style:style style:name="P493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-top="none" fo:border-left="none" fo:border-bottom="none" fo:border-right="0.0312in solid #000000" fo:background-color="#FFFFFF" style:writing-mode="lr-tb" fo:padding-top="0in" fo:padding-left="0.075in" fo:padding-bottom="0in" fo:padding-right="0.075in"/>
    </style:style>
    <style:style style:name="P501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none" fo:border-left="none" fo:border-bottom="0.0312in solid #000000" fo:border-right="none" fo:background-color="#F2DBDB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-top="none" fo:border-left="none" fo:border-bottom="0.0312in solid #000000" fo:border-right="none" fo:background-color="#F2DBDB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312in solid #000000" fo:border-right="0.0312in solid #000000" fo:background-color="#F2DBDB" style:writing-mode="lr-tb" fo:padding-top="0in" fo:padding-left="0.075in" fo:padding-bottom="0in" fo:padding-right="0.075in"/>
    </style:style>
    <style:style style:name="P509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olumn512" style:family="table-column">
      <style:table-column-properties style:column-width="0.3701in" style:use-optimal-column-width="false"/>
    </style:style>
    <style:style style:name="TableColumn513" style:family="table-column">
      <style:table-column-properties style:column-width="6.0048in" style:use-optimal-column-width="false"/>
    </style:style>
    <style:style style:name="TableColumn514" style:family="table-column">
      <style:table-column-properties style:column-width="1.2798in" style:use-optimal-column-width="false"/>
    </style:style>
    <style:style style:name="Table511" style:family="table">
      <style:table-properties style:width="7.6548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38in solid #C0504D" fo:border-left="none" fo:border-bottom="0.0138in solid #C0504D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18" style:family="table-cell">
      <style:table-cell-properties fo:border-top="0.0138in solid #C0504D" fo:border-left="none" fo:border-bottom="0.0138in solid #C0504D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20" style:family="table-cell">
      <style:table-cell-properties fo:border-top="0.0138in solid #C0504D" fo:border-left="none" fo:border-bottom="0.0138in solid #C0504D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weight-complex="bold" fo:color="#000000"/>
    </style:style>
    <style:style style:name="TableRow523" style:family="table-row">
      <style:table-row-properties style:min-row-height="0.3409in" style:use-optimal-row-height="false"/>
    </style:style>
    <style:style style:name="TableCell524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26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Cell528" style:family="table-cell">
      <style:table-cell-properties fo:border="none" fo:background-color="#EFD3D2" style:writing-mode="lr-tb" fo:padding-top="0in" fo:padding-left="0.075in" fo:padding-bottom="0in" fo:padding-right="0.075in"/>
    </style:style>
    <style:style style:name="P529" style:parent-style-name="清單段落" style:list-style-name="LFO8" style:family="paragraph">
      <style:paragraph-properties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清單段落" style:list-style-name="LFO8" style:family="paragraph">
      <style:paragraph-properties fo:line-height="150%" fo:margin-left="0.25in" fo:margin-right="0.1666in">
        <style:tab-stops/>
      </style:paragraph-properties>
      <style:text-properties style:font-name="標楷體" style:font-name-asian="標楷體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none" fo:border-bottom="0.0138in solid #C0504D" fo:border-right="none" fo:background-color="#EFD3D2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40" style:family="table-cell">
      <style:table-cell-properties fo:border-top="none" fo:border-left="none" fo:border-bottom="0.0138in solid #C0504D" fo:border-right="none" fo:background-color="#EFD3D2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-top="none" fo:border-left="none" fo:border-bottom="0.0138in solid #C0504D" fo:border-right="none" fo:background-color="#EFD3D2" style:writing-mode="lr-tb" fo:padding-top="0in" fo:padding-left="0.075in" fo:padding-bottom="0in" fo:padding-right="0.075in"/>
    </style:style>
    <style:style style:name="P543" style:parent-style-name="清單段落" style:list-style-name="LFO8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544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47" style:family="table-column">
      <style:table-column-properties style:column-width="2.4868in"/>
    </style:style>
    <style:style style:name="TableColumn548" style:family="table-column">
      <style:table-column-properties style:column-width="2.4868in"/>
    </style:style>
    <style:style style:name="TableColumn549" style:family="table-column">
      <style:table-column-properties style:column-width="2.4875in"/>
    </style:style>
    <style:style style:name="Table546" style:family="table">
      <style:table-properties style:width="7.4611in" fo:margin-left="-0.0027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5" style:parent-style-name="內文" style:family="paragraph">
      <style:paragraph-properties fo:margin-top="0.125in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margin-top="0.125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margin-top="0.125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olumn595" style:family="table-column">
      <style:table-column-properties style:column-width="1.0597in"/>
    </style:style>
    <style:style style:name="TableColumn596" style:family="table-column">
      <style:table-column-properties style:column-width="2.4611in"/>
    </style:style>
    <style:style style:name="TableColumn597" style:family="table-column">
      <style:table-column-properties style:column-width="1.2791in"/>
    </style:style>
    <style:style style:name="TableColumn598" style:family="table-column">
      <style:table-column-properties style:column-width="2.0909in"/>
    </style:style>
    <style:style style:name="Table594" style:family="table">
      <style:table-properties style:width="6.8909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608" style:family="table-row">
      <style:table-row-properties style:min-row-height="0.4048in"/>
    </style:style>
    <style:style style:name="TableCell609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13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15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TableRow617" style:family="table-row">
      <style:table-row-properties style:min-row-height="0.4006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Row626" style:family="table-row">
      <style:table-row-properties style:min-row-height="0.3868in"/>
    </style:style>
    <style:style style:name="TableCell627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31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33" style:family="table-cell">
      <style:table-cell-properties fo:border="0.0069in solid #000000" fo:background-color="#EFD3D2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TableRow635" style:family="table-row">
      <style:table-row-properties style:min-row-height="0.382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644" style:parent-style-name="內文" style:family="paragraph">
      <style:paragraph-properties fo:text-align="end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fo:text-align="end" fo:margin-left="0.1965in" fo:text-indent="-0.196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650" style:family="table-column">
      <style:table-column-properties style:column-width="6.8069in"/>
    </style:style>
    <style:style style:name="Table649" style:family="table">
      <style:table-properties style:width="6.8069in" fo:margin-left="0in" table:align="left"/>
    </style:style>
    <style:style style:name="TableRow651" style:family="table-row">
      <style:table-row-properties style:min-row-height="4.3562in"/>
    </style:style>
    <style:style style:name="TableCell652" style:family="table-cell">
      <style:table-cell-properties fo:border="0.0069in dashe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P654" style:parent-style-name="內文" style:family="paragraph">
      <style:paragraph-properties fo:text-align="center"/>
    </style:style>
    <style:style style:name="P655" style:parent-style-name="內文" style:family="paragraph">
      <style:paragraph-properties fo:text-align="center"/>
    </style:style>
    <style:style style:name="P656" style:parent-style-name="內文" style:family="paragraph">
      <style:paragraph-properties fo:text-align="center"/>
    </style:style>
    <style:style style:name="P657" style:parent-style-name="內文" style:family="paragraph">
      <style:paragraph-properties fo:text-align="center"/>
    </style:style>
    <style:style style:name="P658" style:parent-style-name="內文" style:family="paragraph">
      <style:paragraph-properties fo:text-align="center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63" style:parent-style-name="內文" style:master-page-name="MP3" style:family="paragraph">
      <style:paragraph-properties fo:break-before="page" fo:text-align="center" fo:margin-left="-0.0625in" fo:text-indent="-0.1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olumn668" style:family="table-column">
      <style:table-column-properties style:column-width="1.6583in"/>
    </style:style>
    <style:style style:name="TableColumn669" style:family="table-column">
      <style:table-column-properties style:column-width="1.5395in"/>
    </style:style>
    <style:style style:name="TableColumn670" style:family="table-column">
      <style:table-column-properties style:column-width="1.3736in"/>
    </style:style>
    <style:style style:name="TableColumn671" style:family="table-column">
      <style:table-column-properties style:column-width="3.0034in"/>
    </style:style>
    <style:style style:name="Table667" style:family="table">
      <style:table-properties style:width="7.575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4166in" fo:text-indent="0.5555in"/>
      <style:text-properties style:font-name-asian="標楷體" fo:font-size="16pt" style:font-size-asian="16pt" style:font-size-complex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3472in" fo:text-indent="0.1777in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833in" fo:margin-bottom="0.125in" fo:line-height="0.4166in"/>
      <style:text-properties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916in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2916in"/>
    </style:style>
    <style:style style:name="T698" style:parent-style-name="預設段落字型" style:family="text">
      <style:text-properties style:font-name-asian="標楷體" fo:font-size="16pt" style:font-size-asian="16pt" style:font-size-complex="16pt"/>
    </style:style>
    <style:style style:name="TableRow699" style:family="table-row">
      <style:table-row-properties style:min-row-height="0.8958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125in" fo:margin-bottom="0.125in" fo:line-height="0.2777in"/>
      <style:text-properties style:font-name-asian="標楷體" fo:letter-spacing="0.0152in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margin-left="-0.0631in">
        <style:tab-stops/>
      </style:paragraph-properties>
      <style:text-properties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4166in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bottom="0.0625in" fo:line-height="0.4166in"/>
      <style:text-properties style:font-name-asian="標楷體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bottom="0.0625in" fo:line-height="0.4166in"/>
      <style:text-properties style:font-name-asian="標楷體" fo:font-size="16pt" style:font-size-asian="16pt" style:font-size-complex="16pt"/>
    </style:style>
    <style:style style:name="P720" style:parent-style-name="內文" style:family="paragraph">
      <style:paragraph-properties fo:margin-top="0.125in" fo:line-height="0.2083in"/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paragraph-properties fo:margin-top="0.125in" fo:line-height="0.2083in" fo:text-indent="0.4444in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fo:margin-top="0.125in" fo:line-height="0.2083in" fo:text-indent="0.4444in"/>
      <style:text-properties style:font-name="標楷體" style:font-name-asian="標楷體" fo:font-size="16pt" style:font-size-asian="16pt" style:font-size-complex="16pt"/>
    </style:style>
    <style:style style:name="TableColumn727" style:family="table-column">
      <style:table-column-properties style:column-width="1.7486in"/>
    </style:style>
    <style:style style:name="TableColumn728" style:family="table-column">
      <style:table-column-properties style:column-width="0.8027in"/>
    </style:style>
    <style:style style:name="TableColumn729" style:family="table-column">
      <style:table-column-properties style:column-width="0.8708in"/>
    </style:style>
    <style:style style:name="TableColumn730" style:family="table-column">
      <style:table-column-properties style:column-width="1.6805in"/>
    </style:style>
    <style:style style:name="TableColumn731" style:family="table-column">
      <style:table-column-properties style:column-width="0.2687in"/>
    </style:style>
    <style:style style:name="TableColumn732" style:family="table-column">
      <style:table-column-properties style:column-width="2.2833in"/>
    </style:style>
    <style:style style:name="Table726" style:family="table">
      <style:table-properties style:width="7.6548in" fo:margin-left="0in" table:align="left"/>
    </style:style>
    <style:style style:name="TableRow733" style:family="table-row">
      <style:table-row-properties style:min-row-height="0.4777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125in" fo:line-height="0.2083in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top="0.125in" fo:line-height="0.2083in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top="0.125in" fo:line-height="0.2083in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125in" fo:line-height="0.2083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7" style:family="table-row">
      <style:table-row-properties style:min-row-height="0.4777in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top="0.125in" fo:line-height="0.2083in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 style:min-row-height="0.4541in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083in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 fo:margin-left="0.2916in" fo:text-indent="-0.291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083in" fo:margin-left="0.3895in" fo:text-indent="-0.389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3" style:family="table-row">
      <style:table-row-properties style:min-row-height="0.875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2.858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781" style:parent-style-name="內文" style:family="paragraph">
      <style:paragraph-properties fo:break-before="page" fo:text-align="center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6" style:family="table-column">
      <style:table-column-properties style:column-width="1.4534in"/>
    </style:style>
    <style:style style:name="TableColumn787" style:family="table-column">
      <style:table-column-properties style:column-width="1.575in"/>
    </style:style>
    <style:style style:name="TableColumn788" style:family="table-column">
      <style:table-column-properties style:column-width="1.2798in"/>
    </style:style>
    <style:style style:name="TableColumn789" style:family="table-column">
      <style:table-column-properties style:column-width="3.0513in"/>
    </style:style>
    <style:style style:name="Table785" style:family="table">
      <style:table-properties style:width="7.3597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9" style:family="table-row">
      <style:table-row-properties style:min-row-height="0.6798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5" style:family="table-row">
      <style:table-row-properties style:min-row-height="0.4909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0" style:family="table-row">
      <style:table-row-properties style:min-row-height="0.4909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5" style:family="table-row">
      <style:table-row-properties style:min-row-height="0.490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0" style:family="table-row">
      <style:table-row-properties style:min-row-height="0.4909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5" style:family="table-row">
      <style:table-row-properties style:min-row-height="0.4909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38" style:family="table-column">
      <style:table-column-properties style:column-width="1.4534in"/>
    </style:style>
    <style:style style:name="TableColumn839" style:family="table-column">
      <style:table-column-properties style:column-width="1.575in"/>
    </style:style>
    <style:style style:name="TableColumn840" style:family="table-column">
      <style:table-column-properties style:column-width="1.2798in"/>
    </style:style>
    <style:style style:name="TableColumn841" style:family="table-column">
      <style:table-column-properties style:column-width="3.0513in"/>
    </style:style>
    <style:style style:name="Table837" style:family="table">
      <style:table-properties style:width="7.3597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1" style:family="table-row">
      <style:table-row-properties style:min-row-height="0.679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7" style:family="table-row">
      <style:table-row-properties style:min-row-height="0.4909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4909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4909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2" style:family="table-row">
      <style:table-row-properties style:min-row-height="0.4909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7" style:family="table-row">
      <style:table-row-properties style:min-row-height="0.4909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學生急難救助實施辦法</text:p>
      <text:p text:style-name="P2">90年5月31日學務會議通過</text:p>
      <text:p text:style-name="P3"><text:span text:style-name="T4">101</text:span><text:span text:style-name="T5">年12月3日學務會議修正通過</text:span></text:p>
      <text:p text:style-name="P6">第一條：銘傳大學為協助本校學生突遭變故，導致就學困難者，並表達</text:p>
      <text:p text:style-name="P7">學校關懷慰問，提供急難救助金(簡稱本救助金)協助紓困，特</text:p>
      <text:p text:style-name="P8">訂定本辦法。</text:p>
      <text:p text:style-name="P9">第二條：本救助金基金來源如下：</text:p>
      <text:p text:style-name="P10">一、學生平安保險行政手續費結餘。</text:p>
      <text:p text:style-name="P11">二、學校社團資源回收捐贈款。</text:p>
      <text:p text:style-name="P12">三、學校學雜費收入3﹪，每年提撥一定額度。</text:p>
      <text:p text:style-name="P13">四、其他團體或個人合法捐贈之款項。</text:p>
      <text:p text:style-name="P14">第三條：本基金由學校成立專戶代管之。</text:p>
      <text:p text:style-name="P15">第四條：凡本校學籍學生，在學期間發生下列情事者，得擇一呈報<text:s/></text:p>
      <text:p text:style-name="P16"><text:s text:c="8"/>校方申請救助，同一事故原則上以申請一次為限。</text:p>
      <text:p text:style-name="P17">一、學生本人因重大傷、病住院醫療，無力負擔醫療費用者；家庭突遭變故，致使生活陷入困境而無法繼續求學者；其他或因重大偶發事件，有必要救助者。得經由導師瞭解後，於事故一個月內，上簽申請並檢附相關證明文件(A表及B表)，救助金額視個案狀況而訂。</text:p>
      <text:p text:style-name="P18">二、學生本人在學期間突遭傷病意外，得由師長於事發兩週內，視實際情況輕重需要，檢附評估表(C表)及領據(D表)具名申請小額經費，以學校名義致當事人，表達慰問。</text:p>
      <text:p text:style-name="P19">第五條：為妥善核發急難救助基金，爰成立「急難救助基金委員會」。本會設主任委員一人，由校長擔任，並由主任秘書、學務長、桃園校區行政處處長、基河行政處處長、金門分部分部主任、財務長、副學務長、生活輔導組組長、學生代表二人及教師代表二至三人，共同組成之。本委員會各委員均為無給職，任期均為一年得連任。本委員會執掌如下：</text:p>
      <text:p text:style-name="P20">一、依據急難救助基金核發標準審核急難救助金之申請、給付案件。</text:p>
      <text:p text:style-name="P21"><text:span text:style-name="T22">二、</text:span><text:span text:style-name="T23">處理本會委員提議事項。本會每學期開會乙次，必要時得召開臨時會議。若無特殊議程須召開會議時，得於每學期末前將核發明細表以書面方式送交委員審閱追認。</text:span></text:p>
      <text:p text:style-name="P24">第六條：本救助金之核准必要時，得由主任委員視其急需情況，先行核准，並於下次委員會議時，提請追認，以應救助時效。</text:p>
      <text:p text:style-name="P25">第七條：本辦法經學生事務會議通過，報請校長核定後實施，修正</text:p>
      <text:p text:style-name="P26"><text:span text:style-name="T27"><text:s text:c="8"/></text:span><text:span text:style-name="T28">時亦同。</text:span></text:p>
      <text:soft-page-break/>
      <text:p text:style-name="P29">銘傳大學學生急難救助金(大額)申請資料及檢核清單—A表</text:p>
      <text:p text:style-name="內文"><text:span text:style-name="T30">班級：</text:span><text:span text:style-name="T31"><text:s text:c="9"/></text:span><text:span text:style-name="T32"><text:s/></text:span><text:span text:style-name="T33">學號：</text:span><text:span text:style-name="T34"><text:s text:c="9"/></text:span><text:span text:style-name="T35">學生姓名：</text:span><text:span text:style-name="T36"><text:s text:c="10"/></text:span><text:span text:style-name="T37">聯絡電話：</text:span><text:span text:style-name="T38"><text:s/></text:span><text:span text:style-name="T39"><text:s/></text:span><text:span text:style-name="T40"><text:s text:c="7"/></text:span><text:span text:style-name="T41">導師簽名:</text:span><text:span text:style-name="T42"><text:s/></text:span><text:span text:style-name="T43"><text:s/></text:span><text:span text:style-name="T44"><text:s text:c="8"/></text:span><text:span text:style-name="T45"><text:s/></text:span></text:p>
      <text:p text:style-name="P46">一、基本資料（已備齊者請打「V」）</text:p>
      <text:p text:style-name="P47">□1.申請公文(簽)，文號：_____________________</text:p>
      <text:p text:style-name="P48">□2.全戶戶籍謄本正本(申請日3個月內)</text:p>
      <text:p text:style-name="P49">□3.父母及申請學生3人最近一年之報稅年度所得清單(向稅捐單位申請)</text:p>
      <text:p text:style-name="P50">□4.18歲以上之兄弟姐妹的就學證明(無則免附)</text:p>
      <text:p text:style-name="P51">□5.中低收入戶證明、低收入戶證明(無則免附)</text:p>
      <text:p text:style-name="P52">二、家庭狀況，含親生父母、兄弟姊妹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稱謂</text:p>
          </table:table-cell>
          <table:table-cell table:style-name="TableCell66" table:number-rows-spanned="2">
            <text:p text:style-name="P67">姓名</text:p>
          </table:table-cell>
          <table:table-cell table:style-name="TableCell68" table:number-rows-spanned="2">
            <text:p text:style-name="P69">存離歿</text:p>
          </table:table-cell>
          <table:table-cell table:style-name="TableCell70" table:number-columns-spanned="3">
            <text:p text:style-name="P71">身心狀況</text:p>
          </table:table-cell>
          <table:covered-table-cell/>
          <table:covered-table-cell/>
          <table:table-cell table:style-name="TableCell72" table:number-rows-spanned="2">
            <text:p text:style-name="P73">就業單位\就讀學校</text:p>
          </table:table-cell>
          <table:table-cell table:style-name="TableCell74" table:number-rows-spanned="2">
            <text:p text:style-name="P75">月平均</text:p>
            <text:p text:style-name="P76">收入</text:p>
          </table:table-cell>
          <table:table-cell table:style-name="TableCell77" table:number-rows-spanned="2">
            <text:p text:style-name="P78">名下有不動產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正常</text:p>
          </table:table-cell>
          <table:table-cell table:style-name="TableCell85">
            <text:p text:style-name="P86">疾病</text:p>
          </table:table-cell>
          <table:table-cell table:style-name="TableCell87">
            <text:p text:style-name="P88">殘障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父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兄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姐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弟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妺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三、依申請項目另需檢附之證明文件: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申請原因</text:p>
          </table:table-cell>
          <table:table-cell table:style-name="TableCell251">
            <text:p text:style-name="P252"><text:span text:style-name="T253">佐證文件，已備齊者請打「</text:span><text:span text:style-name="T254">V</text:span><text:span text:style-name="T255">」</text:span></text:p>
          </table:table-cell>
        </table:table-row>
        <table:table-row table:style-name="TableRow256">
          <table:table-cell table:style-name="TableCell257">
            <text:p text:style-name="P258">□1.學生重傷病赴醫院診治</text:p>
          </table:table-cell>
          <table:table-cell table:style-name="TableCell259">
            <text:p text:style-name="P260">□醫院診斷證明書正本</text:p>
          </table:table-cell>
        </table:table-row>
        <table:table-row table:style-name="TableRow261">
          <table:table-cell table:style-name="TableCell262">
            <text:p text:style-name="P263">□2.學生死亡</text:p>
          </table:table-cell>
          <table:table-cell table:style-name="TableCell264">
            <text:p text:style-name="P265">□死亡證明或相驗屍體證明</text:p>
          </table:table-cell>
        </table:table-row>
        <table:table-row table:style-name="TableRow266">
          <table:table-cell table:style-name="TableCell267">
            <text:p text:style-name="P268">□3.學生符合全民健保重大傷病</text:p>
          </table:table-cell>
          <table:table-cell table:style-name="TableCell269">
            <text:p text:style-name="P270">□健保局重大傷病審查通知書</text:p>
          </table:table-cell>
        </table:table-row>
        <table:table-row table:style-name="TableRow271">
          <table:table-cell table:style-name="TableCell272">
            <text:p text:style-name="P273">□4.父或母一方重大傷病住院</text:p>
          </table:table-cell>
          <table:table-cell table:style-name="TableCell274">
            <text:p text:style-name="P275">□醫院診斷證明書正本</text:p>
            <text:p text:style-name="P276">□家庭主要經濟來源</text:p>
          </table:table-cell>
        </table:table-row>
        <table:table-row table:style-name="TableRow277">
          <table:table-cell table:style-name="TableCell278">
            <text:p text:style-name="P279">□5.父或母一方失蹤</text:p>
          </table:table-cell>
          <table:table-cell table:style-name="TableCell280">
            <text:p text:style-name="P281">□失蹤人口協尋紀錄(需為失蹤3個月以上)</text:p>
            <text:p text:style-name="P282">□家庭主要經濟來源</text:p>
          </table:table-cell>
        </table:table-row>
        <table:table-row table:style-name="TableRow283">
          <table:table-cell table:style-name="TableCell284">
            <text:p text:style-name="P285">□6.父或母一方死亡</text:p>
          </table:table-cell>
          <table:table-cell table:style-name="TableCell286">
            <text:p text:style-name="P287">□死亡證明或相驗屍體證明</text:p>
            <text:p text:style-name="P288">□家庭主要經濟來源</text:p>
          </table:table-cell>
        </table:table-row>
        <table:table-row table:style-name="TableRow289">
          <table:table-cell table:style-name="TableCell290">
            <text:p text:style-name="P291">□7.父或母非自願性失業</text:p>
          </table:table-cell>
          <table:table-cell table:style-name="TableCell292">
            <text:p text:style-name="內文"><text:span text:style-name="T293">□</text:span><text:span text:style-name="T294">非自願離職證明書</text:span></text:p>
          </table:table-cell>
        </table:table-row>
        <table:table-row table:style-name="TableRow295">
          <table:table-cell table:style-name="TableCell296">
            <text:p text:style-name="P297">□8.其他______________________</text:p>
          </table:table-cell>
          <table:table-cell table:style-name="TableCell298">
            <text:p text:style-name="內文"><text:span text:style-name="T299">□</text:span><text:span text:style-name="T300">檢附相關証明</text:span><text:span text:style-name="T301">_</text:span><text:span text:style-name="T302">_____________________________</text:span></text:p>
          </table:table-cell>
        </table:table-row>
      </table:table>
      <text:p text:style-name="P303">※請導師於學生發生事故1個月內，輔導申請學生備齊相關文件提出申請。</text:p>
      <text:p text:style-name="P304">※感謝導師的支持與協助，在同學或其家人在發生事故時全心照護，共同打造友善校園，不致因家庭經濟因素而中斷學業，相信同學定能安心就學，對其人格與品德之養成，將會產生正面之助益。 <text:s text:c="5"/></text:p>
      <text:soft-page-break/>
      <text:p text:style-name="P305"><text:span text:style-name="T306">銘傳大學學生急難救助</text:span><text:span text:style-name="T307">金</text:span><text:span text:style-name="T308">(大額)核發評估表</text:span><text:span text:style-name="T309">-B表</text:span></text:p>
      <text:p text:style-name="P310"><text:span text:style-name="T311"><text:s text:c="62"/>日期：</text:span><text:span text:style-name="T312"><text:s text:c="4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</text:span></text:p>
      <text:p text:style-name="P318"><text:span text:style-name="T319">校區：</text:span><text:span text:style-name="T320">□</text:span><text:span text:style-name="T321">台北校區<text:s/></text:span><text:span text:style-name="T322">□</text:span><text:span text:style-name="T323">桃園校區 <text:s text:c="42"/></text:span><text:span text:style-name="T324"><text:s/></text:span><text:span text:style-name="T325"><text:s text:c="9"/></text:span></text:p>
      <text:p text:style-name="P326"><text:span text:style-name="T327">班級：</text:span><text:span text:style-name="T328"><text:s text:c="3"/></text:span><text:span text:style-name="T329"><text:s text:c="10"/></text:span><text:span text:style-name="T330"><text:s/></text:span><text:span text:style-name="T331">學號：</text:span><text:span text:style-name="T332"><text:s text:c="14"/></text:span><text:span text:style-name="T333">學生姓名：</text:span><text:span text:style-name="T334"><text:s text:c="13"/></text:span></text:p>
      <text:p text:style-name="P335"><text:span text:style-name="T336">性別</text:span><text:span text:style-name="T337">：</text:span><text:span text:style-name="T338">□</text:span><text:span text:style-name="T339">男 □女</text:span></text:p>
      <text:p text:style-name="P340">原因：□疾病 <text:s/>□意外 <text:s/>□車禍<text:s text:c="2"/>□其他_____________________________________________<text:line-break/>A.評估項目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9">
            <text:p text:style-name="P348"/>
            <text:p text:style-name="P349"/>
            <text:p text:style-name="內文"><text:span text:style-name="T350">評估項目</text:span></text:p>
            <text:p text:style-name="內文"><text:span text:style-name="T351">一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家庭突遭變故(一等親)</text:p>
          </table:table-cell>
          <table:table-cell table:style-name="TableCell356">
            <text:p text:style-name="P357"><text:span text:style-name="T358">擬核給金額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</text:p>
          </table:table-cell>
          <table:table-cell table:style-name="TableCell363">
            <text:p text:style-name="P364">父或母一方重大傷病住院(7日以上)</text:p>
          </table:table-cell>
          <table:table-cell table:style-name="TableCell365">
            <text:list text:style-name="LFO8" text:continue-numbering="true">
              <text:list-item>
                <text:p text:style-name="P366"><text:s/>5,000</text:p>
              </text:list-item>
            </text:list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2</text:p>
          </table:table-cell>
          <table:table-cell table:style-name="TableCell371">
            <text:p text:style-name="P372">父或母一方重大傷病住院-家中主要經濟提供者</text:p>
          </table:table-cell>
          <table:table-cell table:style-name="TableCell373">
            <text:list text:style-name="LFO8" text:continue-numbering="true">
              <text:list-item>
                <text:p text:style-name="P374">10,000</text:p>
              </text:list-item>
            </text:list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3</text:p>
          </table:table-cell>
          <table:table-cell table:style-name="TableCell379">
            <text:p text:style-name="P380">父或母一方失蹤-家中主要經濟提供者</text:p>
          </table:table-cell>
          <table:table-cell table:style-name="TableCell381">
            <text:list text:style-name="LFO8" text:continue-numbering="true">
              <text:list-item>
                <text:p text:style-name="P382">10,000</text:p>
              </text:list-item>
            </text:list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4</text:p>
          </table:table-cell>
          <table:table-cell table:style-name="TableCell387">
            <text:p text:style-name="P388">父或母一方死亡</text:p>
          </table:table-cell>
          <table:table-cell table:style-name="TableCell389">
            <text:list text:style-name="LFO8" text:continue-numbering="true">
              <text:list-item>
                <text:p text:style-name="P390"><text:s/>5,000</text:p>
              </text:list-item>
            </text:list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5</text:p>
          </table:table-cell>
          <table:table-cell table:style-name="TableCell395">
            <text:p text:style-name="P396">父或母一方死亡-家中主要經濟提供者</text:p>
          </table:table-cell>
          <table:table-cell table:style-name="TableCell397">
            <text:list text:style-name="LFO8" text:continue-numbering="true">
              <text:list-item>
                <text:p text:style-name="P398">10,000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6</text:p>
          </table:table-cell>
          <table:table-cell table:style-name="TableCell403">
            <text:p text:style-name="P404">父母雙亡</text:p>
          </table:table-cell>
          <table:table-cell table:style-name="TableCell405">
            <text:list text:style-name="LFO8" text:continue-numbering="true">
              <text:list-item>
                <text:p text:style-name="P406">15,000</text:p>
              </text:list-item>
            </text:list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7</text:p>
          </table:table-cell>
          <table:table-cell table:style-name="TableCell411">
            <text:p text:style-name="P412">父或母非自願性失業</text:p>
          </table:table-cell>
          <table:table-cell table:style-name="TableCell413">
            <text:list text:style-name="LFO8" text:continue-numbering="true">
              <text:list-item>
                <text:p text:style-name="P414"><text:s/>5,000</text:p>
              </text:list-item>
            </text:list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8</text:p>
          </table:table-cell>
          <table:table-cell table:style-name="TableCell419">
            <text:p text:style-name="P420">其他__________________________</text:p>
          </table:table-cell>
          <table:table-cell table:style-name="TableCell421">
            <text:list text:style-name="LFO8" text:continue-numbering="true">
              <text:list-item>
                <text:p text:style-name="P422"><text:s/>_______</text:p>
              </text:list-item>
            </text:list>
          </table:table-cell>
        </table:table-row>
        <table:table-row table:style-name="TableRow423">
          <table:table-cell table:style-name="TableCell424" table:number-rows-spanned="10">
            <text:p text:style-name="P425"/>
            <text:p text:style-name="P426"/>
            <text:p text:style-name="P427"/>
            <text:p text:style-name="P428"><text:span text:style-name="T429">評估項目</text:span></text:p>
            <text:p text:style-name="P430"><text:span text:style-name="T431">二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學生本人-重大疾病或意外</text:p>
          </table:table-cell>
          <table:table-cell table:style-name="TableCell436">
            <text:p text:style-name="P437">擬核給金額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</text:p>
          </table:table-cell>
          <table:table-cell table:style-name="TableCell442">
            <text:p text:style-name="P443">學生本人重大傷病赴醫院診治並住院/手術</text:p>
          </table:table-cell>
          <table:table-cell table:style-name="TableCell444">
            <text:list text:style-name="LFO8" text:continue-numbering="true">
              <text:list-item>
                <text:p text:style-name="P445"><text:s/>5,000</text:p>
              </text:list-item>
            </text:list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2</text:p>
          </table:table-cell>
          <table:table-cell table:style-name="TableCell450">
            <text:p text:style-name="P451">學生本人罹全民健保重大傷病(以一次為限)</text:p>
          </table:table-cell>
          <table:table-cell table:style-name="TableCell452">
            <text:list text:style-name="LFO8" text:continue-numbering="true">
              <text:list-item>
                <text:p text:style-name="P453"><text:s/>5,000</text:p>
              </text:list-item>
            </text:list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3</text:p>
          </table:table-cell>
          <table:table-cell table:style-name="TableCell458">
            <text:p text:style-name="P459">學生本人車禍住院手術</text:p>
          </table:table-cell>
          <table:table-cell table:style-name="TableCell460">
            <text:list text:style-name="LFO8" text:continue-numbering="true">
              <text:list-item>
                <text:p text:style-name="P461"><text:s/>5,000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4</text:p>
          </table:table-cell>
          <table:table-cell table:style-name="TableCell466">
            <text:p text:style-name="P467">學生本人家中遇重大災害-火災</text:p>
          </table:table-cell>
          <table:table-cell table:style-name="TableCell468">
            <text:list text:style-name="LFO8" text:continue-numbering="true">
              <text:list-item>
                <text:p text:style-name="P469"><text:s/>5,000</text:p>
              </text:list-item>
            </text:list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5</text:p>
          </table:table-cell>
          <table:table-cell table:style-name="TableCell474">
            <text:p text:style-name="P475">學生本人家中遇重大災害-水災</text:p>
          </table:table-cell>
          <table:table-cell table:style-name="TableCell476">
            <text:list text:style-name="LFO8" text:continue-numbering="true">
              <text:list-item>
                <text:p text:style-name="P477"><text:s/>5,000</text:p>
              </text:list-item>
            </text:list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6</text:p>
          </table:table-cell>
          <table:table-cell table:style-name="TableCell482">
            <text:p text:style-name="P483">學生本人家中遇重大災害-震災</text:p>
          </table:table-cell>
          <table:table-cell table:style-name="TableCell484">
            <text:list text:style-name="LFO8" text:continue-numbering="true">
              <text:list-item>
                <text:p text:style-name="P485"><text:s/>5,000</text:p>
              </text:list-item>
            </text:list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7</text:p>
          </table:table-cell>
          <table:table-cell table:style-name="TableCell490">
            <text:p text:style-name="P491">學生本人因病死亡</text:p>
          </table:table-cell>
          <table:table-cell table:style-name="TableCell492">
            <text:list text:style-name="LFO8" text:continue-numbering="true">
              <text:list-item>
                <text:p text:style-name="P493">10,000</text:p>
              </text:list-item>
            </text:list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8</text:p>
          </table:table-cell>
          <table:table-cell table:style-name="TableCell498">
            <text:p text:style-name="P499">學生本人因車禍、意外死亡</text:p>
          </table:table-cell>
          <table:table-cell table:style-name="TableCell500">
            <text:list text:style-name="LFO8" text:continue-numbering="true">
              <text:list-item>
                <text:p text:style-name="P501">10,000</text:p>
              </text:list-item>
            </text:list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9</text:p>
          </table:table-cell>
          <table:table-cell table:style-name="TableCell506">
            <text:p text:style-name="P507">其他__________________________</text:p>
          </table:table-cell>
          <table:table-cell table:style-name="TableCell508">
            <text:list text:style-name="LFO8" text:continue-numbering="true">
              <text:list-item>
                <text:p text:style-name="P509"><text:s/>_______</text:p>
              </text:list-item>
            </text:list>
          </table:table-cell>
        </table:table-row>
      </table:table>
      <text:p text:style-name="P510">B.家庭狀況評估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家庭狀況評估</text:p>
          </table:table-cell>
          <table:table-cell table:style-name="TableCell520">
            <text:p text:style-name="P521"><text:span text:style-name="T522">擬核給金額</text:span></text:p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>家庭總收入少於50萬元(不含利息)、持有中低收入戶證明、低收入戶證明</text:p>
          </table:table-cell>
          <table:table-cell table:style-name="TableCell528">
            <text:list text:style-name="LFO8" text:continue-numbering="true">
              <text:list-item>
                <text:p text:style-name="P529"><text:s/>5,000</text:p>
              </text:list-item>
            </text:list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家中就學之兄弟姊妹人數(不含學生本人)<text:line-break/><text:s text:c="27"/>□1人-1千 □2人-2千 □2人以上-3千</text:p>
          </table:table-cell>
          <table:table-cell table:style-name="TableCell535">
            <text:list text:style-name="LFO8" text:continue-numbering="true">
              <text:list-item>
                <text:p text:style-name="P536"><text:s/>_______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家庭經濟來源人數(計算人口為父、母) <text:s text:c="2"/>□0人-2千 □1人-1千</text:p>
          </table:table-cell>
          <table:table-cell table:style-name="TableCell542">
            <text:list text:style-name="LFO8" text:continue-numbering="true">
              <text:list-item>
                <text:p text:style-name="P543"><text:s/>_______</text:p>
              </text:list-item>
            </text:list>
          </table:table-cell>
        </table:table-row>
      </table:table>
      <text:p text:style-name="P544"/>
      <text:p text:style-name="P545">擬核發金額：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申請單位擬核發金額</text:p>
          </table:table-cell>
          <table:table-cell table:style-name="TableCell553">
            <text:p text:style-name="P554">生輔組擬核發總金額</text:p>
          </table:table-cell>
          <table:table-cell table:style-name="TableCell555">
            <text:p text:style-name="P556">學務長擬核發總金額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soft-page-break/>
      <text:p text:style-name="P564">銘傳大學學生急難救助金(小額)核發評估表-C表</text:p>
      <text:p text:style-name="P565"><text:span text:style-name="T566">校區：</text:span><text:span text:style-name="T567">□</text:span><text:span text:style-name="T568">台北校區<text:s/></text:span><text:span text:style-name="T569">□</text:span><text:span text:style-name="T570">桃園校區 <text:s text:c="31"/>日期：</text:span><text:span text:style-name="T571"><text:s text:c="4"/></text:span><text:span text:style-name="T572">年</text:span><text:span text:style-name="T573"><text:s text:c="4"/></text:span><text:span text:style-name="T574">月</text:span><text:span text:style-name="T575"><text:s text:c="4"/></text:span><text:span text:style-name="T576">日</text:span><text:span text:style-name="T577"><text:s text:c="5"/></text:span></text:p>
      <text:p text:style-name="P578"><text:span text:style-name="T579">班級：</text:span><text:span text:style-name="T580"><text:s text:c="3"/></text:span><text:span text:style-name="T581"><text:s text:c="10"/></text:span><text:span text:style-name="T582"><text:s/></text:span><text:span text:style-name="T583">學號：</text:span><text:span text:style-name="T584"><text:s text:c="14"/></text:span><text:span text:style-name="T585">學生姓名：</text:span><text:span text:style-name="T586"><text:s text:c="13"/></text:span></text:p>
      <text:p text:style-name="P587"><text:span text:style-name="T588">性別</text:span><text:span text:style-name="T589">：</text:span><text:span text:style-name="T590">□</text:span><text:span text:style-name="T591">男 □女<text:s/></text:span></text:p>
      <text:p text:style-name="P592">原因：□疾病 <text:s/>□意外 <text:s/>□車禍<text:s text:c="2"/>□其他_____________________________________________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請擇一選項</text:p>
          </table:table-cell>
          <table:table-cell table:style-name="TableCell602">
            <text:p text:style-name="P603">評估項目</text:p>
          </table:table-cell>
          <table:table-cell table:style-name="TableCell604">
            <text:p text:style-name="P605">建議核給金額</text:p>
          </table:table-cell>
          <table:table-cell table:style-name="TableCell606">
            <text:p text:style-name="P607">擬核給金額</text:p>
          </table:table-cell>
        </table:table-row>
        <table:table-row table:style-name="TableRow608">
          <table:table-cell table:style-name="TableCell609">
            <text:p text:style-name="P610">□</text:p>
          </table:table-cell>
          <table:table-cell table:style-name="TableCell611">
            <text:p text:style-name="P612">挫傷、扭傷、骨折</text:p>
          </table:table-cell>
          <table:table-cell table:style-name="TableCell613">
            <text:p text:style-name="P614"><text:s text:c="3"/>500元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□</text:p>
          </table:table-cell>
          <table:table-cell table:style-name="TableCell620">
            <text:p text:style-name="P621">門診手術</text:p>
          </table:table-cell>
          <table:table-cell table:style-name="TableCell622">
            <text:p text:style-name="P623">1,000元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□</text:p>
          </table:table-cell>
          <table:table-cell table:style-name="TableCell629">
            <text:p text:style-name="P630">一般傷病住院7日內(含疾病)</text:p>
          </table:table-cell>
          <table:table-cell table:style-name="TableCell631">
            <text:p text:style-name="P632">1,500元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□</text:p>
          </table:table-cell>
          <table:table-cell table:style-name="TableCell638">
            <text:p text:style-name="P639">重大傷病住院7日內(含疾病)</text:p>
          </table:table-cell>
          <table:table-cell table:style-name="TableCell640">
            <text:p text:style-name="P641">2,000元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<text:span text:style-name="T646">學務長</text:span><text:span text:style-name="T647">核發金額：</text:span><text:span text:style-name="T648"><text:s text:c="20"/>元</text:span></text:p>
      <text:p text:style-name="內文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就醫證明黏貼處</text:p>
            <text:p text:style-name="P660">(診斷證明書或診斷收據影本)</text:p>
            <text:p text:style-name="P661"/>
            <text:p text:style-name="P662"/>
          </table:table-cell>
        </table:table-row>
      </table:table>
      <text:soft-page-break/>
      <text:p text:style-name="P663">銘傳大學學生急難救助金(小額)領據-D表</text:p>
      <text:p text:style-name="P664">*請師長於學生發生事故2週內，備齊學生就醫證明並檢附評估表(C表)及領據(<text:tab/>D表)提出申請。</text:p>
      <text:p text:style-name="P665"/>
      <text:p text:style-name="P666">申請日期：<text:s/><text:s text:c="2"/>年<text:s/><text:s text:c="2"/>月<text:s/><text:s/><text:s/>日<text:s text:c="36"/>編號：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申請學年度</text:p>
          </table:table-cell>
          <table:table-cell table:style-name="TableCell675">
            <text:p text:style-name="P676">學年度</text:p>
          </table:table-cell>
          <table:table-cell table:style-name="TableCell677">
            <text:p text:style-name="P678">申請學期</text:p>
          </table:table-cell>
          <table:table-cell table:style-name="TableCell679">
            <text:p text:style-name="P680"><text:span text:style-name="T681">□</text:span><text:span text:style-name="T682">上學期</text:span><text:span text:style-name="T683"><text:s text:c="3"/></text:span><text:span text:style-name="T684"><text:s/>□</text:span><text:span text:style-name="T685">下學期</text:span></text:p>
          </table:table-cell>
        </table:table-row>
        <table:table-row table:style-name="TableRow686">
          <table:table-cell table:style-name="TableCell687">
            <text:p text:style-name="P688">申<text:s text:c="3"/>請<text:s text:c="3"/>人</text:p>
          </table:table-cell>
          <table:table-cell table:style-name="TableCell689" table:number-columns-spanned="3">
            <text:p text:style-name="P690"><text:span text:style-name="T691">職稱：□導師</text:span><text:span text:style-name="T692"><text:s/>□系主任<text:s/></text:span><text:span text:style-name="T693">□院長</text:span><text:span text:style-name="T694"><text:s/></text:span><text:span text:style-name="T695">□其它：</text:span><text:span text:style-name="T696">________</text:span></text:p>
            <text:p text:style-name="P697"><text:span text:style-name="T698">姓名：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理由</text:p>
          </table:table-cell>
          <table:table-cell table:style-name="TableCell702" table:number-columns-spanned="3">
            <text:p text:style-name="P703">班級：<text:s text:c="8"/>學號：<text:s text:c="7"/>學生：<text:s/><text:s text:c="8"/>於民國<text:s text:c="4"/>年<text:s text:c="3"/>月<text:s/><text:s/>日，因<text:s text:c="15"/>於<text:s text:c="14"/><text:s text:c="2"/>赴醫院診治，　　　　　　代表學校慰問同學，並致贈救助金新台幣　　仟　　佰元整。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＊領款人簽名</text:p>
          </table:table-cell>
          <table:table-cell table:style-name="TableCell707" table:number-columns-spanned="3">
            <text:p text:style-name="P708"><text:span text:style-name="T709">(</text:span><text:span text:style-name="T710">受慰問學生本人簽名，</text:span><text:span text:style-name="T711">代簽者</text:span><text:span text:style-name="T712">請註明</text:span><text:span text:style-name="T713">與學生之關係</text:span><text:span text:style-name="T714">)</text:span>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申<text:s/>請<text:s/>金<text:s/>額</text:p>
          </table:table-cell>
          <table:table-cell table:style-name="TableCell718" table:number-columns-spanned="3">
            <text:p text:style-name="P719">新台幣<text:s/><text:s/><text:s text:c="2"/>仟<text:s text:c="2"/><text:s/><text:s/>佰元整</text:p>
          </table:table-cell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</text:p>
      <text:p text:style-name="P720">親愛的同學：</text:p>
      <text:p text:style-name="P721"><text:span text:style-name="T722">學校欲統計</text:span><text:span text:style-name="T723">意外受傷</text:span><text:span text:style-name="T724">學生的狀況，所以請誠實的填寫以下資料，不做個人案例。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班級：</text:span></text:p>
          </table:table-cell>
          <table:table-cell table:style-name="TableCell737" table:number-columns-spanned="2">
            <text:p text:style-name="P738"><text:span text:style-name="T739">學號：</text:span></text:p>
          </table:table-cell>
          <table:covered-table-cell/>
          <table:table-cell table:style-name="TableCell740" table:number-columns-spanned="2">
            <text:p text:style-name="P741"><text:span text:style-name="T742">姓名：</text:span></text:p>
          </table:table-cell>
          <table:covered-table-cell/>
          <table:table-cell table:style-name="TableCell743">
            <text:p text:style-name="P744"><text:span text:style-name="T745">性別：</text:span><text:span text:style-name="T746">□男 <text:s/>□女</text:span></text:p>
          </table:table-cell>
        </table:table-row>
        <table:table-row table:style-name="TableRow747">
          <table:table-cell table:style-name="TableCell748">
            <text:p text:style-name="P749"><text:span text:style-name="T750">手機：</text:span></text:p>
          </table:table-cell>
          <table:table-cell table:style-name="TableCell751" table:number-columns-spanned="5">
            <text:p text:style-name="P752">請述明詳細發生時間：<text:s text:c="4"/>年<text:s/><text:s/><text:s text:c="2"/>月 <text:s/><text:s/><text:s/>日<text:s text:c="3"/><text:s/>時<text:s/><text:s text:c="2"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請述明詳細發生地點（省、縣、鄉道）</text:span></text:p>
          </table:table-cell>
          <table:covered-table-cell/>
          <table:table-cell table:style-name="TableCell757" table:number-columns-spanned="2">
            <text:p text:style-name="P758"><text:span text:style-name="T759">發生原因（超速、違規、闖紅燈、酒駕）</text:span></text:p>
          </table:table-cell>
          <table:covered-table-cell/>
          <table:table-cell table:style-name="TableCell760" table:number-columns-spanned="2">
            <text:p text:style-name="P761"><text:span text:style-name="T762">詳述受傷程度、部位</text:span>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例：</text:p>
            <text:p text:style-name="P766">桃園校區：龜山鄉自強南路與中和路口。<text:line-break/>台北校區：中山北路五段口。</text:p>
          </table:table-cell>
          <table:covered-table-cell/>
          <table:table-cell table:style-name="TableCell767" table:number-columns-spanned="2">
            <text:p text:style-name="P768">例：</text:p>
            <text:p text:style-name="P769">轉彎失速致與民眾機車相擦撞、對方酒駕、滑倒。</text:p>
          </table:table-cell>
          <table:covered-table-cell/>
          <table:table-cell table:style-name="TableCell770" table:number-columns-spanned="2">
            <text:p text:style-name="P771">例：</text:p>
            <text:p text:style-name="P772">左手臂擦傷、摔倒後經醫、經判定有輕微腦震盪。</text:p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</table:table>
      <text:p text:style-name="P780"/>
      <text:section text:name="Sect4" text:style-name="S4">
        <text:p text:style-name="P781"><text:span text:style-name="T782"><text:s text:c="5"/></text:span><text:span text:style-name="T783"><text:s/>銘傳大學學生急難救助金(大額)領據</text:span><text:span text:style-name="T784"><text:s text:c="9"/>編號：</text:span></text:p>
        <table:table table:style-name="Table785">
          <table:table-columns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</table:table-columns>
          <table:table-row table:style-name="TableRow790">
            <table:table-cell table:style-name="TableCell791">
              <text:p text:style-name="P792">申請學年度</text:p>
            </table:table-cell>
            <table:table-cell table:style-name="TableCell793">
              <text:p text:style-name="P794"><text:s text:c="6"/>學年度</text:p>
            </table:table-cell>
            <table:table-cell table:style-name="TableCell795">
              <text:p text:style-name="P796">申請學期</text:p>
            </table:table-cell>
            <table:table-cell table:style-name="TableCell797">
              <text:p text:style-name="P798"><text:s text:c="2"/>□上學期 <text:s text:c="3"/>□下學期</text:p>
            </table:table-cell>
          </table:table-row>
          <table:table-row table:style-name="TableRow799">
            <table:table-cell table:style-name="TableCell800">
              <text:p text:style-name="P801">申 <text:s/>請 <text:s/>人</text:p>
            </table:table-cell>
            <table:table-cell table:style-name="TableCell802" table:number-columns-spanned="3">
              <text:p text:style-name="P803">職稱：□導師 □系主任 □院長 □其它：________</text:p>
              <text:p text:style-name="P804">姓名：</text:p>
            </table:table-cell>
            <table:covered-table-cell/>
            <table:covered-table-cell/>
          </table:table-row>
          <table:table-row table:style-name="TableRow805">
            <table:table-cell table:style-name="TableCell806">
              <text:p text:style-name="P807">班 <text:s text:c="6"/>級</text:p>
            </table:table-cell>
            <table:table-cell table:style-name="TableCell808" table:number-columns-spanned="3">
              <text:p text:style-name="P809"/>
            </table:table-cell>
            <table:covered-table-cell/>
            <table:covered-table-cell/>
          </table:table-row>
          <table:table-row table:style-name="TableRow810">
            <table:table-cell table:style-name="TableCell811">
              <text:p text:style-name="P812">學 <text:s text:c="6"/>號</text:p>
            </table:table-cell>
            <table:table-cell table:style-name="TableCell813" table:number-columns-spanned="3">
              <text:p text:style-name="P814"/>
            </table:table-cell>
            <table:covered-table-cell/>
            <table:covered-table-cell/>
          </table:table-row>
          <table:table-row table:style-name="TableRow815">
            <table:table-cell table:style-name="TableCell816">
              <text:p text:style-name="P817">領款人簽名</text:p>
            </table:table-cell>
            <table:table-cell table:style-name="TableCell818" table:number-columns-spanned="3">
              <text:p text:style-name="P819"/>
            </table:table-cell>
            <table:covered-table-cell/>
            <table:covered-table-cell/>
          </table:table-row>
          <table:table-row table:style-name="TableRow820">
            <table:table-cell table:style-name="TableCell821">
              <text:p text:style-name="P822">申 請 金 額</text:p>
            </table:table-cell>
            <table:table-cell table:style-name="TableCell823" table:number-columns-spanned="3">
              <text:p text:style-name="P824">新台幣 <text:s text:c="2"/>萬 <text:s text:c="2"/>仟 <text:s text:c="2"/>佰 <text:s text:c="2"/>拾 <text:s text:c="2"/>元整</text:p>
            </table:table-cell>
            <table:covered-table-cell/>
            <table:covered-table-cell/>
          </table:table-row>
          <table:table-row table:style-name="TableRow825">
            <table:table-cell table:style-name="TableCell826">
              <text:p text:style-name="P827">備 <text:s text:c="6"/>註</text:p>
            </table:table-cell>
            <table:table-cell table:style-name="TableCell828" table:number-columns-spanned="3">
              <text:p text:style-name="P829"/>
            </table:table-cell>
            <table:covered-table-cell/>
            <table:covered-table-cell/>
          </table:table-row>
        </table:table>
        <text:p text:style-name="P830">＊領款人簽名處需由受慰問學生本人簽名，如學生本人無法簽名可由家長代簽並請註明與學生之關係。</text:p>
        <text:p text:style-name="P831"/>
        <text:p text:style-name="內文">------------------------------------------------------------------------------------------------------------------------------</text:p>
        <text:p text:style-name="P832"/>
        <text:p text:style-name="P833"><text:span text:style-name="T834"><text:s text:c="5"/></text:span><text:span text:style-name="T835"><text:s/>銘傳大學學生急難救助金(大額)領據</text:span><text:span text:style-name="T836"><text:s text:c="9"/>編號：</text:span></text:p>
        <table:table table:style-name="Table837">
          <table:table-columns>
            <table:table-column table:style-name="TableColumn838"/>
            <table:table-column table:style-name="TableColumn839"/>
            <table:table-column table:style-name="TableColumn840"/>
            <table:table-column table:style-name="TableColumn841"/>
          </table:table-columns>
          <table:table-row table:style-name="TableRow842">
            <table:table-cell table:style-name="TableCell843">
              <text:p text:style-name="P844">申請學年度</text:p>
            </table:table-cell>
            <table:table-cell table:style-name="TableCell845">
              <text:p text:style-name="P846"><text:s text:c="6"/>學年度</text:p>
            </table:table-cell>
            <table:table-cell table:style-name="TableCell847">
              <text:p text:style-name="P848">申請學期</text:p>
            </table:table-cell>
            <table:table-cell table:style-name="TableCell849">
              <text:p text:style-name="P850"><text:s text:c="2"/>□上學期 <text:s text:c="3"/>□下學期</text:p>
            </table:table-cell>
          </table:table-row>
          <table:table-row table:style-name="TableRow851">
            <table:table-cell table:style-name="TableCell852">
              <text:p text:style-name="P853">申 <text:s/>請 <text:s/>人</text:p>
            </table:table-cell>
            <table:table-cell table:style-name="TableCell854" table:number-columns-spanned="3">
              <text:p text:style-name="P855">職稱：□導師 □系主任 □院長 □其它：________</text:p>
              <text:p text:style-name="P856">姓名：</text:p>
            </table:table-cell>
            <table:covered-table-cell/>
            <table:covered-table-cell/>
          </table:table-row>
          <table:table-row table:style-name="TableRow857">
            <table:table-cell table:style-name="TableCell858">
              <text:p text:style-name="P859">班 <text:s text:c="6"/>級</text:p>
            </table:table-cell>
            <table:table-cell table:style-name="TableCell860" table:number-columns-spanned="3">
              <text:p text:style-name="P861"/>
            </table:table-cell>
            <table:covered-table-cell/>
            <table:covered-table-cell/>
          </table:table-row>
          <table:table-row table:style-name="TableRow862">
            <table:table-cell table:style-name="TableCell863">
              <text:p text:style-name="P864">學 <text:s text:c="6"/>號</text:p>
            </table:table-cell>
            <table:table-cell table:style-name="TableCell865" table:number-columns-spanned="3">
              <text:p text:style-name="P866"/>
            </table:table-cell>
            <table:covered-table-cell/>
            <table:covered-table-cell/>
          </table:table-row>
          <table:table-row table:style-name="TableRow867">
            <table:table-cell table:style-name="TableCell868">
              <text:p text:style-name="P869">領款人簽名</text:p>
            </table:table-cell>
            <table:table-cell table:style-name="TableCell870" table:number-columns-spanned="3">
              <text:p text:style-name="P871"/>
            </table:table-cell>
            <table:covered-table-cell/>
            <table:covered-table-cell/>
          </table:table-row>
          <table:table-row table:style-name="TableRow872">
            <table:table-cell table:style-name="TableCell873">
              <text:p text:style-name="P874">申 請 金 額</text:p>
            </table:table-cell>
            <table:table-cell table:style-name="TableCell875" table:number-columns-spanned="3">
              <text:p text:style-name="P876">新台幣 <text:s text:c="2"/>萬 <text:s text:c="2"/>仟 <text:s text:c="2"/>佰 <text:s text:c="2"/>拾 <text:s text:c="2"/>元整</text:p>
            </table:table-cell>
            <table:covered-table-cell/>
            <table:covered-table-cell/>
          </table:table-row>
          <table:table-row table:style-name="TableRow877">
            <table:table-cell table:style-name="TableCell878">
              <text:p text:style-name="P879">備 <text:s text:c="6"/>註</text:p>
            </table:table-cell>
            <table:table-cell table:style-name="TableCell880" table:number-columns-spanned="3">
              <text:p text:style-name="P881"/>
            </table:table-cell>
            <table:covered-table-cell/>
            <table:covered-table-cell/>
          </table:table-row>
        </table:table>
        <text:p text:style-name="P8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05:34:00Z</meta:creation-date>
    <dc:date>2019-01-21T05:34:00Z</dc:date>
    <meta:print-date>2012-12-01T05:34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675" meta:character-count="4516" meta:row-count="32" meta:non-whitespace-character-count="3850"/>
  </office:meta>
</office:document-meta>
</file>