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7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3472in" fo:margin-left="0.3402in" fo:margin-right="-0.0076in" fo:text-indent="-0.3402in">
        <style:tab-stops>
          <style:tab-stop style:type="left" style:position="5.4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margin-top="0.125in" fo:line-height="0.3472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P22" style:parent-style-name="內文" style:family="paragraph">
      <style:paragraph-properties fo:text-align="justify" fo:line-height="0.3472in" fo:margin-left="0.375in" fo:text-indent="-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margin-top="0.125in" fo:line-height="0.3472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125in" fo:line-height="0.305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margin-top="0.125in" fo:line-height="0.3055in" fo:margin-left="0.3333in" fo:text-indent="-0.3333in">
        <style:tab-stops/>
      </style:paragraph-properties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</office:automatic-styles>
  <office:body>
    <office:text text:use-soft-page-breaks="true">
      <text:p text:style-name="P1">中國文學系中文專業能力檢定標準實施細則</text:p>
      <text:p text:style-name="P2">民國101年10月24日 系務會議通過</text:p>
      <text:p text:style-name="P3">民國101年12月7日 院務會議通過</text:p>
      <text:p text:style-name="P4">民國101年12月20日 教務會議通過</text:p>
      <text:p text:style-name="P5"/>
      <text:p text:style-name="P6"/>
      <text:p text:style-name="P7"><text:span text:style-name="T8">一、為提</text:span><text:span text:style-name="T9">升</text:span><text:span text:style-name="T10">本系學生未來就業競爭力，使學生於畢業前得藉由通過中文</text:span><text:span text:style-name="T11">專業</text:span><text:span text:style-name="T12">能力檢定，增強學生升學及就業之基本能力，特依據「銘傳大學學生畢業資格檢定實施辦法」，訂定「應用中國文學系中文</text:span><text:span text:style-name="T13">專業</text:span><text:span text:style-name="T14">能力檢定</text:span><text:span text:style-name="T15">標準</text:span><text:span text:style-name="T16">實施</text:span><text:span text:style-name="T17">細則」(以下簡稱本細則)。</text:span></text:p>
      <text:p text:style-name="P18"><text:span text:style-name="T19">二、本系102學年度(含)以後入學之大學部學生， 應依本細則所定，通過「中文</text:span><text:span text:style-name="T20">專業</text:span><text:span text:style-name="T21">能力檢定」之標準後，始得畢業。</text:span></text:p>
      <text:p text:style-name="P22"><text:span text:style-name="T23">三、</text:span><text:span text:style-name="T24">本</text:span><text:span text:style-name="T25">系大學部學生，應</text:span><text:span text:style-name="T26">於大學期間內</text:span><text:span text:style-name="T27">，參加至少一次以上之中文</text:span><text:span text:style-name="T28">專業能力</text:span><text:span text:style-name="T29">檢定考試；成績達60分以上者，即為通過。</text:span></text:p>
      <text:p text:style-name="P30"><text:span text:style-name="T31">四、大學部學生</text:span><text:span text:style-name="T32">於四</text:span><text:span text:style-name="T33">年級前</text:span><text:span text:style-name="T34">，</text:span><text:span text:style-name="T35">受測三次仍未達檢定標準者；</text:span><text:span text:style-name="T36">將</text:span><text:span text:style-name="T37">由本系開設</text:span><text:span text:style-name="T38">相關</text:span><text:span text:style-name="T39">課程</text:span><text:span text:style-name="T40">予以輔導</text:span><text:span text:style-name="T41">；並達成</text:span><text:span text:style-name="T42">檢</text:span><text:span text:style-name="T43">定標準</text:span><text:span text:style-name="T44">或課程修習</text:span><text:span text:style-name="T45">及</text:span><text:span text:style-name="T46">格後，始得畢業。</text:span></text:p>
      <text:p text:style-name="P47"><text:span text:style-name="T48">五、本</text:span><text:span text:style-name="T49">細則經系務會議、院務會議</text:span><text:span text:style-name="T50">、教務會議</text:span><text:span text:style-name="T51">通過，報請校長核定後實施，修正時亦同。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新細明體"/>
    </style:style>
    <style:style style:name="WW_CharLFO4LVL2" style:family="text">
      <style:text-properties style:font-name="Calibri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font-weight="bold" style:font-weight-asian="bold" fo:font-size="14pt" style:font-size-asian="14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7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1T05:22:00Z</meta:creation-date>
    <dc:date>2019-01-21T05:22:00Z</dc:date>
    <meta:print-date>2011-04-29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