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line-height="0.2222in">
        <style:tab-stops>
          <style:tab-stop style:type="left" style:position="-0.3944in"/>
          <style:tab-stop style:type="left" style:position="-0.2958in"/>
          <style:tab-stop style:type="left" style:position="0.3333in"/>
          <style:tab-stop style:type="left" style:position="5.808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 fo:text-indent="0.2777in"/>
    </style:style>
    <style:style style:name="T4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5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6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7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8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9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10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11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12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P13" style:parent-style-name="內文" style:family="paragraph">
      <style:paragraph-properties fo:text-indent="0.3333in"/>
      <style:text-properties style:font-name="標楷體" style:font-name-asian="標楷體"/>
    </style:style>
    <style:style style:name="TableColumn15" style:family="table-column">
      <style:table-column-properties style:column-width="1.709in"/>
    </style:style>
    <style:style style:name="TableColumn16" style:family="table-column">
      <style:table-column-properties style:column-width="5.5381in"/>
    </style:style>
    <style:style style:name="Table14" style:family="table">
      <style:table-properties style:width="7.2472in" style:rel-width="100%" fo:margin-left="0in" table:align="center"/>
    </style:style>
    <style:style style:name="TableRow17" style:family="table-row">
      <style:table-row-properties style:row-height="0.3937in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083in" fo:text-indent="0.0027in"/>
      <style:text-properties style:font-name="標楷體" style:font-name-asian="標楷體" fo:font-size="11pt" style:font-size-asian="11pt" style:font-size-complex="11pt"/>
    </style:style>
    <style:style style:name="TableRow22" style:family="table-row">
      <style:table-row-properties style:min-row-height="0.6298in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222in"/>
    </style:style>
    <style:style style:name="T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222in" fo:text-indent="0.0027in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P31" style:parent-style-name="內文" style:family="paragraph">
      <style:paragraph-properties fo:widows="2" fo:orphans="2" fo:text-align="justify" fo:line-height="0.2222in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P35" style:parent-style-name="內文" style:family="paragraph">
      <style:paragraph-properties fo:widows="2" fo:orphans="2" fo:text-align="justify" fo:line-height="0.2222in" fo:margin-left="0.2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P42" style:parent-style-name="內文" style:family="paragraph">
      <style:paragraph-properties fo:widows="2" fo:orphans="2" fo:text-align="justify" fo:line-height="0.2222in" fo:margin-left="0.2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P49" style:parent-style-name="內文" style:family="paragraph">
      <style:paragraph-properties fo:widows="2" fo:orphans="2" fo:text-align="justify" fo:line-height="0.2222in" fo:margin-left="0.2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line-height="0.2222in" fo:margin-left="0.2291in" fo:text-indent="-0.2291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9" style:parent-style-name="內文" style:family="paragraph">
      <style:paragraph-properties fo:text-align="justify" fo:line-height="0.2222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0" style:parent-style-name="內文" style:family="paragraph">
      <style:paragraph-properties fo:text-align="justify" fo:line-height="0.2222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1" style:parent-style-name="內文" style:family="paragraph">
      <style:paragraph-properties fo:text-align="justify" fo:line-height="0.2222in" fo:margin-left="0.6333in" fo:text-indent="-0.609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0000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0" style:parent-style-name="內文" style:family="paragraph">
      <style:paragraph-properties fo:text-align="justify" fo:line-height="0.2222in" fo:margin-left="0.6333in" fo:text-indent="-0.6097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9" style:parent-style-name="內文" style:family="paragraph">
      <style:paragraph-properties fo:margin-left="0.3618in" fo:text-indent="-0.3618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7" style:parent-style-name="內文" style:family="paragraph">
      <style:paragraph-properties fo:text-align="justify" fo:line-height="0.2222in" fo:margin-left="0.6319in" fo:text-indent="-0.381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88" style:family="table-row">
      <style:table-row-properties style:min-row-height="0.6298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222in"/>
      <style:text-properties style:font-name="標楷體" style:font-name-asian="標楷體" fo:color="#000000" fo:font-size="11pt" style:font-size-asian="11pt" style:font-size-complex="11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93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94" style:parent-style-name="內文" style:family="paragraph">
      <style:paragraph-properties fo:text-align="justify" fo:line-height="0.2222in" fo:text-indent="0.0027in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8" style:family="table-row">
      <style:table-row-properties style:min-row-height="0.743in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222in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222in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9" style:family="table-row">
      <style:table-row-properties style:min-row-height="1.4284in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134" style:parent-style-name="內文" style:family="paragraph">
      <style:paragraph-properties fo:text-align="justify" fo:line-height="0.2222in" fo:margin-left="0.6319in" fo:text-indent="-0.3819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2" style:parent-style-name="內文" style:family="paragraph">
      <style:paragraph-properties fo:text-align="justify" fo:line-height="0.2222in" fo:margin-left="0.6319in" fo:text-indent="-0.3819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6" style:parent-style-name="內文" style:family="paragraph">
      <style:paragraph-properties fo:text-align="justify" fo:line-height="0.2222in"/>
    </style:style>
    <style:style style:name="T157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3" style:family="table-row">
      <style:table-row-properties style:min-row-height="0.6298in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178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Row179" style:family="table-row">
      <style:table-row-properties style:min-row-height="0.6298in"/>
    </style:style>
    <style:style style:name="TableCell18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184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185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18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87" style:parent-style-name="內文" style:family="paragraph">
      <style:paragraph-properties fo:widows="2" fo:orphans="2" fo:break-before="page" style:text-autospace="none" fo:text-align="center" style:vertical-align="bottom" fo:line-height="0.2222in">
        <style:tab-stops>
          <style:tab-stop style:type="left" style:position="-0.3944in"/>
          <style:tab-stop style:type="left" style:position="-0.2958in"/>
          <style:tab-stop style:type="left" style:position="0.3333in"/>
          <style:tab-stop style:type="left" style:position="5.8083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0" style:parent-style-name="內文" style:family="paragraph">
      <style:paragraph-properties fo:margin-left="0.393in" fo:text-indent="-0.39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style:vertical-align="auto" fo:margin-bottom="0.0694in" fo:line-height="90%"/>
    </style:style>
    <style:style style:name="T193" style:parent-style-name="預設段落字型" style:family="text">
      <style:text-properties style:font-name="標楷體" style:font-name-asian="標楷體" style:font-name-complex="標楷體" fo:color="#FFFFFF"/>
    </style:style>
    <style:style style:name="P194" style:parent-style-name="內文" style:family="paragraph">
      <style:paragraph-properties style:vertical-align="auto" fo:margin-bottom="0.0694in" fo:line-height="90%"/>
    </style:style>
    <style:style style:name="T195" style:parent-style-name="預設段落字型" style:family="text">
      <style:text-properties style:font-name="標楷體" style:font-name-asian="標楷體" style:font-name-complex="標楷體" fo:color="#FFFFFF"/>
    </style:style>
    <style:style style:name="T196" style:parent-style-name="預設段落字型" style:family="text">
      <style:text-properties style:font-name="標楷體" style:font-name-asian="標楷體" style:font-name-complex="標楷體" fo:color="#FFFFFF"/>
    </style:style>
    <style:style style:name="T197" style:parent-style-name="預設段落字型" style:family="text">
      <style:text-properties style:font-name="標楷體" style:font-name-asian="標楷體" style:font-name-complex="標楷體" fo:color="#FFFFFF"/>
    </style:style>
    <style:style style:name="T198" style:parent-style-name="預設段落字型" style:family="text">
      <style:text-properties style:font-name="標楷體" style:font-name-asian="標楷體" style:font-name-complex="標楷體" fo:color="#FFFFFF"/>
    </style:style>
    <style:style style:name="T199" style:parent-style-name="預設段落字型" style:family="text">
      <style:text-properties style:font-name="標楷體" style:font-name-asian="標楷體" style:font-name-complex="標楷體" fo:color="#FFFFFF"/>
    </style:style>
    <style:style style:name="T200" style:parent-style-name="預設段落字型" style:family="text">
      <style:text-properties style:font-name="標楷體" style:font-name-asian="標楷體" style:font-name-complex="標楷體" fo:color="#FFFFFF"/>
    </style:style>
    <style:style style:name="T201" style:parent-style-name="預設段落字型" style:family="text">
      <style:text-properties style:font-name="標楷體" style:font-name-asian="標楷體" style:font-name-complex="標楷體" fo:color="#FFFFFF"/>
    </style:style>
    <style:style style:name="T202" style:parent-style-name="預設段落字型" style:family="text">
      <style:text-properties style:font-name="標楷體" style:font-name-asian="標楷體" style:font-name-complex="標楷體" fo:color="#FFFFFF"/>
    </style:style>
    <style:style style:name="T203" style:parent-style-name="預設段落字型" style:family="text">
      <style:text-properties style:font-name="標楷體" style:font-name-asian="標楷體" style:font-name-complex="標楷體" fo:color="#FFFFFF"/>
    </style:style>
    <style:style style:name="T204" style:parent-style-name="預設段落字型" style:family="text">
      <style:text-properties style:font-name="標楷體" style:font-name-asian="標楷體" style:font-name-complex="標楷體" fo:color="#FFFFFF"/>
    </style:style>
    <style:style style:name="T205" style:parent-style-name="預設段落字型" style:family="text">
      <style:text-properties style:font-name="標楷體" style:font-name-asian="標楷體" style:font-name-complex="標楷體" fo:color="#FFFFFF" fo:font-size="11pt" style:font-size-asian="11pt" style:font-size-complex="11pt"/>
    </style:style>
    <style:style style:name="P206" style:parent-style-name="內文" style:family="paragraph">
      <style:paragraph-properties fo:text-align="center" style:vertical-align="auto" fo:margin-bottom="0.1805in" fo:line-height="90%"/>
      <style:text-properties fo:color="#000000" style:letter-kerning="false" fo:font-size="18pt" style:font-size-asian="18pt" style:font-size-complex="18pt"/>
    </style:style>
    <style:style style:name="P207" style:parent-style-name="內文" style:family="paragraph">
      <style:paragraph-properties fo:text-align="center" style:vertical-align="auto" fo:margin-bottom="0.0694in" fo:line-height="90%"/>
    </style:style>
    <style:style style:name="T208" style:parent-style-name="預設段落字型" style:family="text">
      <style:text-properties style:font-name="標楷體" style:font-name-asian="標楷體" style:font-name-complex="標楷體" fo:color="#FFFFFF"/>
    </style:style>
    <style:style style:name="T209" style:parent-style-name="預設段落字型" style:family="text">
      <style:text-properties style:font-name="標楷體" style:font-name-asian="標楷體" style:font-name-complex="標楷體" fo:color="#FFFFFF"/>
    </style:style>
    <style:style style:name="T210" style:parent-style-name="預設段落字型" style:family="text">
      <style:text-properties style:font-name="標楷體" style:font-name-asian="標楷體" style:font-name-complex="標楷體" fo:color="#FFFFFF"/>
    </style:style>
    <style:style style:name="P211" style:parent-style-name="內文" style:family="paragraph">
      <style:paragraph-properties fo:text-align="center" style:vertical-align="auto" fo:margin-bottom="0.1805in" fo:line-height="90%"/>
      <style:text-properties fo:color="#000000" style:letter-kerning="false" fo:font-size="18pt" style:font-size-asian="18pt" style:font-size-complex="18pt"/>
    </style:style>
    <style:style style:name="P212" style:parent-style-name="內文" style:family="paragraph">
      <style:paragraph-properties fo:text-align="center" style:vertical-align="auto" fo:margin-bottom="0.0694in" fo:line-height="90%"/>
    </style:style>
    <style:style style:name="T213" style:parent-style-name="預設段落字型" style:family="text">
      <style:text-properties style:font-name="標楷體" style:font-name-asian="標楷體" style:font-name-complex="標楷體" fo:color="#FFFFFF"/>
    </style:style>
    <style:style style:name="T214" style:parent-style-name="預設段落字型" style:family="text">
      <style:text-properties style:font-name="標楷體" style:font-name-asian="標楷體" style:font-name-complex="標楷體" fo:color="#FFFFFF"/>
    </style:style>
    <style:style style:name="P215" style:parent-style-name="內文" style:family="paragraph">
      <style:paragraph-properties fo:text-align="center" style:vertical-align="auto" fo:margin-bottom="0.0694in" fo:line-height="90%"/>
    </style:style>
    <style:style style:name="T216" style:parent-style-name="預設段落字型" style:family="text">
      <style:text-properties style:font-name="標楷體" style:font-name-asian="標楷體" style:font-name-complex="標楷體" fo:color="#FFFFFF"/>
    </style:style>
    <style:style style:name="T217" style:parent-style-name="預設段落字型" style:family="text">
      <style:text-properties style:font-name="標楷體" style:font-name-asian="標楷體" style:font-name-complex="標楷體" fo:color="#FFFFFF"/>
    </style:style>
    <style:style style:name="P218" style:parent-style-name="內文" style:family="paragraph">
      <style:paragraph-properties fo:text-align="center" style:vertical-align="auto" fo:margin-bottom="0.1805in" fo:line-height="90%"/>
      <style:text-properties fo:color="#000000" style:letter-kerning="false" fo:font-size="18pt" style:font-size-asian="18pt" style:font-size-complex="18pt"/>
    </style:style>
    <style:style style:name="P219" style:parent-style-name="內文" style:family="paragraph">
      <style:paragraph-properties style:vertical-align="auto" fo:margin-bottom="0.0694in" fo:line-height="90%"/>
    </style:style>
    <style:style style:name="T220" style:parent-style-name="預設段落字型" style:family="text">
      <style:text-properties style:font-name="標楷體" style:font-name-asian="標楷體" style:font-name-complex="標楷體" fo:color="#FFFFFF"/>
    </style:style>
    <style:style style:name="T221" style:parent-style-name="預設段落字型" style:family="text">
      <style:text-properties style:font-name="標楷體" style:font-name-asian="標楷體" style:font-name-complex="標楷體" fo:color="#FFFFFF"/>
    </style:style>
    <style:style style:name="P222" style:parent-style-name="內文" style:family="paragraph">
      <style:paragraph-properties style:vertical-align="auto" fo:margin-bottom="0.0694in" fo:line-height="90%"/>
    </style:style>
    <style:style style:name="T223" style:parent-style-name="預設段落字型" style:family="text">
      <style:text-properties style:font-name="標楷體" style:font-name-asian="標楷體" style:font-name-complex="標楷體" fo:color="#FFFFFF"/>
    </style:style>
    <style:style style:name="T224" style:parent-style-name="預設段落字型" style:family="text">
      <style:text-properties style:font-name="標楷體" style:font-name-asian="標楷體" style:font-name-complex="標楷體" fo:color="#FFFFFF"/>
    </style:style>
    <style:style style:name="T225" style:parent-style-name="預設段落字型" style:family="text">
      <style:text-properties style:font-name="標楷體" style:font-name-asian="標楷體" style:font-name-complex="標楷體" fo:color="#FFFFFF"/>
    </style:style>
    <style:style style:name="T226" style:parent-style-name="預設段落字型" style:family="text">
      <style:text-properties style:font-name="標楷體" style:font-name-asian="標楷體" style:font-name-complex="標楷體" fo:color="#FFFFFF"/>
    </style:style>
    <style:style style:name="T227" style:parent-style-name="預設段落字型" style:family="text">
      <style:text-properties style:font-name="標楷體" style:font-name-asian="標楷體" style:font-name-complex="標楷體" fo:color="#FFFFFF"/>
    </style:style>
    <style:style style:name="T228" style:parent-style-name="預設段落字型" style:family="text">
      <style:text-properties style:font-name="標楷體" style:font-name-asian="標楷體" style:font-name-complex="標楷體" fo:color="#FFFFFF"/>
    </style:style>
    <style:style style:name="T229" style:parent-style-name="預設段落字型" style:family="text">
      <style:text-properties style:font-name="標楷體" style:font-name-asian="標楷體" style:font-name-complex="標楷體" fo:color="#FFFFFF"/>
    </style:style>
    <style:style style:name="T230" style:parent-style-name="預設段落字型" style:family="text">
      <style:text-properties style:font-name="標楷體" style:font-name-asian="標楷體" style:font-name-complex="標楷體" fo:color="#FFFFFF"/>
    </style:style>
    <style:style style:name="T231" style:parent-style-name="預設段落字型" style:family="text">
      <style:text-properties style:font-name="標楷體" style:font-name-asian="標楷體" style:font-name-complex="標楷體" fo:color="#FFFFFF"/>
    </style:style>
    <style:style style:name="T232" style:parent-style-name="預設段落字型" style:family="text">
      <style:text-properties style:font-name="標楷體" style:font-name-asian="標楷體" style:font-name-complex="標楷體" fo:color="#FFFFFF"/>
    </style:style>
    <style:style style:name="T233" style:parent-style-name="預設段落字型" style:family="text">
      <style:text-properties style:font-name="標楷體" style:font-name-asian="標楷體" style:font-name-complex="標楷體" fo:color="#FFFFFF"/>
    </style:style>
    <style:style style:name="P234" style:parent-style-name="內文" style:family="paragraph">
      <style:paragraph-properties fo:text-align="center" style:vertical-align="auto" fo:margin-bottom="0.1805in" fo:line-height="90%"/>
      <style:text-properties fo:color="#000000" style:letter-kerning="false" fo:font-size="18pt" style:font-size-asian="18pt" style:font-size-complex="18pt"/>
    </style:style>
    <style:style style:name="P235" style:parent-style-name="內文" style:family="paragraph">
      <style:paragraph-properties fo:text-align="center" style:vertical-align="auto" fo:margin-bottom="0.0694in" fo:line-height="90%"/>
    </style:style>
    <style:style style:name="T236" style:parent-style-name="預設段落字型" style:family="text">
      <style:text-properties style:font-name="標楷體" style:font-name-asian="標楷體" style:font-name-complex="標楷體" fo:color="#FFFFFF"/>
    </style:style>
    <style:style style:name="P237" style:parent-style-name="內文" style:family="paragraph">
      <style:paragraph-properties fo:text-align="center" style:vertical-align="auto" fo:margin-bottom="0.0694in" fo:line-height="90%"/>
    </style:style>
    <style:style style:name="T238" style:parent-style-name="預設段落字型" style:family="text">
      <style:text-properties style:font-name="標楷體" style:font-name-asian="標楷體" style:font-name-complex="標楷體" fo:color="#FFFFFF"/>
    </style:style>
    <style:style style:name="T239" style:parent-style-name="預設段落字型" style:family="text">
      <style:text-properties style:font-name="標楷體" style:font-name-asian="標楷體" style:font-name-complex="標楷體" fo:color="#FFFFFF"/>
    </style:style>
    <style:style style:family="graphic" style:name="a6">
      <style:graphic-properties fo:wrap-option="wrap" fo:padding-top="0.09542in" fo:padding-bottom="0.09542in" fo:padding-left="0.09542in" fo:padding-right="0.09542in" draw:textarea-vertical-align="middle" draw:textarea-horizontal-align="left" draw:fill="solid" draw:fill-color="#bcbc5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9345in" fo:padding-bottom="0.09345in" fo:padding-left="0.09345in" fo:padding-right="0.09345in" draw:textarea-vertical-align="middle" draw:textarea-horizontal-align="left" draw:fill="solid" draw:fill-color="#c0504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.20059in" fo:padding-left="0.16047in" fo:padding-right="0.16047in" draw:textarea-vertical-align="middle" draw:textarea-horizontal-align="center" draw:fill="solid" draw:fill-color="#9bbb59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.20059in" fo:padding-left="0.16047in" fo:padding-right="0.16047in" draw:textarea-vertical-align="middle" draw:textarea-horizontal-align="center" draw:fill="solid" draw:fill-color="#c0504d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9018in" fo:padding-bottom="0.09018in" fo:padding-left="0.09018in" fo:padding-right="0.09018in" draw:textarea-vertical-align="middle" draw:textarea-horizontal-align="center" draw:fill="solid" draw:fill-color="#9bbb59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867in" fo:padding-bottom="0.0867in" fo:padding-left="0.0867in" fo:padding-right="0.0867in" draw:textarea-vertical-align="middle" draw:textarea-horizontal-align="center" draw:fill="solid" draw:fill-color="#bf775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false" style:horizontal-rel="page-content" style:vertical-rel="page-content" style:horizontal-pos="center" style:vertical-pos="bottom"/>
    </style:style>
    <style:style style:family="graphic" style:name="a3">
      <style:graphic-properties fo:wrap-option="wrap" fo:padding-top="0in" fo:padding-bottom="0.20059in" fo:padding-left="0.16047in" fo:padding-right="0.16047in" draw:textarea-vertical-align="middle" draw:textarea-horizontal-align="center" draw:fill="solid" draw:fill-color="#be8351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884in" fo:padding-bottom="0.0884in" fo:padding-left="0.0884in" fo:padding-right="0.0884in" draw:textarea-vertical-align="middle" draw:textarea-horizontal-align="center" draw:fill="solid" draw:fill-color="#bd9b53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.20059in" fo:padding-left="0.16047in" fo:padding-right="0.16047in" draw:textarea-vertical-align="middle" draw:textarea-horizontal-align="center" draw:fill="solid" draw:fill-color="#bdb255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銘傳大學應用中國文學系</text:p>
      <text:p text:style-name="P2">桃園校區研究生離校注意事項</text:p>
      <text:p text:style-name="P3"><text:span text:style-name="T4">中華民國</text:span><text:span text:style-name="T5">1</text:span><text:span text:style-name="T6">10</text:span><text:span text:style-name="T7">年</text:span><text:span text:style-name="T8">0</text:span><text:span text:style-name="T9">3</text:span><text:span text:style-name="T10">月</text:span><text:span text:style-name="T11">23</text:span><text:span text:style-name="T12">日修改</text:span></text:p>
      <text:p text:style-name="P13">以下為論文口試完畢後續相關注意事項，敬請配合，以利辦理離校手續及領取畢業證書。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步驟</text:p>
          </table:table-cell>
          <table:table-cell table:style-name="TableCell20">
            <text:p text:style-name="P21">細目</text:p>
          </table:table-cell>
        </table:table-row>
        <table:table-row table:style-name="TableRow22">
          <table:table-cell table:style-name="TableCell23">
            <text:p text:style-name="P24"><text:span text:style-name="T25">（一）論文裝訂</text:span></text:p>
          </table:table-cell>
          <table:table-cell table:style-name="TableCell26">
            <text:p text:style-name="P27"><text:span text:style-name="T28">1</text:span><text:span text:style-name="T29">、</text:span><text:span text:style-name="T30">封面及書背（請參閱應中所網頁之檔案格式）</text:span></text:p>
            <text:p text:style-name="P31"><text:span text:style-name="T32">2</text:span><text:span text:style-name="T33">、</text:span><text:span text:style-name="T34">系所名為：</text:span></text:p>
            <text:p text:style-name="P35"><text:span text:style-name="T36">（</text:span><text:span text:style-name="T37">1</text:span><text:span text:style-name="T38">）</text:span><text:span text:style-name="T39">應用中國文學系碩士班　　碩士論文</text:span><text:span text:style-name="T40"><text:s text:c="2"/></text:span><text:span text:style-name="T41">或</text:span></text:p>
            <text:p text:style-name="P42"><text:span text:style-name="T43">（</text:span><text:span text:style-name="T44">2</text:span><text:span text:style-name="T45">）</text:span><text:span text:style-name="T46">應用中國文學系碩士在職專班　　碩士論文</text:span><text:span text:style-name="T47"><text:s text:c="2"/></text:span><text:span text:style-name="T48">或</text:span></text:p>
            <text:p text:style-name="P49"><text:span text:style-name="T50">（</text:span><text:span text:style-name="T51">3</text:span><text:span text:style-name="T52">）</text:span><text:span text:style-name="T53">應用中國文學系博士班　　博士論文</text:span></text:p>
            <text:p text:style-name="P54"><text:span text:style-name="T55">3</text:span><text:span text:style-name="T56">、</text:span><text:span text:style-name="T57">內頁順序：</text:span><text:span text:style-name="T58">封面、論文口試審定書、中英文摘要、謝誌、目錄、論文正文、參考文獻、附錄。</text:span></text:p>
            <text:p text:style-name="P59">4、修訂完稿後，請按照順序裝訂，印一本論文平裝本，送交系辦確認格式。</text:p>
            <text:p text:style-name="P60">5、論文格式確認無誤後，正式裝訂：</text:p>
            <text:p text:style-name="P61"><text:span text:style-name="T62">（</text:span><text:span text:style-name="T63">1</text:span><text:span text:style-name="T64">）</text:span><text:span text:style-name="T65">4</text:span><text:span text:style-name="T66">本精裝本（鮮紅色封面</text:span><text:span text:style-name="T67">11 <text:s/>1</text:span><text:span text:style-name="T68">，封面及書背燙金字，內頁須有銘傳校徽</text:span><text:span text:style-name="T69">浮</text:span></text:p>
            <text:p text:style-name="P70"><text:span text:style-name="T71"><text:s text:c="5"/></text:span><text:span text:style-name="T72">水印）</text:span><text:span text:style-name="T73">─</text:span><text:span text:style-name="T74">系上留存</text:span><text:span text:style-name="T75">2</text:span><text:span text:style-name="T76">本及送交銘傳教務組</text:span><text:span text:style-name="T77">2</text:span><text:span text:style-name="T78">本。</text:span></text:p>
            <text:p text:style-name="P79"><text:span text:style-name="T80">（</text:span><text:span text:style-name="T81">2</text:span><text:span text:style-name="T82">）</text:span><text:span text:style-name="T83">3</text:span><text:span text:style-name="T84">本平裝本（冷裱米黃色封面）</text:span><text:span text:style-name="T85">──</text:span><text:span text:style-name="T86">學生務必親自送交論文給口試委員，所辦不代轉送論文給任何老師。</text:span></text:p>
            <text:p text:style-name="P87">每位1本，若口試委員超過3位，請增加平裝本數量。</text:p>
          </table:table-cell>
        </table:table-row>
        <table:table-row table:style-name="TableRow88">
          <table:table-cell table:style-name="TableCell89">
            <text:p text:style-name="P90">（二）上傳論文電子檔</text:p>
          </table:table-cell>
          <table:table-cell table:style-name="TableCell91">
            <text:p text:style-name="P92">登入【銘傳大學博碩士論文系統】(系上提供學生個人專屬帳號、密碼)</text:p>
            <text:p text:style-name="P93">→<text:s/>進行各欄位資料之輸入</text:p>
            <text:p text:style-name="P94"><text:span text:style-name="T95">→<text:s/></text:span><text:span text:style-name="T96">將論文全文轉檔為</text:span><text:span text:style-name="T97">PDF</text:span><text:span text:style-name="T98">格式</text:span><text:span text:style-name="T99">(</text:span><text:span text:style-name="T100">含浮水印</text:span><text:span text:style-name="T101">)→<text:s/></text:span><text:span text:style-name="T102">上傳</text:span><text:span text:style-name="T103">PDF</text:span><text:span text:style-name="T104">檔</text:span><text:span text:style-name="T105">(</text:span><text:span text:style-name="T106">含浮水印</text:span><text:span text:style-name="T107">)</text:span></text:p>
          </table:table-cell>
        </table:table-row>
        <table:table-row table:style-name="TableRow108">
          <table:table-cell table:style-name="TableCell109">
            <text:p text:style-name="P110"><text:span text:style-name="T111">（</text:span><text:span text:style-name="T112">三</text:span><text:span text:style-name="T113">）填寫畢業生流向</text:span></text:p>
          </table:table-cell>
          <table:table-cell table:style-name="TableCell114">
            <text:p text:style-name="P115"><text:span text:style-name="T116">進入學生資訊系統</text:span><text:span text:style-name="T117">→</text:span><text:span text:style-name="T118">註冊</text:span><text:span text:style-name="T119">/</text:span><text:span text:style-name="T120">畢業</text:span><text:span text:style-name="T121">→</text:span><text:span text:style-name="T122">畢業生離校程序</text:span><text:span text:style-name="T123">→</text:span><text:span text:style-name="T124">前程規劃處項填寫問卷</text:span><text:span text:style-name="T125">→</text:span><text:span text:style-name="T126">按</text:span><text:span text:style-name="T127">更新</text:span><text:span text:style-name="T128">浮紐，審查狀態就會變成已通過。</text:span></text:p>
          </table:table-cell>
        </table:table-row>
        <table:table-row table:style-name="TableRow129">
          <table:table-cell table:style-name="TableCell130">
            <text:p text:style-name="P131">（四）辦理離校</text:p>
          </table:table-cell>
          <table:table-cell table:style-name="TableCell132">
            <text:p text:style-name="P133">1、請攜帶以下資料，連同裝訂好的論文找助教辦理離校：</text:p>
            <text:p text:style-name="P134"><text:span text:style-name="T135">（</text:span><text:span text:style-name="T136">1</text:span><text:span text:style-name="T137">）銘傳大學博碩士論文電子檔案授權書正本</text:span><text:span text:style-name="T138">4</text:span><text:span text:style-name="T139">張（論文上傳成功後，系統自動產生，請</text:span><text:span text:style-name="T140">親筆簽名</text:span><text:span text:style-name="T141">）。</text:span></text:p>
            <text:p text:style-name="P142"><text:span text:style-name="T143">（</text:span><text:span text:style-name="T144">2</text:span><text:span text:style-name="T145">）全文光碟</text:span><text:span text:style-name="T146">PDF</text:span><text:span text:style-name="T147">檔</text:span><text:span text:style-name="T148">(</text:span><text:span text:style-name="T149">有浮水印檔案</text:span><text:span text:style-name="T150">)1</text:span><text:span text:style-name="T151">片（</text:span><text:span text:style-name="T152">檔案命名</text:span><text:span text:style-name="T153">請用姓名</text:span><text:span text:style-name="T154">+</text:span><text:span text:style-name="T155">論文篇名，並請在光碟上填寫研究生姓名及論文篇名）。</text:span></text:p>
            <text:p text:style-name="P156"><text:span text:style-name="T157">2</text:span><text:span text:style-name="T158">、</text:span><text:span text:style-name="T159">E-mail</text:span><text:span text:style-name="T160">中英文</text:span><text:span text:style-name="T161">(</text:span><text:span text:style-name="T162">姓名</text:span><text:span text:style-name="T163">/</text:span><text:span text:style-name="T164">篇名</text:span><text:span text:style-name="T165">/</text:span><text:span text:style-name="T166">摘要</text:span><text:span text:style-name="T167">)</text:span><text:span text:style-name="T168">，直式橫書</text:span><text:span text:style-name="T169">word</text:span><text:span text:style-name="T170">檔</text:span><text:span text:style-name="T171"><text:s/></text:span><text:span text:style-name="T172">。</text:span></text:p>
          </table:table-cell>
        </table:table-row>
        <table:table-row table:style-name="TableRow173">
          <table:table-cell table:style-name="TableCell174">
            <text:p text:style-name="P175">（五）領取畢業證書</text:p>
          </table:table-cell>
          <table:table-cell table:style-name="TableCell176">
            <text:p text:style-name="P177">請攜帶：2本精裝論文（其中1本裝訂審定書正本）、學生證至教務組。</text:p>
            <text:p text:style-name="P178">（若本人無法親自到校辦理離校手續，可請代理人攜帶委託書代領。委託書請至教務處網頁下載）</text:p>
          </table:table-cell>
        </table:table-row>
        <table:table-row table:style-name="TableRow179">
          <table:table-cell table:style-name="TableCell180">
            <text:p text:style-name="P181">※注意事項</text:p>
          </table:table-cell>
          <table:table-cell table:style-name="TableCell182">
            <text:p text:style-name="P183">論文修訂後，請拿指導教授簽名之碩士論文修改認可書，向助教領取審定書正本。</text:p>
            <text:p text:style-name="P184">審定書之日期請勿填寫，正本請放置於繳交教務之精裝本，其餘精裝放置影本。</text:p>
            <text:p text:style-name="P185">上、下學期離校手續須於當學期結束前完成</text:p>
            <text:p text:style-name="P186">※請注意寒暑假上班及全休時間</text:p>
          </table:table-cell>
        </table:table-row>
      </table:table>
      <text:soft-page-break/>
      <text:p text:style-name="P187"><text:span text:style-name="T188"><text:s/></text:span><text:span text:style-name="T189">研究生離校流程圖</text:span></text:p>
      <text:p text:style-name="P190"><text:span text:style-name="T191"><draw:g draw:z-index="251658240" draw:name="資料庫圖表 3" draw:id="id9" draw:style-name="a9" text:anchor-type="paragraph"><svg:title/><svg:desc/><draw:custom-shape svg:x="0in" svg:y="0in" svg:width="6.29861in" svg:height="1.48334in" draw:id="id0" draw:style-name="a0" draw:name="手繪多邊形 2"><svg:title/><svg:desc/><text:p text:style-name="P192"><text:span text:style-name="T193">畢業論文口試通過後：</text:span></text:p><text:p text:style-name="P194"><text:span text:style-name="T195">1.</text:span><text:span text:style-name="T196">修改論文</text:span><text:span text:style-name="T197"><text:s/>2.</text:span><text:span text:style-name="T198">換取審定書</text:span><text:span text:style-name="T199"><text:s/>3.</text:span><text:span text:style-name="T200">論文平裝試印</text:span><text:span text:style-name="T201">(</text:span><text:span text:style-name="T202">裝訂後送交系辦審查</text:span><text:span text:style-name="T203">) 4.</text:span><text:span text:style-name="T204">正式裝訂論文</text:span><text:span text:style-name="T205"><text:s text:c="2"/></text:span></text:p><draw:enhanced-geometry draw:type="non-primitive" svg:viewBox="0 0 5760008 13564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5760008"/><draw:equation draw:name="f2" draw:formula="1356400"/><draw:equation draw:name="f3" draw:formula="135640"/><draw:equation draw:name="f4" draw:formula="60728"/><draw:equation draw:name="f5" draw:formula="5624368"/><draw:equation draw:name="f6" draw:formula="5699280"/><draw:equation draw:name="f7" draw:formula="1220760"/><draw:equation draw:name="f8" draw:formula="1295672"/><draw:equation draw:name="f9" draw:formula="?f2 - ?f0"/><draw:equation draw:name="f10" draw:formula="?f1 - ?f0"/><draw:equation draw:name="f11" draw:formula="?f10 / 5760008"/><draw:equation draw:name="f12" draw:formula="?f9 / 1356400"/><draw:equation draw:name="f13" draw:formula="0 * ?f10"/><draw:equation draw:name="f14" draw:formula="135640 * ?f9"/><draw:equation draw:name="f15" draw:formula="135640 * ?f10"/><draw:equation draw:name="f16" draw:formula="0 * ?f9"/><draw:equation draw:name="f17" draw:formula="5624368 * ?f10"/><draw:equation draw:name="f18" draw:formula="5760008 * ?f10"/><draw:equation draw:name="f19" draw:formula="1220760 * ?f9"/><draw:equation draw:name="f20" draw:formula="1356400 * ?f9"/><draw:equation draw:name="f21" draw:formula="?f13 / 5760008"/><draw:equation draw:name="f22" draw:formula="?f14 / 1356400"/><draw:equation draw:name="f23" draw:formula="?f15 / 5760008"/><draw:equation draw:name="f24" draw:formula="?f16 / 1356400"/><draw:equation draw:name="f25" draw:formula="?f17 / 5760008"/><draw:equation draw:name="f26" draw:formula="?f18 / 5760008"/><draw:equation draw:name="f27" draw:formula="?f19 / 1356400"/><draw:equation draw:name="f28" draw:formula="?f20 / 135640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2.74816in" svg:y="1.59476in" svg:width="0.80227in" svg:height="0.6686in" draw:id="id1" draw:style-name="a1" draw:name="手繪多邊形 3"><svg:title/><svg:desc/><text:p text:style-name="P206"/><draw:enhanced-geometry draw:type="non-primitive" svg:viewBox="0 0 611387 733665" draw:enhanced-path="M ?f3 ?f0 L ?f3 ?f4 ?f1 ?f4 ?f5 ?f2 ?f0 ?f4 ?f6 ?f4 ?f6 ?f0 ?f3 ?f0 Z N" draw:text-areas="?f27 ?f29 ?f28 ?f30" draw:glue-points="?f31 ?f32 ?f33 ?f32 ?f33 ?f34 ?f35 ?f36 ?f33 ?f37 ?f33 ?f38 ?f31 ?f38 ?f31 ?f32" draw:glue-point-leaving-directions="-90, -90, -90, -90, -90, -90, -90, -90"><draw:equation draw:name="f0" draw:formula="0"/><draw:equation draw:name="f1" draw:formula="611387"/><draw:equation draw:name="f2" draw:formula="733665"/><draw:equation draw:name="f3" draw:formula="489110"/><draw:equation draw:name="f4" draw:formula="366833"/><draw:equation draw:name="f5" draw:formula="305693"/><draw:equation draw:name="f6" draw:formula="122277"/><draw:equation draw:name="f7" draw:formula="?f2 - ?f0"/><draw:equation draw:name="f8" draw:formula="?f1 - ?f0"/><draw:equation draw:name="f9" draw:formula="?f8 / 611387"/><draw:equation draw:name="f10" draw:formula="?f7 / 733665"/><draw:equation draw:name="f11" draw:formula="0 * ?f8"/><draw:equation draw:name="f12" draw:formula="146733 * ?f7"/><draw:equation draw:name="f13" draw:formula="305694 * ?f8"/><draw:equation draw:name="f14" draw:formula="0 * ?f7"/><draw:equation draw:name="f15" draw:formula="611387 * ?f8"/><draw:equation draw:name="f16" draw:formula="366833 * ?f7"/><draw:equation draw:name="f17" draw:formula="733665 * ?f7"/><draw:equation draw:name="f18" draw:formula="586932 * ?f7"/><draw:equation draw:name="f19" draw:formula="?f11 / 611387"/><draw:equation draw:name="f20" draw:formula="?f12 / 733665"/><draw:equation draw:name="f21" draw:formula="?f13 / 611387"/><draw:equation draw:name="f22" draw:formula="?f14 / 733665"/><draw:equation draw:name="f23" draw:formula="?f15 / 611387"/><draw:equation draw:name="f24" draw:formula="?f16 / 733665"/><draw:equation draw:name="f25" draw:formula="?f17 / 733665"/><draw:equation draw:name="f26" draw:formula="?f18 / 733665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10"/><draw:equation draw:name="f38" draw:formula="?f26 / ?f10"/></draw:enhanced-geometry></draw:custom-shape><draw:custom-shape svg:x="0in" svg:y="2.3748in" svg:width="6.29861in" svg:height="1.25287in" draw:id="id2" draw:style-name="a2" draw:name="手繪多邊形 4"><svg:title/><svg:desc/><text:p text:style-name="P207"><text:span text:style-name="T208">繳交精裝論文</text:span><text:span text:style-name="T209">5</text:span><text:span text:style-name="T210">本</text:span></text:p><draw:enhanced-geometry draw:type="non-primitive" svg:viewBox="0 0 5760008 114565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5760008"/><draw:equation draw:name="f2" draw:formula="1145659"/><draw:equation draw:name="f3" draw:formula="114566"/><draw:equation draw:name="f4" draw:formula="51293"/><draw:equation draw:name="f5" draw:formula="5645442"/><draw:equation draw:name="f6" draw:formula="5708715"/><draw:equation draw:name="f7" draw:formula="1031093"/><draw:equation draw:name="f8" draw:formula="1094366"/><draw:equation draw:name="f9" draw:formula="?f2 - ?f0"/><draw:equation draw:name="f10" draw:formula="?f1 - ?f0"/><draw:equation draw:name="f11" draw:formula="?f10 / 5760008"/><draw:equation draw:name="f12" draw:formula="?f9 / 1145659"/><draw:equation draw:name="f13" draw:formula="0 * ?f10"/><draw:equation draw:name="f14" draw:formula="114566 * ?f9"/><draw:equation draw:name="f15" draw:formula="114566 * ?f10"/><draw:equation draw:name="f16" draw:formula="0 * ?f9"/><draw:equation draw:name="f17" draw:formula="5645442 * ?f10"/><draw:equation draw:name="f18" draw:formula="5760008 * ?f10"/><draw:equation draw:name="f19" draw:formula="1031093 * ?f9"/><draw:equation draw:name="f20" draw:formula="1145659 * ?f9"/><draw:equation draw:name="f21" draw:formula="?f13 / 5760008"/><draw:equation draw:name="f22" draw:formula="?f14 / 1145659"/><draw:equation draw:name="f23" draw:formula="?f15 / 5760008"/><draw:equation draw:name="f24" draw:formula="?f16 / 1145659"/><draw:equation draw:name="f25" draw:formula="?f17 / 5760008"/><draw:equation draw:name="f26" draw:formula="?f18 / 5760008"/><draw:equation draw:name="f27" draw:formula="?f19 / 1145659"/><draw:equation draw:name="f28" draw:formula="?f20 / 1145659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2.74816in" svg:y="3.73911in" svg:width="0.80227in" svg:height="0.6686in" draw:id="id3" draw:style-name="a3" draw:name="手繪多邊形 5"><svg:title/><svg:desc/><text:p text:style-name="P211"/><draw:enhanced-geometry draw:type="non-primitive" svg:viewBox="0 0 611387 733665" draw:enhanced-path="M ?f3 ?f0 L ?f3 ?f4 ?f1 ?f4 ?f5 ?f2 ?f0 ?f4 ?f6 ?f4 ?f6 ?f0 ?f3 ?f0 Z N" draw:text-areas="?f27 ?f29 ?f28 ?f30" draw:glue-points="?f31 ?f32 ?f33 ?f32 ?f33 ?f34 ?f35 ?f36 ?f33 ?f37 ?f33 ?f38 ?f31 ?f38 ?f31 ?f32" draw:glue-point-leaving-directions="-90, -90, -90, -90, -90, -90, -90, -90"><draw:equation draw:name="f0" draw:formula="0"/><draw:equation draw:name="f1" draw:formula="611387"/><draw:equation draw:name="f2" draw:formula="733665"/><draw:equation draw:name="f3" draw:formula="489110"/><draw:equation draw:name="f4" draw:formula="366833"/><draw:equation draw:name="f5" draw:formula="305693"/><draw:equation draw:name="f6" draw:formula="122277"/><draw:equation draw:name="f7" draw:formula="?f2 - ?f0"/><draw:equation draw:name="f8" draw:formula="?f1 - ?f0"/><draw:equation draw:name="f9" draw:formula="?f8 / 611387"/><draw:equation draw:name="f10" draw:formula="?f7 / 733665"/><draw:equation draw:name="f11" draw:formula="0 * ?f8"/><draw:equation draw:name="f12" draw:formula="146733 * ?f7"/><draw:equation draw:name="f13" draw:formula="305694 * ?f8"/><draw:equation draw:name="f14" draw:formula="0 * ?f7"/><draw:equation draw:name="f15" draw:formula="611387 * ?f8"/><draw:equation draw:name="f16" draw:formula="366833 * ?f7"/><draw:equation draw:name="f17" draw:formula="733665 * ?f7"/><draw:equation draw:name="f18" draw:formula="586932 * ?f7"/><draw:equation draw:name="f19" draw:formula="?f11 / 611387"/><draw:equation draw:name="f20" draw:formula="?f12 / 733665"/><draw:equation draw:name="f21" draw:formula="?f13 / 611387"/><draw:equation draw:name="f22" draw:formula="?f14 / 733665"/><draw:equation draw:name="f23" draw:formula="?f15 / 611387"/><draw:equation draw:name="f24" draw:formula="?f16 / 733665"/><draw:equation draw:name="f25" draw:formula="?f17 / 733665"/><draw:equation draw:name="f26" draw:formula="?f18 / 733665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10"/><draw:equation draw:name="f38" draw:formula="?f26 / ?f10"/></draw:enhanced-geometry></draw:custom-shape><draw:custom-shape svg:x="0in" svg:y="4.51915in" svg:width="6.29861in" svg:height="1.31105in" draw:id="id4" draw:style-name="a4" draw:name="手繪多邊形 6"><svg:title/><svg:desc/><text:p text:style-name="P212"><text:span text:style-name="T213">1.</text:span><text:span text:style-name="T214">上傳論文電子檔</text:span></text:p><text:p text:style-name="P215"><text:span text:style-name="T216">2.</text:span><text:span text:style-name="T217">填寫畢業生流向</text:span></text:p><draw:enhanced-geometry draw:type="non-primitive" svg:viewBox="0 0 5760008 119885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5760008"/><draw:equation draw:name="f2" draw:formula="1198858"/><draw:equation draw:name="f3" draw:formula="119886"/><draw:equation draw:name="f4" draw:formula="53675"/><draw:equation draw:name="f5" draw:formula="5640122"/><draw:equation draw:name="f6" draw:formula="5706333"/><draw:equation draw:name="f7" draw:formula="1078972"/><draw:equation draw:name="f8" draw:formula="1145183"/><draw:equation draw:name="f9" draw:formula="?f2 - ?f0"/><draw:equation draw:name="f10" draw:formula="?f1 - ?f0"/><draw:equation draw:name="f11" draw:formula="?f10 / 5760008"/><draw:equation draw:name="f12" draw:formula="?f9 / 1198858"/><draw:equation draw:name="f13" draw:formula="0 * ?f10"/><draw:equation draw:name="f14" draw:formula="119886 * ?f9"/><draw:equation draw:name="f15" draw:formula="119886 * ?f10"/><draw:equation draw:name="f16" draw:formula="0 * ?f9"/><draw:equation draw:name="f17" draw:formula="5640122 * ?f10"/><draw:equation draw:name="f18" draw:formula="5760008 * ?f10"/><draw:equation draw:name="f19" draw:formula="1078972 * ?f9"/><draw:equation draw:name="f20" draw:formula="1198858 * ?f9"/><draw:equation draw:name="f21" draw:formula="?f13 / 5760008"/><draw:equation draw:name="f22" draw:formula="?f14 / 1198858"/><draw:equation draw:name="f23" draw:formula="?f15 / 5760008"/><draw:equation draw:name="f24" draw:formula="?f16 / 1198858"/><draw:equation draw:name="f25" draw:formula="?f17 / 5760008"/><draw:equation draw:name="f26" draw:formula="?f18 / 5760008"/><draw:equation draw:name="f27" draw:formula="?f19 / 1198858"/><draw:equation draw:name="f28" draw:formula="?f20 / 1198858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2.74816in" svg:y="5.94163in" svg:width="0.80227in" svg:height="0.6686in" draw:id="id5" draw:style-name="a5" draw:name="手繪多邊形 7"><svg:title/><svg:desc/><text:p text:style-name="P218"/><draw:enhanced-geometry draw:type="non-primitive" svg:viewBox="0 0 611387 733665" draw:enhanced-path="M ?f3 ?f0 L ?f3 ?f4 ?f1 ?f4 ?f5 ?f2 ?f0 ?f4 ?f6 ?f4 ?f6 ?f0 ?f3 ?f0 Z N" draw:text-areas="?f27 ?f29 ?f28 ?f30" draw:glue-points="?f31 ?f32 ?f33 ?f32 ?f33 ?f34 ?f35 ?f36 ?f33 ?f37 ?f33 ?f38 ?f31 ?f38 ?f31 ?f32" draw:glue-point-leaving-directions="-90, -90, -90, -90, -90, -90, -90, -90"><draw:equation draw:name="f0" draw:formula="0"/><draw:equation draw:name="f1" draw:formula="611387"/><draw:equation draw:name="f2" draw:formula="733665"/><draw:equation draw:name="f3" draw:formula="489110"/><draw:equation draw:name="f4" draw:formula="366833"/><draw:equation draw:name="f5" draw:formula="305693"/><draw:equation draw:name="f6" draw:formula="122277"/><draw:equation draw:name="f7" draw:formula="?f2 - ?f0"/><draw:equation draw:name="f8" draw:formula="?f1 - ?f0"/><draw:equation draw:name="f9" draw:formula="?f8 / 611387"/><draw:equation draw:name="f10" draw:formula="?f7 / 733665"/><draw:equation draw:name="f11" draw:formula="0 * ?f8"/><draw:equation draw:name="f12" draw:formula="146733 * ?f7"/><draw:equation draw:name="f13" draw:formula="305694 * ?f8"/><draw:equation draw:name="f14" draw:formula="0 * ?f7"/><draw:equation draw:name="f15" draw:formula="611387 * ?f8"/><draw:equation draw:name="f16" draw:formula="366833 * ?f7"/><draw:equation draw:name="f17" draw:formula="733665 * ?f7"/><draw:equation draw:name="f18" draw:formula="586932 * ?f7"/><draw:equation draw:name="f19" draw:formula="?f11 / 611387"/><draw:equation draw:name="f20" draw:formula="?f12 / 733665"/><draw:equation draw:name="f21" draw:formula="?f13 / 611387"/><draw:equation draw:name="f22" draw:formula="?f14 / 733665"/><draw:equation draw:name="f23" draw:formula="?f15 / 611387"/><draw:equation draw:name="f24" draw:formula="?f16 / 733665"/><draw:equation draw:name="f25" draw:formula="?f17 / 733665"/><draw:equation draw:name="f26" draw:formula="?f18 / 733665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10"/><draw:equation draw:name="f38" draw:formula="?f26 / ?f10"/></draw:enhanced-geometry></draw:custom-shape><draw:custom-shape svg:x="0in" svg:y="6.72167in" svg:width="6.29861in" svg:height="1.5506in" draw:id="id6" draw:style-name="a6" draw:name="手繪多邊形 8"><svg:title/><svg:desc/><text:p text:style-name="P219"><text:span text:style-name="T220"><text:s text:c="17"/>1.</text:span><text:span text:style-name="T221">攜帶資料到校辦理離校程序</text:span></text:p><text:p text:style-name="P222"><text:span text:style-name="T223"><text:s text:c="17"/>2.</text:span><text:span text:style-name="T224">E-mail</text:span><text:span text:style-name="T225">中英文</text:span><text:span text:style-name="T226">(</text:span><text:span text:style-name="T227">姓名</text:span><text:span text:style-name="T228">/</text:span><text:span text:style-name="T229">篇名</text:span><text:span text:style-name="T230">/</text:span><text:span text:style-name="T231">摘要，直式橫書</text:span><text:span text:style-name="T232">word</text:span><text:span text:style-name="T233">檔</text:span></text:p><draw:enhanced-geometry draw:type="non-primitive" svg:viewBox="0 0 5760008 141791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5760008"/><draw:equation draw:name="f2" draw:formula="1417914"/><draw:equation draw:name="f3" draw:formula="141791"/><draw:equation draw:name="f4" draw:formula="63482"/><draw:equation draw:name="f5" draw:formula="5618217"/><draw:equation draw:name="f6" draw:formula="5696526"/><draw:equation draw:name="f7" draw:formula="1276123"/><draw:equation draw:name="f8" draw:formula="1354432"/><draw:equation draw:name="f9" draw:formula="?f2 - ?f0"/><draw:equation draw:name="f10" draw:formula="?f1 - ?f0"/><draw:equation draw:name="f11" draw:formula="?f10 / 5760008"/><draw:equation draw:name="f12" draw:formula="?f9 / 1417914"/><draw:equation draw:name="f13" draw:formula="0 * ?f10"/><draw:equation draw:name="f14" draw:formula="141791 * ?f9"/><draw:equation draw:name="f15" draw:formula="141791 * ?f10"/><draw:equation draw:name="f16" draw:formula="0 * ?f9"/><draw:equation draw:name="f17" draw:formula="5618217 * ?f10"/><draw:equation draw:name="f18" draw:formula="5760008 * ?f10"/><draw:equation draw:name="f19" draw:formula="1276123 * ?f9"/><draw:equation draw:name="f20" draw:formula="1417914 * ?f9"/><draw:equation draw:name="f21" draw:formula="?f13 / 5760008"/><draw:equation draw:name="f22" draw:formula="?f14 / 1417914"/><draw:equation draw:name="f23" draw:formula="?f15 / 5760008"/><draw:equation draw:name="f24" draw:formula="?f16 / 1417914"/><draw:equation draw:name="f25" draw:formula="?f17 / 5760008"/><draw:equation draw:name="f26" draw:formula="?f18 / 5760008"/><draw:equation draw:name="f27" draw:formula="?f19 / 1417914"/><draw:equation draw:name="f28" draw:formula="?f20 / 1417914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2.74816in" svg:y="8.38371in" svg:width="0.80227in" svg:height="0.6686in" draw:id="id7" draw:style-name="a7" draw:name="手繪多邊形 9"><svg:title/><svg:desc/><text:p text:style-name="P234"/><draw:enhanced-geometry draw:type="non-primitive" svg:viewBox="0 0 611387 733665" draw:enhanced-path="M ?f3 ?f0 L ?f3 ?f4 ?f1 ?f4 ?f5 ?f2 ?f0 ?f4 ?f6 ?f4 ?f6 ?f0 ?f3 ?f0 Z N" draw:text-areas="?f27 ?f29 ?f28 ?f30" draw:glue-points="?f31 ?f32 ?f33 ?f32 ?f33 ?f34 ?f35 ?f36 ?f33 ?f37 ?f33 ?f38 ?f31 ?f38 ?f31 ?f32" draw:glue-point-leaving-directions="-90, -90, -90, -90, -90, -90, -90, -90"><draw:equation draw:name="f0" draw:formula="0"/><draw:equation draw:name="f1" draw:formula="611387"/><draw:equation draw:name="f2" draw:formula="733665"/><draw:equation draw:name="f3" draw:formula="489110"/><draw:equation draw:name="f4" draw:formula="366833"/><draw:equation draw:name="f5" draw:formula="305693"/><draw:equation draw:name="f6" draw:formula="122277"/><draw:equation draw:name="f7" draw:formula="?f2 - ?f0"/><draw:equation draw:name="f8" draw:formula="?f1 - ?f0"/><draw:equation draw:name="f9" draw:formula="?f8 / 611387"/><draw:equation draw:name="f10" draw:formula="?f7 / 733665"/><draw:equation draw:name="f11" draw:formula="0 * ?f8"/><draw:equation draw:name="f12" draw:formula="146733 * ?f7"/><draw:equation draw:name="f13" draw:formula="305694 * ?f8"/><draw:equation draw:name="f14" draw:formula="0 * ?f7"/><draw:equation draw:name="f15" draw:formula="611387 * ?f8"/><draw:equation draw:name="f16" draw:formula="366833 * ?f7"/><draw:equation draw:name="f17" draw:formula="733665 * ?f7"/><draw:equation draw:name="f18" draw:formula="586932 * ?f7"/><draw:equation draw:name="f19" draw:formula="?f11 / 611387"/><draw:equation draw:name="f20" draw:formula="?f12 / 733665"/><draw:equation draw:name="f21" draw:formula="?f13 / 611387"/><draw:equation draw:name="f22" draw:formula="?f14 / 733665"/><draw:equation draw:name="f23" draw:formula="?f15 / 611387"/><draw:equation draw:name="f24" draw:formula="?f16 / 733665"/><draw:equation draw:name="f25" draw:formula="?f17 / 733665"/><draw:equation draw:name="f26" draw:formula="?f18 / 733665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10"/><draw:equation draw:name="f38" draw:formula="?f26 / ?f10"/></draw:enhanced-geometry></draw:custom-shape><draw:custom-shape svg:x="0in" svg:y="9.16375in" svg:width="6.29861in" svg:height="1.37167in" draw:id="id8" draw:style-name="a8" draw:name="手繪多邊形 10"><svg:title/><svg:desc/><text:p text:style-name="P235"><text:span text:style-name="T236">帶學生證到教務組黃惠絹老師處領取畢業證書</text:span></text:p><text:p text:style-name="P237"><text:span text:style-name="T238">恭喜你順利畢業</text:span><text:span text:style-name="T239">!</text:span></text:p><draw:enhanced-geometry draw:type="non-primitive" svg:viewBox="0 0 5760008 125429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5760008"/><draw:equation draw:name="f2" draw:formula="1254290"/><draw:equation draw:name="f3" draw:formula="125429"/><draw:equation draw:name="f4" draw:formula="56156"/><draw:equation draw:name="f5" draw:formula="5634579"/><draw:equation draw:name="f6" draw:formula="5703852"/><draw:equation draw:name="f7" draw:formula="1128861"/><draw:equation draw:name="f8" draw:formula="1198134"/><draw:equation draw:name="f9" draw:formula="?f2 - ?f0"/><draw:equation draw:name="f10" draw:formula="?f1 - ?f0"/><draw:equation draw:name="f11" draw:formula="?f10 / 5760008"/><draw:equation draw:name="f12" draw:formula="?f9 / 1254290"/><draw:equation draw:name="f13" draw:formula="0 * ?f10"/><draw:equation draw:name="f14" draw:formula="125429 * ?f9"/><draw:equation draw:name="f15" draw:formula="125429 * ?f10"/><draw:equation draw:name="f16" draw:formula="0 * ?f9"/><draw:equation draw:name="f17" draw:formula="5634579 * ?f10"/><draw:equation draw:name="f18" draw:formula="5760008 * ?f10"/><draw:equation draw:name="f19" draw:formula="1128861 * ?f9"/><draw:equation draw:name="f20" draw:formula="1254290 * ?f9"/><draw:equation draw:name="f21" draw:formula="?f13 / 5760008"/><draw:equation draw:name="f22" draw:formula="?f14 / 1254290"/><draw:equation draw:name="f23" draw:formula="?f15 / 5760008"/><draw:equation draw:name="f24" draw:formula="?f16 / 1254290"/><draw:equation draw:name="f25" draw:formula="?f17 / 5760008"/><draw:equation draw:name="f26" draw:formula="?f18 / 5760008"/><draw:equation draw:name="f27" draw:formula="?f19 / 1254290"/><draw:equation draw:name="f28" draw:formula="?f20 / 125429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0F26C9" style:text-underline-type="none" style:text-underline-color="font-color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注意事項</dc:title>
    <dc:description/>
    <dc:subject/>
    <meta:initial-creator>TIGER-XP</meta:initial-creator>
    <dc:creator>user</dc:creator>
    <meta:creation-date>2021-03-23T01:19:00Z</meta:creation-date>
    <dc:date>2021-03-23T01:19:00Z</dc:date>
    <meta:print-date>2016-01-15T07:0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7" meta:character-count="984" meta:row-count="6" meta:non-whitespace-character-count="838"/>
  </office:meta>
</office:document-meta>
</file>