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562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2.625in"/>
    </style:style>
    <style:style style:name="TableColumn6" style:family="table-column">
      <style:table-column-properties style:column-width="0.3555in"/>
    </style:style>
    <style:style style:name="TableColumn7" style:family="table-column">
      <style:table-column-properties style:column-width="0.3055in"/>
    </style:style>
    <style:style style:name="TableColumn8" style:family="table-column">
      <style:table-column-properties style:column-width="0.2777in"/>
    </style:style>
    <style:style style:name="TableColumn9" style:family="table-column">
      <style:table-column-properties style:column-width="0.3236in"/>
    </style:style>
    <style:style style:name="TableColumn10" style:family="table-column">
      <style:table-column-properties style:column-width="0.2777in"/>
    </style:style>
    <style:style style:name="TableColumn11" style:family="table-column">
      <style:table-column-properties style:column-width="0.3236in"/>
    </style:style>
    <style:style style:name="TableColumn12" style:family="table-column">
      <style:table-column-properties style:column-width="0.4861in"/>
    </style:style>
    <style:style style:name="Table2" style:family="table">
      <style:table-properties style:width="6.709in" fo:margin-left="-0.2763in" table:align="left"/>
    </style:style>
    <style:style style:name="TableRow13" style:family="table-row">
      <style:table-row-properties style:min-row-height="0.22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fo:font-size="8pt" style:font-size-asian="8pt" style:font-size-complex="8pt"/>
    </style:style>
    <style:style style:name="T30" style:parent-style-name="預設段落字型" style:family="text">
      <style:text-properties style:text-position="super 62.5%" fo:font-size="8pt" style:font-size-asian="8pt" style:font-size-complex="8pt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style:text-position="super 62.5%"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ableRow40" style:family="table-row">
      <style:table-row-properties style:min-row-height="0.2506in"/>
    </style:style>
    <style:style style:name="P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fo:font-size="8pt" style:font-size-asian="8pt" style:font-size-complex="8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22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Arial" style:font-name-complex="Arial" style:font-size-complex="12pt"/>
    </style:style>
    <style:style style:name="T63" style:parent-style-name="預設段落字型" style:family="text">
      <style:text-properties style:font-name="Arial" style:font-name-complex="Arial" style:font-size-complex="12pt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83" style:family="table-row">
      <style:table-row-properties style:min-row-height="0.22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3" style:family="table-row">
      <style:table-row-properties style:min-row-height="0.22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Times New Roman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1" style:family="table-row">
      <style:table-row-properties style:min-row-height="0.22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Arial" style:font-name-complex="Arial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143" style:family="table-row">
      <style:table-row-properties style:min-row-height="0.22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62" style:family="table-row">
      <style:table-row-properties style:min-row-height="0.22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81" style:family="table-row">
      <style:table-row-properties style:min-row-height="0.22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00" style:family="table-row">
      <style:table-row-properties style:min-row-height="0.22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18" style:family="table-row">
      <style:table-row-properties style:min-row-height="0.22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Arial" style:font-name-complex="Arial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41" style:family="table-row">
      <style:table-row-properties style:min-row-height="0.225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Times New Roman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62" style:family="table-row">
      <style:table-row-properties style:min-row-height="0.225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Times New Roman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80" style:family="table-row">
      <style:table-row-properties style:min-row-height="0.22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Arial" style:font-name-complex="Arial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88" style:family="table-row">
      <style:table-row-properties style:min-row-height="0.225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08" style:family="table-row">
      <style:table-row-properties style:min-row-height="0.225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27" style:family="table-row">
      <style:table-row-properties style:min-row-height="0.225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46" style:family="table-row">
      <style:table-row-properties style:min-row-height="0.225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66" style:family="table-row">
      <style:table-row-properties style:min-row-height="0.225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/>
    </style:style>
    <style:style style:name="T37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3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86" style:family="table-row">
      <style:table-row-properties style:min-row-height="0.225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05" style:family="table-row">
      <style:table-row-properties style:min-row-height="0.225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24" style:family="table-row">
      <style:table-row-properties style:min-row-height="0.225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/>
    </style:style>
    <style:style style:name="T43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44" style:family="table-row">
      <style:table-row-properties style:min-row-height="0.225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</style:style>
    <style:style style:name="T45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64" style:family="table-row">
      <style:table-row-properties style:min-row-height="0.225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83" style:family="table-row">
      <style:table-row-properties style:min-row-height="0.225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49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5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04" style:family="table-row">
      <style:table-row-properties style:min-row-height="0.225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5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24" style:family="table-row">
      <style:table-row-properties style:min-row-height="0.225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justify"/>
    </style:style>
    <style:style style:name="T53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44" style:family="table-row">
      <style:table-row-properties style:min-row-height="0.225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justify"/>
    </style:style>
    <style:style style:name="T55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5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64" style:family="table-row">
      <style:table-row-properties style:min-row-height="0.225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5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84" style:family="table-row">
      <style:table-row-properties style:min-row-height="0.225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6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04" style:family="table-row">
      <style:table-row-properties style:min-row-height="0.225i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6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24" style:family="table-row">
      <style:table-row-properties style:min-row-height="0.225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/>
    </style:style>
    <style:style style:name="T63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6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44" style:family="table-row">
      <style:table-row-properties style:min-row-height="0.225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6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64" style:family="table-row">
      <style:table-row-properties style:min-row-height="0.225in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67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6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685" style:family="table-row">
      <style:table-row-properties style:min-row-height="0.225in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7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04" style:family="table-row">
      <style:table-row-properties style:min-row-height="0.225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25" style:family="table-row">
      <style:table-row-properties style:min-row-height="0.225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justify"/>
    </style:style>
    <style:style style:name="T73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46" style:family="table-row">
      <style:table-row-properties style:min-row-height="0.225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52" style:family="table-row">
      <style:table-row-properties style:min-row-height="0.225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772" style:family="table-row">
      <style:table-row-properties style:min-row-height="0.225in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justify"/>
    </style:style>
    <style:style style:name="T77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7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92" style:family="table-row">
      <style:table-row-properties style:min-row-height="0.225in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justify"/>
    </style:style>
    <style:style style:name="T79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8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12" style:family="table-row">
      <style:table-row-properties style:min-row-height="0.225in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justify"/>
    </style:style>
    <style:style style:name="T81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8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32" style:family="table-row">
      <style:table-row-properties style:min-row-height="0.225in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justify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8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51" style:family="table-row">
      <style:table-row-properties style:min-row-height="0.225in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justify"/>
    </style:style>
    <style:style style:name="T85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8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71" style:family="table-row">
      <style:table-row-properties style:min-row-height="0.225in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8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91" style:family="table-row">
      <style:table-row-properties style:min-row-height="0.225in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9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11" style:family="table-row">
      <style:table-row-properties style:min-row-height="0.225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justify"/>
    </style:style>
    <style:style style:name="T91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9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31" style:family="table-row">
      <style:table-row-properties style:min-row-height="0.225in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justify"/>
    </style:style>
    <style:style style:name="T93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9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51" style:family="table-row">
      <style:table-row-properties style:min-row-height="0.225in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54" style:parent-style-name="預設段落字型" style:family="text">
      <style:text-properties style:font-name="標楷體" style:font-name-asian="標楷體" style:font-name-complex="新細明體"/>
    </style:style>
    <style:style style:name="T955" style:parent-style-name="預設段落字型" style:family="text">
      <style:text-properties style:font-name="inherit"/>
    </style:style>
    <style:style style:name="T956" style:parent-style-name="預設段落字型" style:family="text">
      <style:text-properties style:font-name="標楷體" style:font-name-asian="標楷體" style:font-name-complex="新細明體"/>
    </style:style>
    <style:style style:name="TableRow957" style:family="table-row">
      <style:table-row-properties style:min-row-height="0.225in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justify"/>
    </style:style>
    <style:style style:name="T96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978" style:family="table-row">
      <style:table-row-properties style:min-row-height="0.225in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justify"/>
    </style:style>
    <style:style style:name="T98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9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98" style:family="table-row">
      <style:table-row-properties style:min-row-height="0.225in"/>
    </style:style>
    <style:style style:name="P9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justify"/>
    </style:style>
    <style:style style:name="T100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0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18" style:family="table-row">
      <style:table-row-properties style:min-row-height="0.225in"/>
    </style:style>
    <style:style style:name="P10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justify"/>
    </style:style>
    <style:style style:name="T102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0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38" style:family="table-row">
      <style:table-row-properties style:min-row-height="0.225in"/>
    </style:style>
    <style:style style:name="P10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justify"/>
    </style:style>
    <style:style style:name="T104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0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58" style:family="table-row">
      <style:table-row-properties style:min-row-height="0.225in"/>
    </style:style>
    <style:style style:name="P10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justify"/>
    </style:style>
    <style:style style:name="T106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0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78" style:family="table-row">
      <style:table-row-properties style:min-row-height="0.225in"/>
    </style:style>
    <style:style style:name="P10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justify"/>
    </style:style>
    <style:style style:name="T108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0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98" style:family="table-row">
      <style:table-row-properties style:min-row-height="0.225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justify"/>
    </style:style>
    <style:style style:name="T110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10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1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19" style:family="table-row">
      <style:table-row-properties style:min-row-height="0.225in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1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39" style:family="table-row">
      <style:table-row-properties style:min-row-height="0.225in"/>
    </style:style>
    <style:style style:name="P1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justify"/>
    </style:style>
    <style:style style:name="T114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1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59" style:family="table-row">
      <style:table-row-properties style:min-row-height="0.225in"/>
    </style:style>
    <style:style style:name="P1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62" style:parent-style-name="預設段落字型" style:family="text">
      <style:text-properties style:font-name="標楷體" style:font-name-asian="標楷體" style:font-name-complex="新細明體"/>
    </style:style>
    <style:style style:name="T1163" style:parent-style-name="預設段落字型" style:family="text">
      <style:text-properties style:font-name="inherit"/>
    </style:style>
    <style:style style:name="T1164" style:parent-style-name="預設段落字型" style:family="text">
      <style:text-properties style:font-name="標楷體" style:font-name-asian="標楷體" style:font-name-complex="新細明體"/>
    </style:style>
    <style:style style:name="TableRow1165" style:family="table-row">
      <style:table-row-properties style:min-row-height="0.225in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justify"/>
    </style:style>
    <style:style style:name="T117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1186" style:family="table-row">
      <style:table-row-properties style:min-row-height="0.225in"/>
    </style:style>
    <style:style style:name="P1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justify"/>
    </style:style>
    <style:style style:name="T119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2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06" style:family="table-row">
      <style:table-row-properties style:min-row-height="0.225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justify"/>
    </style:style>
    <style:style style:name="T121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2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26" style:family="table-row">
      <style:table-row-properties style:min-row-height="0.225in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justify"/>
    </style:style>
    <style:style style:name="T123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2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46" style:family="table-row">
      <style:table-row-properties style:min-row-height="0.225in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justify"/>
    </style:style>
    <style:style style:name="T125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2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66" style:family="table-row">
      <style:table-row-properties style:min-row-height="0.225in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justify"/>
    </style:style>
    <style:style style:name="T127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2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86" style:family="table-row">
      <style:table-row-properties style:min-row-height="0.225in"/>
    </style:style>
    <style:style style:name="P1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justify"/>
    </style:style>
    <style:style style:name="T129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30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306" style:family="table-row">
      <style:table-row-properties style:min-row-height="0.225in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justify"/>
    </style:style>
    <style:style style:name="T131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3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326" style:family="table-row">
      <style:table-row-properties style:min-row-height="0.225in"/>
    </style:style>
    <style:style style:name="P1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3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345" style:family="table-row">
      <style:table-row-properties style:min-row-height="0.225in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justify"/>
    </style:style>
    <style:style style:name="T135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3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365" style:family="table-row">
      <style:table-row-properties style:min-row-height="0.225in"/>
    </style:style>
    <style:style style:name="P1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3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384" style:family="table-row">
      <style:table-row-properties style:min-row-height="0.225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</style:style>
    <style:style style:name="T1387" style:parent-style-name="預設段落字型" style:family="text">
      <style:text-properties style:font-name="Arial" style:font-name-complex="Arial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/>
    </style:style>
    <style:style style:name="T139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1407" style:family="table-row">
      <style:table-row-properties style:min-row-height="0.225in"/>
    </style:style>
    <style:style style:name="P1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4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426" style:family="table-row">
      <style:table-row-properties style:min-row-height="0.225in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4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445" style:family="table-row">
      <style:table-row-properties style:min-row-height="0.225in"/>
    </style:style>
    <style:style style:name="P1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4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464" style:family="table-row">
      <style:table-row-properties style:min-row-height="0.225in"/>
    </style:style>
    <style:style style:name="P1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4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483" style:family="table-row">
      <style:table-row-properties style:min-row-height="0.2243in"/>
    </style:style>
    <style:style style:name="P1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5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02" style:family="table-row">
      <style:table-row-properties style:min-row-height="0.225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 fo:background-color="#FFFFFF"/>
    </style:style>
    <style:style style:name="T1505" style:parent-style-name="預設段落字型" style:family="text">
      <style:text-properties style:font-name="Arial" style:font-name-complex="Arial" style:font-size-complex="12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/>
    </style:style>
    <style:style style:name="T1508" style:parent-style-name="預設段落字型" style:family="text">
      <style:text-properties style:font-name="Arial" style:font-name-complex="Arial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512" style:family="table-row">
      <style:table-row-properties style:min-row-height="0.225in"/>
    </style:style>
    <style:style style:name="P1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/>
    </style:style>
    <style:style style:name="T1516" style:parent-style-name="預設段落字型" style:family="text">
      <style:text-properties style:font-name="Arial" style:font-name-complex="Arial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520" style:family="table-row">
      <style:table-row-properties style:min-row-height="0.225in"/>
    </style:style>
    <style:style style:name="P1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/>
    </style:style>
    <style:style style:name="T1524" style:parent-style-name="預設段落字型" style:family="text">
      <style:text-properties style:font-name="Arial" style:font-name-complex="Arial" style:font-size-complex="12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528" style:family="table-row">
      <style:table-row-properties style:min-row-height="0.225in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/>
    </style:style>
    <style:style style:name="T1532" style:parent-style-name="預設段落字型" style:family="text">
      <style:text-properties style:font-name="Arial" style:font-name-complex="Arial" style:font-size-complex="12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536" style:family="table-row">
      <style:table-row-properties style:min-row-height="0.1972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9pt" style:font-size-asian="9pt" style:font-size-complex="9pt"/>
    </style:style>
    <style:style style:name="P1539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9pt" style:font-size-asian="9pt" style:font-size-complex="9pt"/>
    </style:style>
    <style:style style:name="P1540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9pt" style:font-size-asian="9pt" style:font-size-complex="9pt"/>
    </style:style>
    <style:style style:name="P1541" style:parent-style-name="內文" style:family="paragraph">
      <style:paragraph-properties fo:widows="2" fo:orphans="2"/>
      <style:text-properties style:font-name="Arial" style:font-name-asian="標楷體" style:font-name-complex="Arial" style:letter-kerning="false" fo:font-size="9pt" style:font-size-asian="9pt" style:font-size-complex="9pt"/>
    </style:style>
    <style:style style:name="P1542" style:parent-style-name="內文" style:family="paragraph">
      <style:paragraph-properties fo:widows="2" fo:orphans="2"/>
    </style:style>
    <style:style style:name="T154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54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</office:automatic-styles>
  <office:body>
    <office:text text:use-soft-page-breaks="true">
      <text:p text:style-name="P1">Ming Chuan University Graduate School of Applied Chinese Course Outline for all students entering in 2021-2022<text:s/>(Master Program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　</text:p>
          </table:table-cell>
          <table:table-cell table:style-name="TableCell16" table:number-rows-spanned="2">
            <text:p text:style-name="P17">Subject code</text:p>
          </table:table-cell>
          <table:table-cell table:style-name="TableCell18" table:number-rows-spanned="2">
            <text:p text:style-name="P19"><text:span text:style-name="T20">Course</text:span></text:p>
          </table:table-cell>
          <table:table-cell table:style-name="TableCell21" table:number-rows-spanned="2">
            <text:p text:style-name="P22"><text:span text:style-name="T23">Credits</text:span></text:p>
          </table:table-cell>
          <table:table-cell table:style-name="TableCell24" table:number-rows-spanned="2">
            <text:p text:style-name="P25"><text:span text:style-name="T26">Hours</text:span></text:p>
          </table:table-cell>
          <table:table-cell table:style-name="TableCell27" table:number-columns-spanned="2">
            <text:p text:style-name="P28"><text:span text:style-name="T29">1</text:span><text:span text:style-name="T30">st</text:span><text:span text:style-name="T31"><text:s/>year</text:span></text:p>
          </table:table-cell>
          <table:covered-table-cell/>
          <table:table-cell table:style-name="TableCell32" table:number-columns-spanned="2">
            <text:p text:style-name="P33"><text:span text:style-name="T34">2</text:span><text:span text:style-name="T35">nd</text:span><text:span text:style-name="T36"><text:s/>year</text:span></text:p>
          </table:table-cell>
          <table:covered-table-cell/>
          <table:table-cell table:style-name="TableCell37" table:number-rows-spanned="2">
            <text:p text:style-name="P38"><text:span text:style-name="T39">Note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Fall</text:span></text:p>
          </table:table-cell>
          <table:table-cell table:style-name="TableCell49">
            <text:p text:style-name="P50"><text:span text:style-name="T51">Spring</text:span></text:p>
          </table:table-cell>
          <table:table-cell table:style-name="TableCell52">
            <text:p text:style-name="P53"><text:span text:style-name="T54">Fall</text:span></text:p>
          </table:table-cell>
          <table:table-cell table:style-name="TableCell55">
            <text:p text:style-name="P56"><text:span text:style-name="T57">Spring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><text:span text:style-name="T62">Core<text:s/></text:span><text:span text:style-name="T63">Required Courses</text:span></text:p>
          </table:table-cell>
          <table:table-cell table:style-name="TableCell64">
            <text:p text:style-name="P65">01601</text:p>
          </table:table-cell>
          <table:table-cell table:style-name="TableCell66">
            <text:p text:style-name="P67"><text:span text:style-name="T68">Applied English I</text:span>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 table:number-rows-spanned="3">
            <text:p text:style-name="P82">　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01602</text:p>
          </table:table-cell>
          <table:table-cell table:style-name="TableCell87">
            <text:p text:style-name="P88"><text:span text:style-name="T89">Applied English II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Subtotal</text:span></text:p>
          </table:table-cell>
          <table:covered-table-cell/>
          <table:table-cell table:style-name="TableCell108">
            <text:p text:style-name="P109">4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5">
            <text:p text:style-name="P123"><text:span text:style-name="T124">Professional compulsory</text:span></text:p>
          </table:table-cell>
          <table:table-cell table:style-name="TableCell125">
            <text:p text:style-name="P126">43801</text:p>
          </table:table-cell>
          <table:table-cell table:style-name="TableCell127">
            <text:p text:style-name="P128">Guided Readings in the Chinese Classics I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 table:number-rows-spanned="5">
            <text:p text:style-name="P142">　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43802</text:p>
          </table:table-cell>
          <table:table-cell table:style-name="TableCell147">
            <text:p text:style-name="P148">Guided Readings in the Chinese<text:s/>Classics II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43803</text:p>
          </table:table-cell>
          <table:table-cell table:style-name="TableCell166">
            <text:p text:style-name="P167">Academic Thesis Writing I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43804</text:p>
          </table:table-cell>
          <table:table-cell table:style-name="TableCell185">
            <text:p text:style-name="P186">Academic Thesis Writing II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Subtotal</text:span></text:p>
          </table:table-cell>
          <table:covered-table-cell/>
          <table:table-cell table:style-name="TableCell205">
            <text:p text:style-name="P206">8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3">
            <text:p text:style-name="P220"><text:span text:style-name="T221">College elective</text:span></text:p>
          </table:table-cell>
          <table:table-cell table:style-name="TableCell222">
            <text:p text:style-name="P223">ACA69</text:p>
          </table:table-cell>
          <table:table-cell table:style-name="TableCell224">
            <text:p text:style-name="P225"><text:span text:style-name="T226">Interpersonal communication research</text:span>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83256</text:span></text:p>
          </table:table-cell>
          <table:table-cell table:style-name="TableCell246">
            <text:p text:style-name="P247"><text:span text:style-name="T248">Occupational Psychology</text:span>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Subtotal</text:span></text:p>
          </table:table-cell>
          <table:covered-table-cell/>
          <table:table-cell table:style-name="TableCell267">
            <text:p text:style-name="P268">4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58">
            <text:p text:style-name="P282"><text:span text:style-name="T283">Elective Courses</text:span></text:p>
          </table:table-cell>
          <table:table-cell table:style-name="TableCell284" table:number-columns-spanned="9">
            <text:p text:style-name="內文"><text:span text:style-name="T285">【</text:span><text:span text:style-name="T286">Chinese teaching</text:span><text:span text:style-name="T28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43807</text:p>
          </table:table-cell>
          <table:table-cell table:style-name="TableCell292">
            <text:p text:style-name="P293">Studiesand Preservation of Taiwanese Literature I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 table:number-rows-spanned="21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43808</text:p>
          </table:table-cell>
          <table:table-cell table:style-name="TableCell312">
            <text:p text:style-name="P313">Studies and Preservation of Taiwanese Literature II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43809</text:p>
          </table:table-cell>
          <table:table-cell table:style-name="TableCell331">
            <text:p text:style-name="P332">Seminar on Taiwan-Fujian Popular<text:s/>Literature I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43810</text:p>
          </table:table-cell>
          <table:table-cell table:style-name="TableCell350">
            <text:p text:style-name="P351"><text:span text:style-name="T352">Seminar on Taiwan-Fujian Popular Literature II</text:span>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43838</text:p>
          </table:table-cell>
          <table:table-cell table:style-name="TableCell370">
            <text:p text:style-name="P371"><text:span text:style-name="T372">Seminar on Classic Chinese Fiction</text:span>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43839</text:p>
          </table:table-cell>
          <table:table-cell table:style-name="TableCell390">
            <text:p text:style-name="P391">The Drean of Red Chamber thematic studies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85536</text:p>
          </table:table-cell>
          <table:table-cell table:style-name="TableCell409">
            <text:p text:style-name="P410">General Studies on the<text:s/>Information Media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43842</text:p>
          </table:table-cell>
          <table:table-cell table:style-name="TableCell428">
            <text:p text:style-name="P429"><text:span text:style-name="T430">Seminar in Modern literature I</text:span>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43843</text:p>
          </table:table-cell>
          <table:table-cell table:style-name="TableCell448">
            <text:p text:style-name="P449"><text:span text:style-name="T450">Seminar in Modern literature II</text:span>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43845</text:p>
          </table:table-cell>
          <table:table-cell table:style-name="TableCell468">
            <text:p text:style-name="P469">Special Topics on information Application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ACA45</text:p>
          </table:table-cell>
          <table:table-cell table:style-name="TableCell487">
            <text:p text:style-name="P488"><text:span text:style-name="T489">Special Topics in Chinese<text:s/></text:span><text:span text:style-name="T490">LinguisticsI</text:span>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　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ACA46</text:p>
          </table:table-cell>
          <table:table-cell table:style-name="TableCell508">
            <text:p text:style-name="P509"><text:span text:style-name="T510">Special Topics in Chinese LinguisticsII</text:span>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2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ACA80</text:p>
          </table:table-cell>
          <table:table-cell table:style-name="TableCell528">
            <text:p text:style-name="P529"><text:span text:style-name="T530">Translation Studies I</text:span>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　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ACA81</text:p>
          </table:table-cell>
          <table:table-cell table:style-name="TableCell548">
            <text:p text:style-name="P549"><text:span text:style-name="T550">Translation Studies II</text:span>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2</text:p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ACA82</text:p>
          </table:table-cell>
          <table:table-cell table:style-name="TableCell568">
            <text:p text:style-name="P569"><text:span text:style-name="T570">Southeast Asian Studies on Chinese Studies I</text:span>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　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ACA83</text:p>
          </table:table-cell>
          <table:table-cell table:style-name="TableCell588">
            <text:p text:style-name="P589"><text:span text:style-name="T590">Southeast Asian Studies on Chinese Studies II</text:span>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2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ACA84</text:p>
          </table:table-cell>
          <table:table-cell table:style-name="TableCell608">
            <text:p text:style-name="P609"><text:span text:style-name="T610">Thematic research of ancient poetry</text:span>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ACA86</text:p>
          </table:table-cell>
          <table:table-cell table:style-name="TableCell628">
            <text:p text:style-name="P629"><text:span text:style-name="T630">Thematic study of ancient theater</text:span>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ACA91</text:p>
          </table:table-cell>
          <table:table-cell table:style-name="TableCell648">
            <text:p text:style-name="P649"><text:span text:style-name="T650">Special Topic on Chinese Teaching</text:span>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ACA92</text:p>
          </table:table-cell>
          <table:table-cell table:style-name="TableCell668">
            <text:p text:style-name="P669"><text:span text:style-name="T670">Composition Teaching<text:s/></text:span><text:span text:style-name="T671">Special Research</text:span>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43841</text:p>
          </table:table-cell>
          <table:table-cell table:style-name="TableCell689">
            <text:p text:style-name="P690">Chinese Language Study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/>
          </table: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ACA94</text:p>
          </table:table-cell>
          <table:table-cell table:style-name="TableCell708">
            <text:p text:style-name="P709"><text:span text:style-name="T710">Independent research I</text:span>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ACA95</text:p>
          </table:table-cell>
          <table:table-cell table:style-name="TableCell729">
            <text:p text:style-name="P730"><text:span text:style-name="T731">Independent research II</text:span>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9">
            <text:p text:style-name="內文"><text:span text:style-name="T749">【</text:span><text:span text:style-name="T750">Political and social thought category</text:span><text:span text:style-name="T75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43813</text:p>
          </table:table-cell>
          <table:table-cell table:style-name="TableCell756">
            <text:p text:style-name="P757">Studies on Chinese Politicans I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 table:number-rows-spanned="10">
            <text:p text:style-name="P771">　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43814</text:p>
          </table:table-cell>
          <table:table-cell table:style-name="TableCell776">
            <text:p text:style-name="P777"><text:span text:style-name="T778">Studies on Chinese Politicans II</text:span>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43815</text:p>
          </table:table-cell>
          <table:table-cell table:style-name="TableCell796">
            <text:p text:style-name="P797"><text:span text:style-name="T798">Seminar on Premodern and Modern Academic Thought I</text:span>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　</text:p>
          </table: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43816</text:p>
          </table:table-cell>
          <table:table-cell table:style-name="TableCell816">
            <text:p text:style-name="P817"><text:span text:style-name="T818">Seminar on Premodern and Modern Academic Thought II</text:span>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2</text:p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43835</text:p>
          </table:table-cell>
          <table:table-cell table:style-name="TableCell836">
            <text:p text:style-name="P837">Political Dynasties Thematic Studies<text:s/>Literature I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　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43836</text:p>
          </table:table-cell>
          <table:table-cell table:style-name="TableCell855">
            <text:p text:style-name="P856"><text:span text:style-name="T857">Political Dynasties Thematic Studies Literature II</text:span>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2</text:p>
          </table: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ACA49</text:p>
          </table:table-cell>
          <table:table-cell table:style-name="TableCell875">
            <text:p text:style-name="P876"><text:span text:style-name="T877">World Sinology Special Topic I</text:span>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ACA50</text:p>
          </table:table-cell>
          <table:table-cell table:style-name="TableCell895">
            <text:p text:style-name="P896"><text:span text:style-name="T897">World Sinology Special Topic II</text:span>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ACA53</text:p>
          </table:table-cell>
          <table:table-cell table:style-name="TableCell915">
            <text:p text:style-name="P916"><text:span text:style-name="T917">Clerical Study of Chinese Clerical I</text:span>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　</text:p>
          </table: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ACA54</text:p>
          </table:table-cell>
          <table:table-cell table:style-name="TableCell935">
            <text:p text:style-name="P936"><text:span text:style-name="T937">Clerical Study of Chinese Clerical II</text:span>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2</text:p>
          </table: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9">
            <text:p text:style-name="HTML預設格式"><text:span text:style-name="T954">【</text:span><text:span text:style-name="T955">Document creation</text:span><text:span text:style-name="T95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43817</text:p>
          </table:table-cell>
          <table:table-cell table:style-name="TableCell961">
            <text:p text:style-name="P962"><text:span text:style-name="T963">Seminar on Chinese Popular Art I</text:span>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　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 table:number-rows-spanned="10">
            <text:p text:style-name="P977">　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43818</text:p>
          </table:table-cell>
          <table:table-cell table:style-name="TableCell982">
            <text:p text:style-name="P983"><text:span text:style-name="T984">Seminar on Chinese Popular Art II</text:span>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43819</text:p>
          </table:table-cell>
          <table:table-cell table:style-name="TableCell1002">
            <text:p text:style-name="P1003"><text:span text:style-name="T1004">Seminar on the Classics I</text:span>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>　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　</text:p>
          </table: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43820</text:p>
          </table:table-cell>
          <table:table-cell table:style-name="TableCell1022">
            <text:p text:style-name="P1023"><text:span text:style-name="T1024">Seminar on the Classics II</text:span>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　</text:p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　</text:p>
          </table:table-cell>
          <table:table-cell table:style-name="TableCell1035">
            <text:p text:style-name="P1036">2</text:p>
          </table: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43821</text:p>
          </table:table-cell>
          <table:table-cell table:style-name="TableCell1042">
            <text:p text:style-name="P1043"><text:span text:style-name="T1044">Seminar on Chinese Popular Etiquette I</text:span>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　</text:p>
          </table:table-cell>
          <table:table-cell table:style-name="TableCell1051">
            <text:p text:style-name="P1052">　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　</text:p>
          </table: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43822</text:p>
          </table:table-cell>
          <table:table-cell table:style-name="TableCell1062">
            <text:p text:style-name="P1063"><text:span text:style-name="T1064">Seminar on Chinese Popular Etiquette II</text:span>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　</text:p>
          </table:table-cell>
          <table:table-cell table:style-name="TableCell1071">
            <text:p text:style-name="P1072">　</text:p>
          </table:table-cell>
          <table:table-cell table:style-name="TableCell1073">
            <text:p text:style-name="P1074">　</text:p>
          </table:table-cell>
          <table:table-cell table:style-name="TableCell1075">
            <text:p text:style-name="P1076">2</text:p>
          </table: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43823</text:p>
          </table:table-cell>
          <table:table-cell table:style-name="TableCell1082">
            <text:p text:style-name="P1083"><text:span text:style-name="T1084">Seminar on Religion and Academic Thought I</text:span>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　</text:p>
          </table:table-cell>
          <table:table-cell table:style-name="TableCell1091">
            <text:p text:style-name="P1092">　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　</text:p>
          </table:table-cell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43824</text:p>
          </table:table-cell>
          <table:table-cell table:style-name="TableCell1102">
            <text:p text:style-name="P1103"><text:span text:style-name="T1104">Seminar on<text:s/></text:span><text:span text:style-name="T1105">Religion and Academic Thought II</text:span>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>　</text:p>
          </table:table-cell>
          <table:table-cell table:style-name="TableCell1116">
            <text:p text:style-name="P1117">2</text:p>
          </table: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ACA59</text:p>
          </table:table-cell>
          <table:table-cell table:style-name="TableCell1123">
            <text:p text:style-name="P1124"><text:span text:style-name="T1125">Chinese Aesthetic Studies I</text:span>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　</text:p>
          </table:table-cell>
          <table:table-cell table:style-name="TableCell1132">
            <text:p text:style-name="P1133">　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　</text:p>
          </table:table-cell>
          <table:covered-table-cell>
            <text:p text:style-name="P1138"/>
          </table:covered-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ACA60</text:p>
          </table:table-cell>
          <table:table-cell table:style-name="TableCell1143">
            <text:p text:style-name="P1144"><text:span text:style-name="T1145">Chinese Aesthetic Studies II</text:span>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　</text:p>
          </table:table-cell>
          <table:table-cell table:style-name="TableCell1152">
            <text:p text:style-name="P1153">　</text:p>
          </table:table-cell>
          <table:table-cell table:style-name="TableCell1154">
            <text:p text:style-name="P1155">　</text:p>
          </table:table-cell>
          <table:table-cell table:style-name="TableCell1156">
            <text:p text:style-name="P1157">2</text:p>
          </table: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9">
            <text:p text:style-name="HTML預設格式"><text:span text:style-name="T1162">【</text:span><text:span text:style-name="T1163">Chinese spread</text:span><text:span text:style-name="T116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43825</text:p>
          </table:table-cell>
          <table:table-cell table:style-name="TableCell1169">
            <text:p text:style-name="P1170"><text:span text:style-name="T1171">Seminar on Commonalties in Literature and History I</text:span>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　</text:p>
          </table:table-cell>
          <table:table-cell table:style-name="TableCell1184" table:number-rows-spanned="11">
            <text:p text:style-name="P1185">　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43826</text:p>
          </table:table-cell>
          <table:table-cell table:style-name="TableCell1190">
            <text:p text:style-name="P1191"><text:span text:style-name="T1192">Seminar on Commonalties in Literature and History II</text:span>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　</text:p>
          </table:table-cell>
          <table:table-cell table:style-name="TableCell1199">
            <text:p text:style-name="P1200">　</text:p>
          </table:table-cell>
          <table:table-cell table:style-name="TableCell1201">
            <text:p text:style-name="P1202">　</text:p>
          </table:table-cell>
          <table:table-cell table:style-name="TableCell1203">
            <text:p text:style-name="P1204">2</text:p>
          </table:table-cell>
          <table:covered-table-cell>
            <text:p text:style-name="P1205"/>
          </table:covered-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43837</text:p>
          </table:table-cell>
          <table:table-cell table:style-name="TableCell1210">
            <text:p text:style-name="P1211"><text:span text:style-name="T1212">Seminar on Finishing Knowledge of Chinese Ancient Books I</text:span>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　</text:p>
          </table:table-cell>
          <table:table-cell table:style-name="TableCell1219">
            <text:p text:style-name="P1220">　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　</text:p>
          </table: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43840</text:p>
          </table:table-cell>
          <table:table-cell table:style-name="TableCell1230">
            <text:p text:style-name="P1231"><text:span text:style-name="T1232">Seminar on history of local literature</text:span>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>　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　</text:p>
          </table:table-cell>
          <table:table-cell table:style-name="TableCell1243">
            <text:p text:style-name="P1244">　</text:p>
          </table: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ACA61</text:p>
          </table:table-cell>
          <table:table-cell table:style-name="TableCell1250">
            <text:p text:style-name="P1251"><text:span text:style-name="T1252">Seminar on A Geographic Account I</text:span>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　</text:p>
          </table:table-cell>
          <table:table-cell table:style-name="TableCell1261">
            <text:p text:style-name="P1262">　</text:p>
          </table:table-cell>
          <table:table-cell table:style-name="TableCell1263">
            <text:p text:style-name="P1264">　</text:p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ACA62</text:p>
          </table:table-cell>
          <table:table-cell table:style-name="TableCell1270">
            <text:p text:style-name="P1271"><text:span text:style-name="T1272">Seminar on A Geographic Account II</text:span>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　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　</text:p>
          </table:table-cell>
          <table:table-cell table:style-name="TableCell1283">
            <text:p text:style-name="P1284">　</text:p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43844</text:p>
          </table:table-cell>
          <table:table-cell table:style-name="TableCell1290">
            <text:p text:style-name="P1291"><text:span text:style-name="T1292">Seminar on Finishing Knowledge of Chinese Ancient Books II</text:span>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　</text:p>
          </table:table-cell>
          <table:table-cell table:style-name="TableCell1299">
            <text:p text:style-name="P1300">　</text:p>
          </table:table-cell>
          <table:table-cell table:style-name="TableCell1301">
            <text:p text:style-name="P1302">　</text:p>
          </table:table-cell>
          <table:table-cell table:style-name="TableCell1303">
            <text:p text:style-name="P1304">2</text:p>
          </table:table-cell>
          <table:covered-table-cell>
            <text:p text:style-name="P1305"/>
          </table:covered-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ACA67</text:p>
          </table:table-cell>
          <table:table-cell table:style-name="TableCell1310">
            <text:p text:style-name="P1311"><text:span text:style-name="T1312">Cultural topics Overseas relocation teaching</text:span>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　</text:p>
          </table:table-cell>
          <table:table-cell table:style-name="TableCell1321">
            <text:p text:style-name="P1322">　</text:p>
          </table:table-cell>
          <table:table-cell table:style-name="TableCell1323">
            <text:p text:style-name="P1324">　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43846</text:p>
          </table:table-cell>
          <table:table-cell table:style-name="TableCell1330">
            <text:p text:style-name="P1331">Special Topics on Chinese Culture<text:s/>Communication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ACA89</text:p>
          </table:table-cell>
          <table:table-cell table:style-name="TableCell1349">
            <text:p text:style-name="P1350"><text:span text:style-name="T1351">Chinese cultural and creative topics</text:span>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ACA90</text:p>
          </table:table-cell>
          <table:table-cell table:style-name="TableCell1369">
            <text:p text:style-name="P1370">Chinese Communication Theory and Practice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P1383"/>
          </table:covered-table-cell>
        </table:table-row>
        <table:table-row table:style-name="TableRow1384">
          <table:table-cell table:style-name="TableCell1385" table:number-rows-spanned="6">
            <text:p text:style-name="P1386"><text:span text:style-name="T1387">Common elective</text:span></text:p>
          </table:table-cell>
          <table:table-cell table:style-name="TableCell1388">
            <text:p text:style-name="P1389">01603</text:p>
          </table:table-cell>
          <table:table-cell table:style-name="TableCell1390">
            <text:p text:style-name="P1391"><text:span text:style-name="T1392">Practical English for Professionals</text:span>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>　</text:p>
          </table:table-cell>
          <table:table-cell table:style-name="TableCell1399">
            <text:p text:style-name="P1400">　</text:p>
          </table:table-cell>
          <table:table-cell table:style-name="TableCell1401">
            <text:p text:style-name="P1402">　</text:p>
          </table:table-cell>
          <table:table-cell table:style-name="TableCell1403">
            <text:p text:style-name="P1404">2</text:p>
          </table:table-cell>
          <table:table-cell table:style-name="TableCell1405" table:number-rows-spanned="6">
            <text:p text:style-name="P1406">　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01604</text:p>
          </table:table-cell>
          <table:table-cell table:style-name="TableCell1411">
            <text:p text:style-name="P1412">Spoken English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　</text:p>
          </table:table-cell>
          <table:table-cell table:style-name="TableCell1419">
            <text:p text:style-name="P1420">　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　</text:p>
          </table:table-cell>
          <table:covered-table-cell>
            <text:p text:style-name="P1425"/>
          </table:covered-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01605</text:p>
          </table:table-cell>
          <table:table-cell table:style-name="TableCell1430">
            <text:p text:style-name="P1431">English thesis introduction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　</text:p>
          </table:table-cell>
          <table:table-cell table:style-name="TableCell1438">
            <text:p text:style-name="P1439">　</text:p>
          </table:table-cell>
          <table:table-cell table:style-name="TableCell1440">
            <text:p text:style-name="P1441">2</text:p>
          </table:table-cell>
          <table:table-cell table:style-name="TableCell1442">
            <text:p text:style-name="P1443">　</text:p>
          </table:table-cell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01606</text:p>
          </table:table-cell>
          <table:table-cell table:style-name="TableCell1449">
            <text:p text:style-name="P1450">English abstract writing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　</text:p>
          </table:table-cell>
          <table:table-cell table:style-name="TableCell1457">
            <text:p text:style-name="P1458">　</text:p>
          </table:table-cell>
          <table:table-cell table:style-name="TableCell1459">
            <text:p text:style-name="P1460">　</text:p>
          </table:table-cell>
          <table:table-cell table:style-name="TableCell1461">
            <text:p text:style-name="P1462">2</text:p>
          </table:table-cell>
          <table:covered-table-cell>
            <text:p text:style-name="P1463"/>
          </table:covered-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01607</text:p>
          </table:table-cell>
          <table:table-cell table:style-name="TableCell1468">
            <text:p text:style-name="P1469">English reading skills</text:p>
          </table:table-cell>
          <table:table-cell table:style-name="TableCell1470">
            <text:p text:style-name="P1471">2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>　</text:p>
          </table:table-cell>
          <table:table-cell table:style-name="TableCell1476">
            <text:p text:style-name="P1477">　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　</text:p>
          </table: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01608</text:p>
          </table:table-cell>
          <table:table-cell table:style-name="TableCell1487">
            <text:p text:style-name="P1488">English writing</text:p>
          </table:table-cell>
          <table:table-cell table:style-name="TableCell1489">
            <text:p text:style-name="P1490">2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　</text:p>
          </table:table-cell>
          <table:table-cell table:style-name="TableCell1495">
            <text:p text:style-name="P1496">　</text:p>
          </table:table-cell>
          <table:table-cell table:style-name="TableCell1497">
            <text:p text:style-name="P1498">　</text:p>
          </table:table-cell>
          <table:table-cell table:style-name="TableCell1499">
            <text:p text:style-name="P1500">2</text:p>
          </table:table-cell>
          <table:covered-table-cell>
            <text:p text:style-name="P1501"/>
          </table:covered-table-cell>
        </table:table-row>
        <table:table-row table:style-name="TableRow1502">
          <table:table-cell table:style-name="TableCell1503" table:number-rows-spanned="4">
            <text:p text:style-name="P1504"><text:span text:style-name="T1505">Total</text:span></text:p>
          </table:table-cell>
          <table:table-cell table:style-name="TableCell1506" table:number-columns-spanned="2">
            <text:p text:style-name="P1507"><text:span text:style-name="T1508">Total Required Course</text:span></text:p>
          </table:table-cell>
          <table:covered-table-cell/>
          <table:table-cell table:style-name="TableCell1509" table:number-columns-spanned="7">
            <text:p text:style-name="P1510"><text:span text:style-name="T1511">12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covered-table-cell>
            <text:p text:style-name="P1513"/>
          </table:covered-table-cell>
          <table:table-cell table:style-name="TableCell1514" table:number-columns-spanned="2">
            <text:p text:style-name="P1515"><text:span text:style-name="T1516">Total Elective Course</text:span></text:p>
          </table:table-cell>
          <table:covered-table-cell/>
          <table:table-cell table:style-name="TableCell1517" table:number-columns-spanned="7">
            <text:p text:style-name="P1518"><text:span text:style-name="T1519">22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covered-table-cell>
            <text:p text:style-name="P1521"/>
          </table:covered-table-cell>
          <table:table-cell table:style-name="TableCell1522" table:number-columns-spanned="2">
            <text:p text:style-name="P1523"><text:span text:style-name="T1524">Master’s Thesis</text:span></text:p>
          </table:table-cell>
          <table:covered-table-cell/>
          <table:table-cell table:style-name="TableCell1525" table:number-columns-spanned="7">
            <text:p text:style-name="P1526"><text:span text:style-name="T1527">0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covered-table-cell>
            <text:p text:style-name="P1529"/>
          </table:covered-table-cell>
          <table:table-cell table:style-name="TableCell1530" table:number-columns-spanned="2">
            <text:p text:style-name="P1531"><text:span text:style-name="T1532">Total</text:span></text:p>
          </table:table-cell>
          <table:covered-table-cell/>
          <table:table-cell table:style-name="TableCell1533" table:number-columns-spanned="7">
            <text:p text:style-name="P1534"><text:span text:style-name="T1535">34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10">
            <text:p text:style-name="P1538">Graduation Requirements：</text:p>
            <text:p text:style-name="P1539">1. Master the system must pass the compulsory and elective courses more than 34 credits or more, graduate degree examination by the school rules of the professional<text:s/>examination and the department provides the basic ability test, before they can graduate.<text:s/></text:p>
            <text:p text:style-name="P1540">2. Take optional course at other department, must chairperson agree and sign-in.(The range is six credits). 3. The list is also apply to students who take admission<text:s/>before 2019 academic year.<text:s/></text:p>
            <text:p text:style-name="P1541">4. According to general provisions for study of Ming Chuan University, graduate school students should meet the English proficiency requirement and comply with its enforcement rules in order to graduate.<text:s/></text:p>
            <text:p text:style-name="P1542"><text:span text:style-name="T1543">5. Students should meet</text:span><text:span text:style-name="T1544"><text:s/>the requirements of Ming Chuan University Guidelines for Taking Academic Ethics Education Course prior applying for the Oral Examination for Thesis Pl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abel1" style:display-name="label1" style:family="text" style:parent-style-name="預設段落字型">
      <style:text-properties style:font-name="標楷體" style:font-name-asian="標楷體" fo:font-size="11pt" style:font-size-asian="11pt" style:font-size-complex="11pt"/>
    </style:style>
    <style:style style:name="il" style:display-name="il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游秀雲</dc:creator>
    <meta:creation-date>2021-08-30T03:05:00Z</meta:creation-date>
    <dc:date>2021-08-30T03:05:00Z</dc:date>
    <meta:template xlink:href="Normal" xlink:type="simple"/>
    <meta:editing-cycles>2</meta:editing-cycles>
    <meta:editing-duration>PT0S</meta:editing-duration>
    <meta:document-statistic meta:page-count="3" meta:paragraph-count="10" meta:word-count="796" meta:character-count="5329" meta:row-count="37" meta:non-whitespace-character-count="4543"/>
  </office:meta>
</office:document-meta>
</file>