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2015年中國文學之學理與應用國際學術研討會論文</text:p>
      <text:p text:style-name="內文"/>
      <text:p text:style-name="內文">游秀雲：《紅樓夢》中隱喻的旗人世家</text:p>
      <text:p text:style-name="內文">楊慶偉：曹雪芹身世大解密:紅樓古詩與DNA的驗證</text:p>
      <text:p text:style-name="內文">林雯卿：曹雪芹增刪改寫《風月寶鑑》始源探考</text:p>
      <text:p text:style-name="內文">李秋鳳：論《紅樓夢》三春與三秋的敘述結構</text:p>
      <text:p text:style-name="內文">徐福全：台灣生命禮儀吉祥話研究</text:p>
      <text:p text:style-name="內文">趙艷紅：中國紫砂茶具的文化內涵及當今發展概況</text:p>
      <text:p text:style-name="內文">徐亞萍：晚清知識分子的經世理想在文化心理上的深層意涵──以曾國藩經世理想的致用實踐為例</text:p>
      <text:p text:style-name="內文">陳溫菊：漢字教學的「跨文化溝通」障礙與策略</text:p>
      <text:p text:style-name="內文">胡倩茹：《孟子》的「憂」與「不憂」</text:p>
      <text:p text:style-name="內文">陳富容：明代宮廷本元雜劇之演員排場研究</text:p>
      <text:p text:style-name="內文">梁淑媛：文本的流動循環:清末日治臺灣醫療賦的疾病隱喻書寫</text:p>
      <text:p text:style-name="內文">陳啟仁：「虛實之間」與「文史之際」──論〈五柳先生傳〉之書寫性質</text:p>
      <text:p text:style-name="內文">徐惠玲：桃園平埔原住民族〈澹水各社祭祀歌〉研究</text:p>
      <text:p text:style-name="內文">陳明恩：漢儒「五諫」述義</text:p>
      <text:p text:style-name="內文">侯羽穜：理學「聖人」之理想</text:p>
      <text:p text:style-name="內文">鐘哲宇：論「《說文》四大家」學術史之意義</text:p>
      <text:p text:style-name="內文">林平和：姜兆錫《禮記章義》評議鄭玄《禮記注》改讀之探究･續篇</text:p>
      <text:p text:style-name="內文">徐麗霞：「義學」與〈大觀義學碑記〉初探</text:p>
      <text:p text:style-name="內文">盧心懋：《左傳》「仲尼曰」淺析</text:p>
      <text:p text:style-name="內文">鐘永興：人間有情──從〈鄭伯克段於鄢〉、〈管晏列傳〉、〈李娃傳〉三文展開論述</text:p>
      <text:p text:style-name="內文">張伯宇：徐復觀先生莊子形上學詮釋的轉折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U</meta:initial-creator>
    <dc:creator>8600291</dc:creator>
    <meta:creation-date>2023-03-12T12:35:00Z</meta:creation-date>
    <dc:date>2023-03-12T1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