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16年中國文學之學理與應用國際學術研討會</text:p>
      <text:p text:style-name="內文"/>
      <text:p text:style-name="內文">徐麗霞：臺灣清治時期祀典厲祭──姚瑩〈噶瑪蘭厲壇祭文〉</text:p>
      <text:p text:style-name="內文">陳明恩：董仲舒君臣論述之理論基礎及其內涵<text:s/></text:p>
      <text:p text:style-name="內文">蔡淑閔：試論莊子「攘棄仁義」說<text:s/></text:p>
      <text:p text:style-name="內文">侯羽穜：佛子修行之基道果<text:s/></text:p>
      <text:p text:style-name="內文">徐惠玲：陳第〈東番記〉研究<text:s/></text:p>
      <text:p text:style-name="內文">楊慶偉：誰發現了美洲？消失在歷史塵埃中的華夏古族<text:s/></text:p>
      <text:p text:style-name="內文">陳溫菊：略論謝晉青《詩經之女性的研究》<text:s/></text:p>
      <text:p text:style-name="內文">陳富容：元雜劇下場詩改編研究</text:p>
      <text:p text:style-name="內文">賴恆毅：顏雲年與瑞芳九份礦山──以《臺灣日日新報》為核心的探索</text:p>
      <text:p text:style-name="內文">鍾永興：真實與假象──漢初君主崇儒與否之探究</text:p>
      <text:p text:style-name="內文">徐亞萍：曾國藩的人才觀及其實踐</text:p>
      <text:p text:style-name="內文">林雯卿：「<text:s/>十二釵」與《紅樓夢》成書過程</text:p>
      <text:p text:style-name="內文">陳啟仁：「飲者」與「隱者」<text:s/>──論〈宋傳〉對於陶淵明人物形象之建構與影響</text:p>
      <text:p text:style-name="內文">吳文慧：清末等韻學的繼承與變革<text:s/>──以《李氏音鑑》和《古今中外音韻通例》為例</text:p>
      <text:p text:style-name="內文">鍾哲宇：試論顧炎武《說文》學之意義及影響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秀雲</meta:initial-creator>
    <dc:creator>8600291</dc:creator>
    <meta:creation-date>2023-03-12T12:38:00Z</meta:creation-date>
    <dc:date>2023-03-12T1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