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銘傳大學2019年「古典與現代—中國文學」國際學術研討會論文集</text:p>
      <text:p text:style-name="內文"/>
      <text:p text:style-name="內文">游秀雲：《論語》中孔子教學析探</text:p>
      <text:p text:style-name="內文">陳溫菊：《詩經》中的伊人、良人與美人</text:p>
      <text:p text:style-name="內文">張瓊霙：從小說到電影—─《聊齋誌異》愛情觀之流變</text:p>
      <text:p text:style-name="內文">楊慶偉：鲁迅與周恩來家譜的最新發現</text:p>
      <text:p text:style-name="內文">陳富容：《史記》李衛霍書寫之互見筆法研究</text:p>
      <text:p text:style-name="內文">徐惠玲：清初方志遊記書寫──以陳夢林〈望玉山記〉為例</text:p>
      <text:p text:style-name="內文">徐天佑、何台華：白先勇之《臺北人》：有關地理時空書寫之析理</text:p>
      <text:p text:style-name="內文">鍾哲宇：從清代《四庫全書》的編纂論乾隆皇帝對乾嘉考據學風之影響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CU</meta:initial-creator>
    <dc:creator>8600291</dc:creator>
    <meta:creation-date>2023-03-12T12:39:00Z</meta:creation-date>
    <dc:date>2023-03-12T12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