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2021年《銘傳應用中文》第一輯</text:p>
      <text:p text:style-name="P3"/>
      <text:p text:style-name="內文">游秀雲：金聖嘆六才子書對紅樓夢的影響<text:s/></text:p>
      <text:p text:style-name="內文">林琳：大觀園女兒空間的多重屬性</text:p>
      <text:p text:style-name="內文">李秋鳳：論《脂硯齋重評石頭記》賈母並無棄黛保釵</text:p>
      <text:p text:style-name="內文">徐麗霞：清代臺灣方志「魁星會」說解</text:p>
      <text:p text:style-name="內文">徐惠玲：阮若打開心內的門窗－王昶雄的歌詞建構與實踐<text:s/></text:p>
      <text:p text:style-name="內文">賴恆毅：晚清斌椿的歐遊書寫<text:s/></text:p>
      <text:p text:style-name="內文">洪士惠：新時期藏族漢語長篇小說</text:p>
      <text:p text:style-name="內文"><text:s/>侯羽穜：現代散文悲天憫人之情懷<text:s/></text:p>
      <text:p text:style-name="內文">鍾哲宇：論《史記》「六藝」、「六經」之涵義<text:s/></text:p>
      <text:p text:style-name="內文">黃智明：論《通志堂經解》本與《四庫》本《毛詩指說》之異同及其價值</text:p>
      <text:p text:style-name="內文">胡倩茹：《高麗史》中有關《論語》的記載<text:s/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秀雲</meta:initial-creator>
    <dc:creator>8600291</dc:creator>
    <meta:creation-date>2023-03-12T12:41:00Z</meta:creation-date>
    <dc:date>2023-03-12T1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