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 fo:margin-left="-0.0986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end" fo:margin-right="0.278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" style:parent-style-name="內文" style:family="paragraph">
      <style:paragraph-properties style:text-autospace="none" fo:text-align="end" fo:line-height="0.1527in" fo:margin-right="0.2784in"/>
    </style:style>
    <style:style style:name="T5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6" style:parent-style-name="內文" style:family="paragraph">
      <style:paragraph-properties fo:text-align="end" fo:line-height="0.1527in" fo:margin-right="0.268in"/>
    </style:style>
    <style:style style:name="T17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24" style:parent-style-name="內文" style:family="paragraph">
      <style:paragraph-properties fo:text-align="end" fo:line-height="0.1527in" fo:margin-right="0.268in"/>
    </style:style>
    <style:style style:name="T25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32" style:parent-style-name="內文" style:family="paragraph">
      <style:paragraph-properties fo:text-align="end" fo:line-height="0.1527in" fo:margin-right="0.268in"/>
    </style:style>
    <style:style style:name="T33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40" style:parent-style-name="內文" style:family="paragraph">
      <style:paragraph-properties fo:text-align="end" fo:line-height="0.1527in" fo:margin-right="0.268in"/>
    </style:style>
    <style:style style:name="T41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48" style:parent-style-name="內文" style:family="paragraph">
      <style:paragraph-properties fo:text-align="end" fo:line-height="0.1527in" fo:margin-right="0.268in"/>
    </style:style>
    <style:style style:name="T49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56" style:parent-style-name="內文" style:family="paragraph">
      <style:paragraph-properties fo:text-align="end" fo:line-height="0.1388in" fo:margin-right="0.268in"/>
    </style:style>
    <style:style style:name="T57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64" style:parent-style-name="內文" style:family="paragraph">
      <style:paragraph-properties fo:text-align="end" fo:line-height="0.1388in" fo:margin-right="0.268in"/>
    </style:style>
    <style:style style:name="T65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70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P72" style:parent-style-name="內文" style:family="paragraph">
      <style:paragraph-properties fo:text-align="end" fo:line-height="0.1527in" fo:margin-right="0.268in"/>
    </style:style>
    <style:style style:name="TableColumn74" style:family="table-column">
      <style:table-column-properties style:column-width="0.8625in"/>
    </style:style>
    <style:style style:name="TableColumn75" style:family="table-column">
      <style:table-column-properties style:column-width="1.6854in"/>
    </style:style>
    <style:style style:name="TableColumn76" style:family="table-column">
      <style:table-column-properties style:column-width="1.1048in"/>
    </style:style>
    <style:style style:name="TableColumn77" style:family="table-column">
      <style:table-column-properties style:column-width="2.25in"/>
    </style:style>
    <style:style style:name="Table73" style:family="table">
      <style:table-properties style:width="5.9027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margin-left="-0.0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margin-left="-0.0298in" fo:margin-right="-0.06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margin-left="-0.0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margin-left="-0.0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margin-left="-0.0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margin-left="-0.0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85" style:family="table-row">
      <style:table-row-properties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93" style:family="table-row">
      <style:table-row-properties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4" style:parent-style-name="內文" style:family="paragraph">
      <style:paragraph-properties style:text-autospace="none" fo:margin-left="0.1395in" fo:text-indent="-0.154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13" style:parent-style-name="內文" style:family="paragraph">
      <style:paragraph-properties style:text-autospace="none" fo:text-align="center" fo:margin-left="-0.21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8" style:parent-style-name="內文" style:family="paragraph">
      <style:paragraph-properties style:text-autospace="none" fo:margin-left="-0.0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銘傳大學教育暨應用語文學院</text:p>
      <text:p text:style-name="P2">『華語文作文師資學分學程』課程架構表</text:p>
      <text:p text:style-name="P3">執行單位：應用中國文學系<text:s/></text:p>
      <text:p text:style-name="P4"><text:span text:style-name="T5">民國</text:span><text:span text:style-name="T6">104</text:span><text:span text:style-name="T7">年</text:span><text:span text:style-name="T8">4</text:span><text:span text:style-name="T9">月</text:span><text:span text:style-name="T10">15</text:span><text:span text:style-name="T11">日應中系</text:span><text:span text:style-name="T12">103</text:span><text:span text:style-name="T13">學年度第</text:span><text:span text:style-name="T14">6</text:span><text:span text:style-name="T15">次系務會議通過</text:span></text:p>
      <text:p text:style-name="P16"><text:span text:style-name="T17">民國</text:span><text:span text:style-name="T18">105</text:span><text:span text:style-name="T19">年</text:span><text:span text:style-name="T20">3</text:span><text:span text:style-name="T21">月</text:span><text:span text:style-name="T22">23</text:span><text:span text:style-name="T23">日系課程會議修訂通過</text:span></text:p>
      <text:p text:style-name="P24"><text:span text:style-name="T25">民國</text:span><text:span text:style-name="T26">105</text:span><text:span text:style-name="T27">年</text:span><text:span text:style-name="T28">3</text:span><text:span text:style-name="T29">月</text:span><text:span text:style-name="T30">30</text:span><text:span text:style-name="T31">日系務會議審議通過</text:span></text:p>
      <text:p text:style-name="P32"><text:span text:style-name="T33">民國</text:span><text:span text:style-name="T34">105</text:span><text:span text:style-name="T35">年</text:span><text:span text:style-name="T36">4</text:span><text:span text:style-name="T37">月</text:span><text:span text:style-name="T38">29</text:span><text:span text:style-name="T39">日院課程會議修訂通過</text:span></text:p>
      <text:p text:style-name="P40"><text:span text:style-name="T41">民國</text:span><text:span text:style-name="T42">105</text:span><text:span text:style-name="T43">年</text:span><text:span text:style-name="T44">5</text:span><text:span text:style-name="T45">月</text:span><text:span text:style-name="T46">12</text:span><text:span text:style-name="T47">日校課程會議修訂通過</text:span></text:p>
      <text:p text:style-name="P48"><text:span text:style-name="T49">民國</text:span><text:span text:style-name="T50">105</text:span><text:span text:style-name="T51">年</text:span><text:span text:style-name="T52">5</text:span><text:span text:style-name="T53">月</text:span><text:span text:style-name="T54">12</text:span><text:span text:style-name="T55">日教務會議修訂通過</text:span></text:p>
      <text:p text:style-name="P56"><text:span text:style-name="T57">民國</text:span><text:span text:style-name="T58">112</text:span><text:span text:style-name="T59">年</text:span><text:span text:style-name="T60">3</text:span><text:span text:style-name="T61">月</text:span><text:span text:style-name="T62">15</text:span><text:span text:style-name="T63">日系務會議審議通過</text:span></text:p>
      <text:p text:style-name="P64"><text:span text:style-name="T65">民國</text:span><text:span text:style-name="T66">112</text:span><text:span text:style-name="T67">年</text:span><text:span text:style-name="T68">5</text:span><text:span text:style-name="T69">月</text:span><text:span text:style-name="T70">4</text:span><text:span text:style-name="T71">日教務會議修正通過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課程</text:p>
            <text:p text:style-name="P81">類型</text:p>
          </table:table-cell>
          <table:table-cell table:style-name="TableCell82">
            <text:p text:style-name="P83">課程名稱</text:p>
          </table:table-cell>
          <table:table-cell table:style-name="TableCell84">
            <text:p text:style-name="P85">學分數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必</text:p>
          </table:table-cell>
          <table:table-cell table:style-name="TableCell91">
            <text:p text:style-name="P92"><text:span text:style-name="T93">作文教學指導與實作</text:span><text:span text:style-name="T94">(</text:span><text:span text:style-name="T95">一</text:span><text:span text:style-name="T96">)</text:span>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應用中國文學系<text:s/></text:p>
          </table:table-cell>
        </table:table-row>
        <table:table-row table:style-name="TableRow101">
          <table:table-cell table:style-name="TableCell102">
            <text:p text:style-name="P103">必</text:p>
          </table:table-cell>
          <table:table-cell table:style-name="TableCell104">
            <text:p text:style-name="P105"><text:span text:style-name="T106">作文教學指導與實作</text:span><text:span text:style-name="T107"><text:s/>(</text:span><text:span text:style-name="T108">二</text:span><text:span text:style-name="T109">)</text:span>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應用中國文學系<text:s/></text:p>
          </table:table-cell>
        </table:table-row>
        <table:table-row table:style-name="TableRow114">
          <table:table-cell table:style-name="TableCell115">
            <text:p text:style-name="P116">必</text:p>
          </table:table-cell>
          <table:table-cell table:style-name="TableCell117">
            <text:p text:style-name="P118">應用修辭學<text:s/>(一)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應用中國文學系<text:s/></text:p>
          </table:table-cell>
        </table:table-row>
        <table:table-row table:style-name="TableRow123">
          <table:table-cell table:style-name="TableCell124">
            <text:p text:style-name="P125">選</text:p>
          </table:table-cell>
          <table:table-cell table:style-name="TableCell126">
            <text:p text:style-name="P127">兒童文學與實作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應用中國文學系<text:s/></text:p>
          </table:table-cell>
        </table:table-row>
        <table:table-row table:style-name="TableRow132">
          <table:table-cell table:style-name="TableCell133">
            <text:p text:style-name="P134">選</text:p>
          </table:table-cell>
          <table:table-cell table:style-name="TableCell135">
            <text:p text:style-name="P136">現代詩及習作<text:s/>(一)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應用中國文學系<text:s/></text:p>
          </table:table-cell>
        </table:table-row>
        <table:table-row table:style-name="TableRow141">
          <table:table-cell table:style-name="TableCell142">
            <text:p text:style-name="P143">選</text:p>
          </table:table-cell>
          <table:table-cell table:style-name="TableCell144">
            <text:p text:style-name="P145">現代詩及習作<text:s/>(二)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應用中國文學系<text:s/></text:p>
          </table:table-cell>
        </table:table-row>
        <table:table-row table:style-name="TableRow150">
          <table:table-cell table:style-name="TableCell151">
            <text:p text:style-name="P152">選</text:p>
          </table:table-cell>
          <table:table-cell table:style-name="TableCell153">
            <text:p text:style-name="P154">現代小說與實作(一)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應用中國文學系<text:s/></text:p>
          </table:table-cell>
        </table:table-row>
        <table:table-row table:style-name="TableRow159">
          <table:table-cell table:style-name="TableCell160">
            <text:p text:style-name="P161">選</text:p>
          </table:table-cell>
          <table:table-cell table:style-name="TableCell162">
            <text:p text:style-name="P163">現代小說與實作<text:s/>(二)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應用中國文學系<text:s/></text:p>
          </table:table-cell>
        </table:table-row>
        <table:table-row table:style-name="TableRow168">
          <table:table-cell table:style-name="TableCell169">
            <text:p text:style-name="P170">選</text:p>
          </table:table-cell>
          <table:table-cell table:style-name="TableCell171">
            <text:p text:style-name="P172">影視文學及習作(一)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應用中國文學系</text:p>
          </table:table-cell>
        </table:table-row>
        <table:table-row table:style-name="TableRow177">
          <table:table-cell table:style-name="TableCell178">
            <text:p text:style-name="P179">選</text:p>
          </table:table-cell>
          <table:table-cell table:style-name="TableCell180">
            <text:p text:style-name="P181">影視文學及習作(二)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應用中國文學系</text:p>
          </table:table-cell>
        </table:table-row>
        <table:table-row table:style-name="TableRow186">
          <table:table-cell table:style-name="TableCell187">
            <text:p text:style-name="P188">選</text:p>
          </table:table-cell>
          <table:table-cell table:style-name="TableCell189">
            <text:p text:style-name="P190">書法藝術及習作<text:s/>(一)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應用中國文學系<text:s/></text:p>
          </table:table-cell>
        </table:table-row>
        <table:table-row table:style-name="TableRow195">
          <table:table-cell table:style-name="TableCell196">
            <text:p text:style-name="P197">選</text:p>
          </table:table-cell>
          <table:table-cell table:style-name="TableCell198">
            <text:p text:style-name="P199">詩選及習作<text:s text:c="2"/>(一)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應用中國文學系<text:s/></text:p>
          </table:table-cell>
        </table:table-row>
        <table:table-row table:style-name="TableRow204">
          <table:table-cell table:style-name="TableCell205">
            <text:p text:style-name="P206">選</text:p>
          </table:table-cell>
          <table:table-cell table:style-name="TableCell207">
            <text:p text:style-name="P208">詩選及習作<text:s text:c="2"/>(二)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應用中國文學系<text:s/></text:p>
          </table:table-cell>
        </table:table-row>
        <table:table-row table:style-name="TableRow213">
          <table:table-cell table:style-name="TableCell214">
            <text:p text:style-name="P215">選</text:p>
          </table:table-cell>
          <table:table-cell table:style-name="TableCell216">
            <text:p text:style-name="P217">應用文(一)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應用中國文學系</text:p>
          </table:table-cell>
        </table:table-row>
        <table:table-row table:style-name="TableRow222">
          <table:table-cell table:style-name="TableCell223">
            <text:p text:style-name="P224">選</text:p>
          </table:table-cell>
          <table:table-cell table:style-name="TableCell225">
            <text:p text:style-name="P226">應用文(二)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應用中國文學系<text:s/></text:p>
          </table:table-cell>
        </table:table-row>
        <table:table-row table:style-name="TableRow231">
          <table:table-cell table:style-name="TableCell232">
            <text:p text:style-name="P233">選</text:p>
          </table:table-cell>
          <table:table-cell table:style-name="TableCell234">
            <text:p text:style-name="P235">古籍翻譯學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應用中國文學系<text:s/></text:p>
          </table:table-cell>
        </table:table-row>
        <table:table-row table:style-name="TableRow240">
          <table:table-cell table:style-name="TableCell241">
            <text:p text:style-name="P242">選</text:p>
          </table:table-cell>
          <table:table-cell table:style-name="TableCell243">
            <text:p text:style-name="P244">報導文學與人文探索(一)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應用中國文學系<text:s/></text:p>
          </table:table-cell>
        </table:table-row>
        <table:table-row table:style-name="TableRow249">
          <table:table-cell table:style-name="TableCell250">
            <text:p text:style-name="P251">選</text:p>
          </table:table-cell>
          <table:table-cell table:style-name="TableCell252">
            <text:p text:style-name="P253">國文科教材教法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師資培育中心</text:p>
          </table:table-cell>
        </table:table-row>
        <table:table-row table:style-name="TableRow258">
          <table:table-cell table:style-name="TableCell259">
            <text:p text:style-name="P260">選</text:p>
          </table:table-cell>
          <table:table-cell table:style-name="TableCell261">
            <text:p text:style-name="P262">教育心理學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師資培育中心</text:p>
          </table:table-cell>
        </table:table-row>
        <table:table-row table:style-name="TableRow267">
          <table:table-cell table:style-name="TableCell268">
            <text:p text:style-name="P269">選</text:p>
          </table:table-cell>
          <table:table-cell table:style-name="TableCell270">
            <text:p text:style-name="P271">教學原理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師資培育中心</text:p>
          </table:table-cell>
        </table:table-row>
        <table:table-row table:style-name="TableRow276">
          <table:table-cell table:style-name="TableCell277" table:number-rows-spanned="3">
            <text:p text:style-name="P278">總計</text:p>
          </table:table-cell>
          <table:table-cell table:style-name="TableCell279">
            <text:p text:style-name="P280">必科目學分數<text:s/>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至少應選學分數<text:s/></text:p>
          </table:table-cell>
          <table:table-cell table:style-name="TableCell289">
            <text:p text:style-name="P290">14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合計必選學分<text:s/>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>備註：<text:s/></text:p>
            <text:p text:style-name="P304"><text:span text:style-name="T305">1.</text:span><text:span text:style-name="T306">修習本學程學生必須完成至少</text:span><text:span text:style-name="T307">20</text:span><text:span text:style-name="T308">學分</text:span><text:span text:style-name="T309">課程之修習，其中至少應有</text:span><text:span text:style-name="T310">6</text:span><text:span text:style-name="T311">學分不屬於學生原學系及輔系之科目。</text:span><text:span text:style-name="T312"><text:s/></text:span></text:p>
            <text:p text:style-name="P313"><text:span text:style-name="T314">2.</text:span><text:span text:style-name="T315">完成前述學分者，經審核無誤並報請校長核准，由學校發給學分學程證明書。</text:span></text:p>
            <text:p text:style-name="P316"/>
          </table:table-cell>
          <table:covered-table-cell/>
          <table:covered-table-cell/>
          <table:covered-table-cell/>
        </table:table-row>
      </table:table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cu</dc:creator>
    <meta:creation-date>2023-03-30T14:41:00Z</meta:creation-date>
    <dc:date>2023-07-10T06:09:00Z</dc:date>
    <meta:template xlink:href="Normal.dotm" xlink:type="simple"/>
    <meta:editing-cycles>10</meta:editing-cycles>
    <meta:editing-duration>PT180S</meta:editing-duration>
    <meta:document-statistic meta:page-count="1" meta:paragraph-count="1" meta:word-count="126" meta:character-count="848" meta:row-count="6" meta:non-whitespace-character-count="723"/>
  </office:meta>
</office:document-meta>
</file>