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margin-left="-0.098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text-align="end" fo:margin-left="0.0986in" fo:margin-right="0.0215in">
        <style:tab-stops/>
      </style:paragraph-properties>
      <style:text-properties style:font-name="Times New Roman" style:font-name-asian="標楷體" fo:font-size="8pt" style:font-size-asian="8pt" style:font-size-complex="10pt"/>
    </style:style>
    <style:style style:name="P8" style:parent-style-name="內文" style:family="paragraph">
      <style:paragraph-properties style:text-autospace="none" style:snap-to-layout-grid="false" fo:text-align="end" fo:margin-left="0.0986in" fo:margin-right="0.0215in">
        <style:tab-stops/>
      </style:paragraph-properties>
      <style:text-properties style:font-name="Times New Roman" style:font-name-asian="標楷體" fo:font-size="8pt" style:font-size-asian="8pt" style:font-size-complex="10pt"/>
    </style:style>
    <style:style style:name="P9" style:parent-style-name="內文" style:family="paragraph">
      <style:paragraph-properties style:text-autospace="none" style:snap-to-layout-grid="false" fo:text-align="end" fo:margin-left="0.0986in" fo:margin-right="0.0215in">
        <style:tab-stops/>
      </style:paragraph-properties>
      <style:text-properties style:font-name="Times New Roman" style:font-name-asian="標楷體" fo:font-size="8pt" style:font-size-asian="8pt" style:font-size-complex="10pt"/>
    </style:style>
    <style:style style:name="P10" style:parent-style-name="內文" style:family="paragraph">
      <style:paragraph-properties style:text-autospace="none" style:snap-to-layout-grid="false" fo:text-align="end" fo:margin-left="0.0986in" fo:margin-right="0.0215in">
        <style:tab-stops/>
      </style:paragraph-properties>
      <style:text-properties style:font-name="Times New Roman" style:font-name-asian="標楷體" fo:font-size="8pt" style:font-size-asian="8pt" style:font-size-complex="10pt"/>
    </style:style>
    <style:style style:name="P11" style:parent-style-name="內文" style:family="paragraph">
      <style:paragraph-properties style:text-autospace="none" style:snap-to-layout-grid="false" fo:text-align="end" fo:margin-left="0.0986in" fo:margin-right="0.0215in">
        <style:tab-stops/>
      </style:paragraph-properties>
      <style:text-properties style:font-name="Times New Roman" style:font-name-asian="標楷體" fo:font-size="8pt" style:font-size-asian="8pt" style:font-size-complex="10pt"/>
    </style:style>
    <style:style style:name="P12" style:parent-style-name="內文" style:family="paragraph">
      <style:paragraph-properties style:text-autospace="none" style:snap-to-layout-grid="false" fo:text-align="end" fo:margin-left="0.0986in" fo:margin-right="0.0215in">
        <style:tab-stops/>
      </style:paragraph-properties>
      <style:text-properties style:font-name="Times New Roman" style:font-name-asian="標楷體" fo:font-size="8pt" style:font-size-asian="8pt" style:font-size-complex="10pt"/>
    </style:style>
    <style:style style:name="P13" style:parent-style-name="內文" style:family="paragraph">
      <style:paragraph-properties style:text-autospace="none" style:snap-to-layout-grid="false" fo:text-align="end" fo:margin-left="0.0986in" fo:margin-right="0.0215in">
        <style:tab-stops/>
      </style:paragraph-properties>
      <style:text-properties style:font-name="Times New Roman" style:font-name-asian="標楷體" fo:font-size="8pt" style:font-size-asian="8pt" style:font-size-complex="10pt"/>
    </style:style>
    <style:style style:name="P14" style:parent-style-name="內文" style:family="paragraph">
      <style:paragraph-properties style:text-autospace="none" style:snap-to-layout-grid="false" fo:text-align="end" fo:margin-left="0.0986in" fo:margin-right="0.0215in">
        <style:tab-stops/>
      </style:paragraph-properties>
      <style:text-properties style:font-name="Times New Roman" style:font-name-asian="標楷體" fo:font-size="8pt" style:font-size-asian="8pt" style:font-size-complex="10pt"/>
    </style:style>
    <style:style style:name="P15" style:parent-style-name="內文" style:family="paragraph">
      <style:paragraph-properties style:text-autospace="none" style:snap-to-layout-grid="false" fo:text-align="end" fo:margin-left="0.0986in" fo:margin-right="-0.0062in">
        <style:tab-stops/>
      </style:paragraph-properties>
      <style:text-properties style:font-name="Times New Roman" style:font-name-asian="標楷體" fo:font-size="8pt" style:font-size-asian="8pt" style:font-size-complex="10pt"/>
    </style:style>
    <style:style style:name="P16" style:parent-style-name="內文" style:family="paragraph">
      <style:paragraph-properties style:text-autospace="none" style:snap-to-layout-grid="false" fo:text-align="end" style:line-height-at-least="0.1666in" fo:margin-right="0.3194in"/>
      <style:text-properties style:font-name="Times New Roman" style:font-name-asian="標楷體" style:letter-kerning="false" fo:font-size="11.5pt" style:font-size-asian="11.5pt" style:font-size-complex="11.5pt"/>
    </style:style>
    <style:style style:name="TableColumn18" style:family="table-column">
      <style:table-column-properties style:column-width="0.9361in"/>
    </style:style>
    <style:style style:name="TableColumn19" style:family="table-column">
      <style:table-column-properties style:column-width="2.8062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2.0777in"/>
    </style:style>
    <style:style style:name="Table17" style:family="table">
      <style:table-properties style:width="6.6076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4" style:family="table-row">
      <style:table-row-properties/>
    </style:style>
    <style:style style:name="P4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52" style:family="table-row">
      <style:table-row-properties/>
    </style:style>
    <style:style style:name="P5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64" style:family="table-row">
      <style:table-row-properties/>
    </style:style>
    <style:style style:name="P6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76" style:family="table-row">
      <style:table-row-properties/>
    </style:style>
    <style:style style:name="P7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84" style:family="table-row">
      <style:table-row-properties/>
    </style:style>
    <style:style style:name="P8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92" style:family="table-row">
      <style:table-row-properties/>
    </style:style>
    <style:style style:name="P9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16" style:family="table-row">
      <style:table-row-properties/>
    </style:style>
    <style:style style:name="P11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24" style:family="table-row">
      <style:table-row-properties/>
    </style:style>
    <style:style style:name="P12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32" style:family="table-row">
      <style:table-row-properties/>
    </style:style>
    <style:style style:name="P13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56" style:family="table-row">
      <style:table-row-properties/>
    </style:style>
    <style:style style:name="P15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64" style:family="table-row">
      <style:table-row-properties/>
    </style:style>
    <style:style style:name="P16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7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82" style:family="table-row">
      <style:table-row-properties/>
    </style:style>
    <style:style style:name="P18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90" style:family="table-row">
      <style:table-row-properties/>
    </style:style>
    <style:style style:name="P19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206" style:family="table-row">
      <style:table-row-properties/>
    </style:style>
    <style:style style:name="P20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TableRow214" style:family="table-row">
      <style:table-row-properties/>
    </style:style>
    <style:style style:name="P21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size-complex="12pt"/>
    </style:style>
    <style:style style:name="TableRow222" style:family="table-row">
      <style:table-row-properties/>
    </style:style>
    <style:style style:name="P22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240" style:family="table-row">
      <style:table-row-properties/>
    </style:style>
    <style:style style:name="P24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249" style:family="table-row">
      <style:table-row-properties/>
    </style:style>
    <style:style style:name="P25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Times New Roman" style:font-name-asian="標楷體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264" style:parent-style-name="內文" style:family="paragraph">
      <style:paragraph-properties style:text-autospace="none" fo:margin-left="0.1583in" fo:text-indent="-0.1451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P276" style:parent-style-name="內文" style:family="paragraph">
      <style:paragraph-properties style:text-autospace="none" fo:margin-left="0.1583in" fo:text-indent="-0.1451in">
        <style:tab-stops/>
      </style:paragraph-properties>
      <style:text-properties style:font-name="Times New Roman" style:font-name-asian="標楷體" style:letter-kerning="false" style:font-size-complex="12pt"/>
    </style:style>
    <style:style style:name="P277" style:parent-style-name="內文" style:family="paragraph">
      <style:paragraph-properties style:text-autospace="none" style:snap-to-layout-grid="false" fo:text-align="end" style:line-height-at-least="0.1666in"/>
      <style:text-properties style:font-name="Times New Roman" style:font-name-asian="標楷體" style:letter-kerning="false" fo:font-size="11.5pt" style:font-size-asian="11.5pt" style:font-size-complex="11.5pt"/>
    </style:style>
  </office:automatic-styles>
  <office:body>
    <office:text text:use-soft-page-breaks="true">
      <text:p text:style-name="P1">銘傳大學教育暨應用語文學院</text:p>
      <text:p text:style-name="P2"><text:span text:style-name="T3">「</text:span><text:span text:style-name="T4">影視動漫學分學程</text:span><text:span text:style-name="T5">」</text:span><text:span text:style-name="T6">課程架構表</text:span></text:p>
      <text:p text:style-name="P7">執行單位：應用英語學系</text:p>
      <text:p text:style-name="P8">應用中國文學系</text:p>
      <text:p text:style-name="P9">應用日語學系</text:p>
      <text:p text:style-name="P10">華語文教學學系</text:p>
      <text:p text:style-name="P11">民國105年10月19日系務會議通過</text:p>
      <text:p text:style-name="P12">民國105年11月11日院務會議通過</text:p>
      <text:p text:style-name="P13">民國105年11月24日教務會議通過</text:p>
      <text:p text:style-name="P14">民國112年3月15日系課程暨系務會議修正通過</text:p>
      <text:p text:style-name="P15">民國112年5月4日教務會議修正通過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選修</text:p>
          </table:table-cell>
          <table:table-cell table:style-name="TableCell25">
            <text:p text:style-name="P26">課程名稱(科目代號)</text:p>
          </table:table-cell>
          <table:table-cell table:style-name="TableCell27">
            <text:p text:style-name="P28">學分數</text:p>
          </table:table-cell>
          <table:table-cell table:style-name="TableCell29">
            <text:p text:style-name="P30">開課學系</text:p>
          </table:table-cell>
        </table:table-row>
        <table:table-row table:style-name="TableRow31">
          <table:table-cell table:style-name="TableCell32" table:number-rows-spanned="16">
            <text:p text:style-name="P33">應中系</text:p>
            <text:p text:style-name="P34">認列</text:p>
            <text:p text:style-name="P35"><text:span text:style-name="T36">12</text:span><text:span text:style-name="T37">學分</text:span></text:p>
          </table:table-cell>
          <table:table-cell table:style-name="TableCell38">
            <text:p text:style-name="P39">43247 <text:s/>國語音學與口語表達(一)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應用中國文學系<text:s/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43248 <text:s/>國語音學與口語表達(二)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應用中國文學系<text:s/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報導文學與人文探索</text:span><text:span text:style-name="T57">(</text:span><text:span text:style-name="T58">一</text:span><text:span text:style-name="T59">)</text:span>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應用中國文學系<text:s/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報導文學與人文探索</text:span><text:span text:style-name="T69">(</text:span><text:span text:style-name="T70">二</text:span><text:span text:style-name="T71">)</text:span>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應用中國文學系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43270 <text:s/>廣告文學及習作(一)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應用中國文學系<text:s/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43282 <text:s/>廣告文學及習作(二)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應用中國文學系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新聞採訪與實作(一)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應用中國文學系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新聞採訪與實作(二)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應用中國文學系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兒童文學與實作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應用中國文學系<text:s/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現代小說與實作(一)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應用中國文學系<text:s/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現代小說與實作(二)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應用中國文學系<text:s/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紅樓夢與文創實作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應用中國文學系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43343 <text:s/>現代戲劇與劇場表演(一)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應用中國文學系<text:s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43344 <text:s/>現代戲劇與劇場表演(二)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應用中國文學系<text:s/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43309 <text:s/>中文典籍電腦化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應用中國文學系<text:s/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43310 <text:s/>中文多媒體應用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應用中國文學系<text:s/></text:p>
          </table:table-cell>
        </table:table-row>
        <table:table-row table:style-name="TableRow172">
          <table:table-cell table:style-name="TableCell173" table:number-rows-spanned="7">
            <text:p text:style-name="P174">跨領域選修</text:p>
            <text:p text:style-name="P175">8-12學分</text:p>
          </table:table-cell>
          <table:table-cell table:style-name="TableCell176">
            <text:p text:style-name="P177">09254 <text:s/>腳本寫作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數位媒體設計系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09381 <text:s/>影片製作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數位媒體設計系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09382/09379/50314<text:s text:c="2"/>後製作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數位媒體設計系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32202 <text:s/>劇本寫作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廣播電視學系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09160 <text:s/>基礎動畫(一)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數位媒體設計學系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09158 <text:s/>基礎電腦繪圖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數位媒體設計學系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09281 <text:s/>偶動畫(一)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數位媒體設計學系</text:p>
          </table:table-cell>
        </table:table-row>
        <table:table-row table:style-name="TableRow230">
          <table:table-cell table:style-name="TableCell231" table:number-rows-spanned="3">
            <text:p text:style-name="P232">總計</text:p>
          </table:table-cell>
          <table:table-cell table:style-name="TableCell233">
            <text:p text:style-name="P234">本院專業選修</text:p>
          </table:table-cell>
          <table:table-cell table:style-name="TableCell235">
            <text:p text:style-name="P236"><text:span text:style-name="T237">9-12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內文"><text:span text:style-name="T243">跨領域應選學分數</text:span></text:p>
          </table:table-cell>
          <table:table-cell table:style-name="TableCell244">
            <text:p text:style-name="P245"><text:span text:style-name="T246">8-12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內文"><text:span text:style-name="T252">合計必選學分</text:span><text:span text:style-name="T253"><text:s/></text:span></text:p>
          </table:table-cell>
          <table:table-cell table:style-name="TableCell254">
            <text:p text:style-name="P255"><text:span text:style-name="T256">20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3">
            <text:p text:style-name="P263">備註：<text:s/></text:p>
            <text:p text:style-name="P264"><text:span text:style-name="T265">1.</text:span><text:span text:style-name="T266">修習本學程學生</text:span><text:span text:style-name="T267">須擇一專業組別</text:span><text:span text:style-name="T268">，</text:span><text:span text:style-name="T269">不得跨組</text:span><text:span text:style-name="T270">，並</text:span><text:span text:style-name="T271">完成至少</text:span><text:span text:style-name="T272">20</text:span><text:span text:style-name="T273">學分課程之修習，其中至少應有</text:span><text:span text:style-name="T274">8</text:span><text:span text:style-name="T275">學分不屬於學生原學系及輔系之科目。</text:span></text:p>
            <text:p text:style-name="P276">2.完成前述學分者，經審核無誤並報請校長核准，由學校發給學分學程證明書。</text:p>
          </table:table-cell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cu</dc:creator>
    <meta:creation-date>2023-03-30T12:08:00Z</meta:creation-date>
    <dc:date>2023-07-10T06:12:00Z</dc:date>
    <meta:template xlink:href="Normal.dotm" xlink:type="simple"/>
    <meta:editing-cycles>5</meta:editing-cycles>
    <meta:editing-duration>PT180S</meta:editing-duration>
    <meta:document-statistic meta:page-count="1" meta:paragraph-count="1" meta:word-count="148" meta:character-count="991" meta:row-count="7" meta:non-whitespace-character-count="844"/>
  </office:meta>
</office:document-meta>
</file>