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10" style:parent-style-name="內文" style:family="paragraph">
      <style:paragraph-properties fo:text-align="end" fo:line-height="0.16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P13" style:parent-style-name="內文" style:family="paragraph">
      <style:paragraph-properties fo:text-align="end" fo:line-height="0.1666in"/>
      <style:text-properties style:font-name="標楷體" style:font-name-asian="標楷體" fo:letter-spacing="-0.0069in"/>
    </style:style>
    <style:style style:name="P14" style:parent-style-name="內文" style:family="paragraph">
      <style:paragraph-properties fo:text-align="end" fo:line-height="0.1666in"/>
      <style:text-properties style:font-name="標楷體" style:font-name-asian="標楷體" fo:letter-spacing="-0.0069in"/>
    </style:style>
    <style:style style:name="P15" style:parent-style-name="內文" style:family="paragraph">
      <style:paragraph-properties fo:line-height="0.1666in"/>
      <style:text-properties style:font-name="標楷體" style:font-name-asian="標楷體" fo:letter-spacing="-0.0069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5736in" fo:text-indent="-0.5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5819in" fo:text-indent="-0.486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833in" fo:text-indent="-0.5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0.5916in" fo:text-indent="-0.591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333in" fo:text-indent="-0.27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333in" fo:text-indent="0.1034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333in" fo:text-indent="0.1034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7083in" fo:text-indent="-0.173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7083in" fo:text-indent="-0.173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P103" style:parent-style-name="內文" style:family="paragraph">
      <style:paragraph-properties fo:margin-left="0.7083in" fo:text-indent="-0.17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/>
      <text:p text:style-name="內文"/>
      <text:p text:style-name="P2">銘傳大學應用中國文學系學生「學士專題製作」評審及獎勵要點</text:p>
      <text:p text:style-name="P3"><text:s/>中華民國 96年4月26日系務會議修改通過<text:s/></text:p>
      <text:p text:style-name="P4">中華民國 96年4月27日院務會議審議通過</text:p>
      <text:p text:style-name="P5"><text:s/>中華民國 98年3月25日系務會議修改通過</text:p>
      <text:p text:style-name="P6"><text:s/>中華民國 99年10月19日系務會議修改通過</text:p>
      <text:p text:style-name="P7"><text:s/>中華民國 99年12月3日院務會議修改通過<text:s/></text:p>
      <text:p text:style-name="P8">中華民國 103年5月28日院務會議修改通過<text:s/></text:p>
      <text:p text:style-name="P9">中華民國 104年10月7日系務會議修改通過</text:p>
      <text:p text:style-name="P10"><text:span text:style-name="T11"><text:s/></text:span><text:span text:style-name="T12">中華民國 104 年 10 月 23 日104 學年度第 1次院務會議通過<text:s/></text:span></text:p>
      <text:p text:style-name="P13">中華民國112年3月15日111 學年度第 6次系務會議通過</text:p>
      <text:p text:style-name="P14">中華民國 112年4月7日111學年度第4次院務會議通過</text:p>
      <text:p text:style-name="P15"/>
      <text:p text:style-name="P16"/>
      <text:p text:style-name="P17"><text:span text:style-name="T18">一、為使學生對學習課程能融會貫通，增進寫作能力，及配合本校之教學特色，特</text:span><text:span text:style-name="T19">系</text:span><text:span text:style-name="T20">訂定『銘傳大學應用中國文學系學生</text:span><text:span text:style-name="T21">「學士專題</text:span><text:span text:style-name="T22">製作</text:span><text:span text:style-name="T23">」</text:span><text:span text:style-name="T24">評審及獎勵要點』。（以下簡稱本要點）<text:s/></text:span></text:p>
      <text:p text:style-name="P25"><text:span text:style-name="T26">二</text:span><text:span text:style-name="T27">、本要點所稱之「『學士專題</text:span><text:span text:style-name="T28">製作</text:span><text:span text:style-name="T29">』評審及獎勵要點」，係指應屆畢業生離校前與本系專業課程有 關之專題寫作，</text:span><text:span text:style-name="T30">視同本系學生畢業之必要條件</text:span><text:span text:style-name="T31">。</text:span></text:p>
      <text:p text:style-name="P32">三、專題製作課程實施方式：</text:p>
      <text:p text:style-name="P33"><text:span text:style-name="T34"><text:s/>（一）本系學生，必須修習於</text:span><text:span text:style-name="T35">二</text:span><text:span text:style-name="T36">、</text:span><text:span text:style-name="T37">三</text:span><text:span text:style-name="T38">年級開設之「專題</text:span><text:span text:style-name="T39">製作</text:span><text:span text:style-name="T40">（一）（二）」課程，並撰寫專題乙篇，舉凡與本系開設之專業課程相關之論題均得為專題題目。惟各組學生必須敦請本系</text:span><text:span text:style-name="T41">專任</text:span><text:span text:style-name="T42">教師為指導老師，</text:span><text:span text:style-name="T43">專題撰寫完畢，須經</text:span><text:span text:style-name="T44">專題審查委員會</text:span><text:span text:style-name="T45">審核通過</text:span><text:span text:style-name="T46">，方得視為完成。<text:s/></text:span></text:p>
      <text:p text:style-name="P47">（二）修讀「專題製作（一）（二）」分二下、三上兩學期採分組指導，如不依格式撰寫者一律不予給分。<text:s/></text:p>
      <text:p text:style-name="P48"><text:s/>四、專題製作課程評審辦法：<text:s/></text:p>
      <text:p text:style-name="P49"><text:span text:style-name="T50">（一）專題</text:span><text:span text:style-name="T51">製作</text:span><text:span text:style-name="T52">可</text:span><text:span text:style-name="T53">由3人(含)以下一組</text:span><text:span text:style-name="T54">合著或個人方式撰寫，</text:span><text:span text:style-name="T55">論文以</text:span><text:span text:style-name="T56">1萬5千字至2</text:span><text:span text:style-name="T57">萬</text:span><text:span text:style-name="T58">5千</text:span><text:span text:style-name="T59">字</text:span><text:span text:style-name="T60">為原則，</text:span><text:span text:style-name="T61">其他創作則依各類</text:span><text:span text:style-name="T62">專題性質</text:span><text:span text:style-name="T63">與評量規範，</text:span><text:span text:style-name="T64">調整</text:span><text:span text:style-name="T65">篇幅</text:span><text:span text:style-name="T66">。</text:span></text:p>
      <text:p text:style-name="P67"><text:s/>（二）專題製作之成績審核重點為：依各類評量規範，指導教師得不定期按專題內容予以口試測驗。</text:p>
      <text:p text:style-name="P68"><text:s/>(三)專題製作之評審及獎勵要點如下：</text:p>
      <text:p text:style-name="P69"><text:span text:style-name="T70"><text:s/>1.各組論文初稿需經由指導老師簽名同意，並於上學期</text:span><text:span text:style-name="T71">第 14 週之星期</text:span><text:span text:style-name="T72">三</text:span><text:span text:style-name="T73">下午</text:span><text:span text:style-name="T74">2</text:span><text:span text:style-name="T75">時</text:span><text:span text:style-name="T76">前</text:span><text:span text:style-name="T77">提交</text:span><text:span text:style-name="T78">。</text:span></text:p>
      <text:p text:style-name="P79"><text:span text:style-name="T80"><text:s/>2.由系主任</text:span><text:span text:style-name="T81">遴選本系專任教師</text:span><text:span text:style-name="T82">5</text:span><text:span text:style-name="T83">~7人，擔任本系「學士專題</text:span><text:span text:style-name="T84">製作</text:span><text:span text:style-name="T85">審查委員」。</text:span><text:span text:style-name="T86"><text:s/></text:span></text:p>
      <text:p text:style-name="P87"><text:span text:style-name="T88">3.所有專題</text:span><text:span text:style-name="T89">製作</text:span><text:span text:style-name="T90">皆由「學士</text:span><text:span text:style-name="T91">專題</text:span><text:span text:style-name="T92">製作</text:span><text:span text:style-name="T93">審查委員」進行評審，再將評審的成績轉交指導老師參閱， 指導老師若有異議，可提請討論。</text:span></text:p>
      <text:p text:style-name="P94"><text:span text:style-name="T95">4.經「學</text:span><text:span text:style-name="T96">士</text:span><text:span text:style-name="T97">專題審查委員」評審及指導老師認可之成績，</text:span><text:span text:style-name="T98">前</text:span><text:span text:style-name="T99">2</text:span><text:span text:style-name="T100">名報請學校頒獎表揚</text:span><text:span text:style-name="T101">；3~6名由本系頒獎狀乙紙</text:span><text:span text:style-name="T102">。<text:s/></text:span></text:p>
      <text:p text:style-name="P103"><text:span text:style-name="T104">5學士專題經委員會審議通過後，</text:span><text:span text:style-name="T105">應於大三下以公開形式發表之</text:span><text:span text:style-name="T106">。</text:span></text:p>
      <text:p text:style-name="P107"><text:span text:style-name="T108">五、本要點經系務會議、院務會議通過後，報請校長同意後施行，修正時亦同</text:span><text:span text:style-name="T10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cu</meta:initial-creator>
    <dc:creator>8600291</dc:creator>
    <meta:creation-date>2023-07-17T11:19:00Z</meta:creation-date>
    <dc:date>2023-07-17T11:19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55" meta:character-count="1043" meta:row-count="7" meta:non-whitespace-character-count="890"/>
  </office:meta>
</office:document-meta>
</file>