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in" fo:margin-bottom="0in" fo:line-height="115%"/>
      <style:text-properties style:font-name="Times New Roman" fo:color="#0000FF" fo:font-size="14pt" style:font-size-asian="14pt" style:font-size-complex="14pt"/>
    </style:style>
    <style:style style:name="P2" style:parent-style-name="標題" style:family="paragraph">
      <style:paragraph-properties fo:margin-top="0.2534in" fo:margin-bottom="0.2534in" fo:line-height="115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fo:margin-bottom="0.2534in" fo:line-height="115%" fo:text-indent="0.3347in"/>
      <style:text-properties style:font-name="標楷體" style:font-name-asian="標楷體" fo:font-weight="bold" style:font-weight-asian="bold"/>
    </style:style>
    <style:style style:name="P4" style:parent-style-name="本文" style:family="paragraph">
      <style:paragraph-properties fo:line-height="115%"/>
      <style:text-properties style:font-name="新細明體" fo:font-size="11pt" style:font-size-asian="11pt" style:font-size-complex="11pt"/>
    </style:style>
    <style:style style:name="P5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6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7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8" style:parent-style-name="本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9" style:parent-style-name="本文" style:family="paragraph">
      <style:paragraph-properties fo:margin-bottom="0.0756in" fo:line-height="115%"/>
      <style:text-properties style:font-name="新細明體" fo:font-size="11pt" style:font-size-asian="11pt" style:font-size-complex="11pt"/>
    </style:style>
    <style:style style:name="TableColumn11" style:family="table-column">
      <style:table-column-properties style:column-width="0.7625in"/>
    </style:style>
    <style:style style:name="TableColumn12" style:family="table-column">
      <style:table-column-properties style:column-width="4.3743in"/>
    </style:style>
    <style:style style:name="TableColumn13" style:family="table-column">
      <style:table-column-properties style:column-width="2.1243in"/>
    </style:style>
    <style:style style:name="Table10" style:family="table">
      <style:table-properties style:width="7.2611in" style:rel-width="100%" fo:margin-left="0in" table:align="center"/>
    </style:style>
    <style:style style:name="TableRow14" style:family="table-row">
      <style:table-row-properties style:min-row-height="0.349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15%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Row23" style:family="table-row">
      <style:table-row-properties style:min-row-height="0.349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Row30" style:family="table-row">
      <style:table-row-properties style:min-row-height="0.349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349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349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margin-top="0.0756in" fo:line-height="115%" fo:margin-left="0.3069in" fo:text-indent="-0.3069in">
        <style:tab-stops/>
      </style:paragraph-properties>
      <style:text-properties style:font-name="新細明體" fo:font-size="11pt" style:font-size-asian="11pt" style:font-size-complex="11pt"/>
    </style:style>
    <style:style style:name="P52" style:parent-style-name="內文" style:family="paragraph">
      <style:paragraph-properties fo:line-height="115%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53" style:parent-style-name="內文" style:family="paragraph">
      <style:paragraph-properties fo:margin-top="0.2534in" fo:margin-bottom="0.1263in" fo:line-height="115%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P57" style:parent-style-name="內文" style:family="paragraph">
      <style:paragraph-properties fo:margin-top="0.1263in" fo:line-height="115%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263in" fo:line-height="115%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63in" fo:line-height="115%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263in" fo:margin-bottom="0.2534in" fo:line-height="115%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69" style:parent-style-name="本文" style:family="paragraph">
      <style:paragraph-properties fo:line-height="115%"/>
      <style:text-properties style:font-name="新細明體" fo:font-weight="bold" style:font-weight-asian="bold"/>
    </style:style>
    <style:style style:name="P70" style:parent-style-name="本文" style:family="paragraph">
      <style:paragraph-properties fo:text-align="start" fo:line-height="115%"/>
    </style:style>
    <style:style style:name="T71" style:parent-style-name="預設段落字型" style:family="text">
      <style:text-properties style:font-name="標楷體" style:font-name-complex="新細明體" fo:font-weight="bold" style:font-weight-asian="bold"/>
    </style:style>
    <style:style style:name="T72" style:parent-style-name="預設段落字型" style:family="text">
      <style:text-properties style:font-name="標楷體" style:font-name-complex="新細明體" fo:font-weight="bold" style:font-weight-asian="bold"/>
    </style:style>
    <style:style style:name="T73" style:parent-style-name="預設段落字型" style:family="text">
      <style:text-properties style:font-name="新細明體" style:font-name-complex="新細明體" fo:font-weight="bold" style:font-weight-asian="bold"/>
    </style:style>
    <style:style style:name="T74" style:parent-style-name="預設段落字型" style:family="text">
      <style:text-properties style:font-name="標楷體" style:font-name-complex="新細明體" fo:font-weight="bold" style:font-weight-asian="bold"/>
    </style:style>
    <style:style style:name="T75" style:parent-style-name="預設段落字型" style:family="text">
      <style:text-properties style:font-name="新細明體" style:font-name-complex="新細明體" fo:font-weight="bold" style:font-weight-asian="bold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complex="新細明體" fo:font-weight="bold" style:font-weight-asian="bold"/>
    </style:style>
    <style:style style:name="T78" style:parent-style-name="預設段落字型" style:family="text">
      <style:text-properties style:font-name="標楷體" style:font-name-complex="新細明體"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h text:style-name="P1" text:outline-level="3">2024年銘傳大學應用中國文學系第十六屆研究生學術研討會</text:h>
      <text:h text:style-name="P2" text:outline-level="1">授權同意書COPYRIGHT PERMISSION FORM</text:h>
      <text:p text:style-name="P3">為了順利發表您已錄取之論文，請填寫簽署此授權同意書。大會將在收取您簽署之授權同意書後，始確認該論文錄取。</text:p>
      <text:p text:style-name="P4">茲同意將本人下列（如五、授權內容）已發表之著作，非專屬且無償授權予銘傳大學（研討會主辦單位－教育暨應用語文學院－應用中國文學系)，同意內容如下：</text:p>
      <text:p text:style-name="P5">一、被授權單位得不限地域、時間與次數，以紙本、光碟或其他數位化方式重製後典藏、散布、發行或上載於網站，並藉由網路公開傳輸，提供讀者基於個人非營利性質及教學目的之線上檢索、閱覽、下載或列印等利用，以利學術資訊交流。</text:p>
      <text:p text:style-name="P6">二、為符合典藏及網路服務之需求，被授權單位得進行格式之變更。</text:p>
      <text:p text:style-name="P7">三、依本授權所為之典藏、重製、發行、公開傳輸及其他利用行為均為無償。</text:p>
      <text:p text:style-name="P8">四、本人同意提供授權內容之紙本、電子檔及作者簽署之授權同意書予被授權單位。</text:p>
      <text:p text:style-name="P9">五、授權內容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編號</text:p>
          </table:table-cell>
          <table:table-cell table:style-name="TableCell17">
            <text:p text:style-name="P18"><text:span text:style-name="T19">論文題目</text:span></text:p>
          </table:table-cell>
          <table:table-cell table:style-name="TableCell20">
            <text:p text:style-name="P21"><text:span text:style-name="T22">所有作者姓名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六、本人同意被授權單位基於處理研討會相關事務所需，得蒐集、利用本人之個人資料。</text:p>
      <text:p text:style-name="P52">七、立授權書人保證對上述著作擁有授權他人之權利。如有不實或與第三人產生爭議時，授權人願自行解決爭議並負擔一切法律責任。</text:p>
      <text:p text:style-name="P53"><text:span text:style-name="T54">立授權書人：</text:span><text:span text:style-name="T55"><text:s text:c="59"/></text:span><text:span text:style-name="T56">（簽章）</text:span></text:p>
      <text:p text:style-name="P57"><text:span text:style-name="T58">身分證字號：</text:span><text:span text:style-name="T59"><text:s text:c="59"/></text:span></text:p>
      <text:p text:style-name="P60"><text:span text:style-name="T61">地址：<text:s/></text:span><text:span text:style-name="T62"><text:s text:c="64"/></text:span></text:p>
      <text:p text:style-name="P63"><text:span text:style-name="T64">電話：</text:span><text:span text:style-name="T65"><text:s text:c="65"/></text:span></text:p>
      <text:h text:style-name="P66" text:outline-level="1"><text:span text:style-name="T67">Email：</text:span><text:span text:style-name="T68"><text:s text:c="65"/></text:span></text:h>
      <text:p text:style-name="P69">中華民國　　　　　年　　　　　月　　　　　日</text:p>
      <text:p text:style-name="P70"><text:span text:style-name="T71">◎</text:span><text:span text:style-name="T72">若不同意論文授權者</text:span><text:span text:style-name="T73">，</text:span><text:span text:style-name="T74">將不予發表</text:span><text:span text:style-name="T75">。</text:span></text:p>
      <text:p text:style-name="P76"><text:span text:style-name="T77">◎</text:span><text:span text:style-name="T78">非常感謝您的授權！上述授權書填妥簽名後，敬請</text:span><text:span text:style-name="T79">將授權書送至各組承辦人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Net研討會</dc:title>
    <dc:subject>授權同意書</dc:subject>
    <meta:initial-creator>TANet知識應用服務中心</meta:initial-creator>
    <dc:creator>游秀雲</dc:creator>
    <meta:creation-date>2023-10-07T08:19:00Z</meta:creation-date>
    <dc:date>2023-10-07T08:19:00Z</dc:date>
    <meta:print-date>2022-10-18T04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