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15%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margin-bottom="0.25in" fo:line-height="115%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1" style:parent-style-name="內文" style:list-style-name="LFO1" style:family="paragraph">
      <style:paragraph-properties fo:widows="2" fo:orphans="2" fo:text-align="justify" fo:margin-top="0.125in" fo:margin-bottom="0.125in" fo:line-height="115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P24" style:parent-style-name="內文" style:list-style-name="LFO1" style:family="paragraph">
      <style:paragraph-properties fo:widows="2" fo:orphans="2" fo:text-align="justify" fo:margin-top="0.125in" fo:margin-bottom="0.125in" fo:line-height="115%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widows="2" fo:orphans="2" fo:text-align="justify" fo:margin-top="0.125in" fo:margin-bottom="0.125in" fo:line-height="115%" fo:margin-left="0.4152in" fo:text-indent="0.08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widows="2" fo:orphans="2" fo:text-align="justify" fo:margin-top="0.125in" fo:margin-bottom="0.125in" fo:line-height="115%" fo:margin-left="0.4152in" fo:text-indent="0.08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fo:text-align="justify" fo:margin-top="0.125in" fo:margin-bottom="0.125in" fo:line-height="115%" fo:margin-left="0.4152in" fo:text-indent="0.08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widows="2" fo:orphans="2" fo:text-align="justify" fo:margin-top="0.125in" fo:margin-bottom="0.125in" fo:line-height="115%" fo:margin-left="0.4152in" fo:text-indent="0.0833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widows="2" fo:orphans="2" fo:text-align="justify" fo:margin-top="0.125in" fo:margin-bottom="0.125in" fo:line-height="115%" fo:margin-left="0.4152in" fo:text-indent="0.0833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widows="2" fo:orphans="2" fo:text-align="justify" fo:margin-top="0.125in" fo:margin-bottom="0.125in" fo:line-height="115%" fo:margin-left="0.875in" fo:text-indent="-0.62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widows="2" fo:orphans="2" fo:text-align="justify" fo:margin-top="0.125in" fo:margin-bottom="0.125in" fo:line-height="115%" fo:margin-left="1in" fo:text-indent="-0.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P67" style:parent-style-name="內文" style:family="paragraph">
      <style:paragraph-properties fo:widows="2" fo:orphans="2" fo:text-align="justify" fo:margin-top="0.125in" fo:margin-bottom="0.125in" fo:line-height="115%" fo:margin-left="1in" fo:text-indent="-0.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P70" style:parent-style-name="內文" style:family="paragraph">
      <style:paragraph-properties fo:widows="2" fo:orphans="2" fo:text-align="justify" fo:margin-top="0.125in" fo:margin-bottom="0.125in" fo:line-height="115%" fo:margin-left="1in" fo:text-indent="-0.5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P73" style:parent-style-name="內文" style:family="paragraph">
      <style:paragraph-properties fo:widows="2" fo:orphans="2" fo:text-align="justify" fo:margin-top="0.125in" fo:margin-bottom="0.125in" fo:line-height="115%" fo:margin-left="1in" fo:text-indent="-0.5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P80" style:parent-style-name="內文" style:family="paragraph">
      <style:paragraph-properties fo:widows="2" fo:orphans="2" fo:text-align="justify" fo:margin-top="0.125in" fo:margin-bottom="0.125in" fo:line-height="115%" fo:margin-left="1in" fo:text-indent="-0.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P91" style:parent-style-name="內文" style:family="paragraph">
      <style:paragraph-properties fo:widows="2" fo:orphans="2" fo:text-align="justify" fo:margin-top="0.125in" fo:margin-bottom="0.125in" fo:line-height="115%" fo:margin-left="1in" fo:text-indent="-0.5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fo:widows="2" fo:orphans="2" fo:text-align="justify" fo:margin-top="0.125in" fo:margin-bottom="0.125in" fo:line-height="115%" fo:margin-left="1in" fo:text-indent="-0.5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P104" style:parent-style-name="內文" style:family="paragraph">
      <style:paragraph-properties fo:widows="2" fo:orphans="2" fo:text-align="justify" fo:margin-top="0.125in" fo:margin-bottom="0.125in" fo:line-height="115%" fo:margin-left="1in" fo:text-indent="-0.5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P107" style:parent-style-name="內文" style:list-style-name="LFO1" style:family="paragraph">
      <style:paragraph-properties fo:widows="2" fo:orphans="2" fo:text-align="justify" fo:margin-top="0.125in" fo:margin-bottom="0.125in" fo:line-height="115%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P109" style:parent-style-name="內文" style:family="paragraph">
      <style:paragraph-properties fo:widows="2" fo:orphans="2" fo:text-align="justify" fo:margin-top="0.125in" fo:margin-bottom="0.125in" fo:line-height="115%" fo:margin-left="1in" fo:text-indent="-0.5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P124" style:parent-style-name="內文" style:family="paragraph">
      <style:paragraph-properties fo:widows="2" fo:orphans="2" fo:text-align="justify" fo:margin-top="0.125in" fo:margin-bottom="0.125in" fo:line-height="115%" fo:margin-left="1in" fo:text-indent="-0.5in">
        <style:tab-stops/>
      </style:paragraph-properties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P138" style:parent-style-name="內文" style:list-style-name="LFO1" style:family="paragraph">
      <style:paragraph-properties fo:widows="2" fo:orphans="2" fo:text-align="justify" fo:margin-top="0.125in" fo:margin-bottom="0.125in" fo:line-height="115%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P140" style:parent-style-name="內文" style:family="paragraph">
      <style:paragraph-properties fo:widows="2" fo:orphans="2" fo:text-align="justify" fo:margin-top="0.125in" fo:margin-bottom="0.125in" fo:line-height="115%" fo:margin-left="1in" fo:text-indent="-0.5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P149" style:parent-style-name="內文" style:family="paragraph">
      <style:paragraph-properties fo:widows="2" fo:orphans="2" fo:text-align="justify" fo:margin-top="0.125in" fo:margin-bottom="0.125in" fo:line-height="115%" fo:margin-left="1in" fo:text-indent="-0.5in">
        <style:tab-stops/>
      </style:paragraph-properties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P155" style:parent-style-name="內文" style:family="paragraph">
      <style:paragraph-properties fo:widows="2" fo:orphans="2" fo:text-align="justify" fo:margin-top="0.125in" fo:margin-bottom="0.125in" fo:line-height="115%" fo:margin-left="1in" fo:text-indent="-0.5in">
        <style:tab-stops/>
      </style:paragraph-properties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P157" style:parent-style-name="內文" style:list-style-name="LFO1" style:family="paragraph">
      <style:paragraph-properties fo:widows="2" fo:orphans="2" fo:text-align="justify" fo:margin-top="0.125in" fo:margin-bottom="0.125in" fo:line-height="115%"/>
    </style:style>
    <style:style style:name="T15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P160" style:parent-style-name="內文" style:family="paragraph">
      <style:paragraph-properties fo:widows="2" fo:orphans="2" fo:text-align="justify" fo:margin-top="0.125in" fo:margin-bottom="0.125in" fo:line-height="115%" fo:margin-left="0.25in" fo:text-indent="0.25in">
        <style:tab-stops/>
      </style:paragraph-properties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63" style:parent-style-name="內文" style:family="paragraph">
      <style:paragraph-properties fo:widows="2" fo:orphans="2" fo:text-align="justify" fo:margin-top="0.125in" fo:margin-bottom="0.125in" fo:line-height="115%" fo:text-indent="0.75in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P169" style:parent-style-name="內文" style:family="paragraph">
      <style:paragraph-properties fo:widows="2" fo:orphans="2" fo:text-align="justify" fo:margin-top="0.125in" fo:margin-bottom="0.125in" fo:line-height="115%" fo:margin-left="0.75in">
        <style:tab-stops/>
      </style:paragraph-properties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P179" style:parent-style-name="內文" style:family="paragraph">
      <style:paragraph-properties fo:widows="2" fo:orphans="2" fo:text-align="justify" fo:margin-top="0.125in" fo:margin-bottom="0.125in" fo:line-height="115%" fo:margin-left="0.75in">
        <style:tab-stops/>
      </style:paragraph-properties>
      <style:text-properties style:font-name-asian="標楷體" fo:color="#000000" style:letter-kerning="false"/>
    </style:style>
    <style:style style:name="P180" style:parent-style-name="內文" style:family="paragraph">
      <style:paragraph-properties fo:widows="2" fo:orphans="2" fo:text-align="justify" fo:margin-top="0.125in" fo:margin-bottom="0.125in" fo:line-height="115%" fo:text-indent="0.25in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83" style:parent-style-name="內文" style:family="paragraph">
      <style:paragraph-properties fo:widows="2" fo:orphans="2" fo:text-align="justify" fo:margin-top="0.125in" fo:margin-bottom="0.125in" fo:line-height="115%" fo:text-indent="0.75in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P186" style:parent-style-name="內文" style:family="paragraph">
      <style:paragraph-properties fo:widows="2" fo:orphans="2" fo:text-align="justify" fo:margin-top="0.125in" fo:margin-bottom="0.125in" fo:line-height="115%" fo:margin-left="0.75in">
        <style:tab-stops/>
      </style:paragraph-properties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P196" style:parent-style-name="內文" style:family="paragraph">
      <style:paragraph-properties fo:widows="2" fo:orphans="2" fo:text-align="justify" fo:margin-top="0.125in" fo:margin-bottom="0.125in" fo:line-height="115%" fo:margin-left="0.75in">
        <style:tab-stops/>
      </style:paragraph-properties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P204" style:parent-style-name="內文" style:family="paragraph">
      <style:paragraph-properties fo:widows="2" fo:orphans="2" fo:text-align="justify" fo:margin-top="0.125in" fo:margin-bottom="0.125in" fo:line-height="115%" fo:margin-left="0.75in">
        <style:tab-stops/>
      </style:paragraph-properties>
      <style:text-properties style:font-name-asian="標楷體" fo:color="#000000" style:letter-kerning="false"/>
    </style:style>
    <style:style style:name="P205" style:parent-style-name="內文" style:family="paragraph">
      <style:paragraph-properties fo:widows="2" fo:orphans="2" fo:text-align="justify" fo:margin-top="0.125in" fo:margin-bottom="0.125in" fo:line-height="115%" fo:text-indent="0.75in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P208" style:parent-style-name="內文" style:family="paragraph">
      <style:paragraph-properties fo:widows="2" fo:orphans="2" fo:text-align="justify" fo:margin-top="0.125in" fo:margin-bottom="0.125in" fo:line-height="115%" fo:margin-left="0.75in">
        <style:tab-stops/>
      </style:paragraph-properties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P214" style:parent-style-name="內文" style:family="paragraph">
      <style:paragraph-properties fo:widows="2" fo:orphans="2" fo:text-align="justify" fo:margin-top="0.125in" fo:margin-bottom="0.125in" fo:line-height="115%" fo:margin-left="0.75in">
        <style:tab-stops/>
      </style:paragraph-properties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P222" style:parent-style-name="內文" style:family="paragraph">
      <style:paragraph-properties fo:widows="2" fo:orphans="2" fo:text-align="justify" fo:margin-top="0.125in" fo:margin-bottom="0.125in" fo:line-height="115%" fo:text-indent="0.75in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font-weight="bold" style:font-weight-asian="bold" fo:color="#000000" style:letter-kerning="false" fo:font-size="9pt" style:font-size-asian="9pt" style:font-size-complex="9pt"/>
    </style:style>
    <style:style style:name="P226" style:parent-style-name="內文" style:family="paragraph">
      <style:paragraph-properties fo:widows="2" fo:orphans="2" fo:text-align="justify" fo:margin-top="0.125in" fo:margin-bottom="0.125in" fo:line-height="115%" fo:margin-left="0.75in">
        <style:tab-stops/>
      </style:paragraph-properties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P232" style:parent-style-name="內文" style:family="paragraph">
      <style:paragraph-properties fo:widows="2" fo:orphans="2" fo:text-align="justify" fo:margin-top="0.125in" fo:margin-bottom="0.125in" fo:line-height="115%" fo:margin-left="0.75in">
        <style:tab-stops/>
      </style:paragraph-properties>
      <style:text-properties style:font-name-asian="標楷體" fo:color="#000000" style:letter-kerning="false"/>
    </style:style>
    <style:style style:name="P233" style:parent-style-name="內文" style:family="paragraph">
      <style:paragraph-properties fo:widows="2" fo:orphans="2" fo:text-align="justify" fo:margin-top="0.125in" fo:margin-bottom="0.125in" fo:line-height="115%" fo:text-indent="0.25in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P236" style:parent-style-name="內文" style:family="paragraph">
      <style:paragraph-properties fo:widows="2" fo:orphans="2" fo:text-align="justify" fo:margin-top="0.125in" fo:margin-bottom="0.125in" fo:line-height="115%" fo:text-indent="0.75in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40" style:parent-style-name="內文" style:family="paragraph">
      <style:paragraph-properties fo:widows="2" fo:orphans="2" fo:text-align="justify" fo:margin-top="0.125in" fo:margin-bottom="0.125in" fo:line-height="115%" fo:margin-left="0.9166in" fo:text-indent="-0.1666in">
        <style:tab-stops/>
      </style:paragraph-properties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P248" style:parent-style-name="內文" style:family="paragraph">
      <style:paragraph-properties fo:widows="2" fo:orphans="2" fo:text-align="justify" fo:margin-top="0.125in" fo:margin-bottom="0.125in" fo:line-height="115%" fo:margin-left="0.9166in" fo:text-indent="-0.1666in">
        <style:tab-stops/>
      </style:paragraph-properties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P257" style:parent-style-name="內文" style:family="paragraph">
      <style:paragraph-properties fo:widows="2" fo:orphans="2" fo:text-align="justify" fo:margin-top="0.125in" fo:margin-bottom="0.125in" fo:line-height="115%" fo:margin-left="0.8333in" fo:text-indent="-0.0833in">
        <style:tab-stops/>
      </style:paragraph-properties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P265" style:parent-style-name="內文" style:family="paragraph">
      <style:paragraph-properties fo:widows="2" fo:orphans="2" fo:text-align="justify" fo:margin-top="0.125in" fo:margin-bottom="0.125in" fo:line-height="115%" fo:text-indent="0.7506in"/>
    </style:style>
    <style:style style:name="T26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68" style:parent-style-name="內文" style:family="paragraph">
      <style:paragraph-properties fo:widows="2" fo:orphans="2" fo:text-align="justify" fo:margin-top="0.125in" fo:margin-bottom="0.125in" fo:line-height="115%" fo:margin-left="0.8333in" fo:text-indent="-0.0833in">
        <style:tab-stops/>
      </style:paragraph-properties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271" style:parent-style-name="預設段落字型" style:family="text">
      <style:text-properties style:font-name-asian="標楷體" fo:color="#000000" style:letter-kerning="false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P276" style:parent-style-name="內文" style:family="paragraph">
      <style:paragraph-properties fo:widows="2" fo:orphans="2" fo:text-align="justify" fo:margin-top="0.125in" fo:margin-bottom="0.125in" fo:line-height="115%" fo:margin-left="0.8333in" fo:text-indent="-0.0833in">
        <style:tab-stops/>
      </style:paragraph-properties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P282" style:parent-style-name="內文" style:family="paragraph">
      <style:paragraph-properties fo:widows="2" fo:orphans="2" fo:text-align="justify" fo:margin-top="0.125in" fo:margin-bottom="0.125in" fo:line-height="115%" fo:margin-left="0.75in">
        <style:tab-stops/>
      </style:paragraph-properties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P286" style:parent-style-name="內文" style:family="paragraph">
      <style:paragraph-properties fo:widows="2" fo:orphans="2" fo:text-align="justify" fo:margin-top="0.125in" fo:margin-bottom="0.125in" fo:line-height="115%" fo:text-indent="0.6673in"/>
    </style:style>
    <style:style style:name="T28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8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89" style:parent-style-name="內文" style:family="paragraph">
      <style:paragraph-properties fo:widows="2" fo:orphans="2" fo:text-align="justify" fo:margin-top="0.125in" fo:margin-bottom="0.125in" fo:line-height="115%" fo:margin-left="0.8333in" fo:text-indent="-0.0833in">
        <style:tab-stops/>
      </style:paragraph-properties>
    </style:style>
    <style:style style:name="T290" style:parent-style-name="預設段落字型" style:family="text">
      <style:text-properties style:font-name-asian="標楷體" fo:color="#000000" style:letter-kerning="false"/>
    </style:style>
    <style:style style:name="T291" style:parent-style-name="預設段落字型" style:family="text">
      <style:text-properties style:font-name-asian="標楷體" fo:color="#000000" style:letter-kerning="false"/>
    </style:style>
    <style:style style:name="T292" style:parent-style-name="預設段落字型" style:family="text">
      <style:text-properties style:font-name-asian="標楷體" fo:color="#000000" style:letter-kerning="false"/>
    </style:style>
    <style:style style:name="T293" style:parent-style-name="預設段落字型" style:family="text">
      <style:text-properties style:font-name-asian="標楷體" fo:color="#000000" style:letter-kerning="false"/>
    </style:style>
    <style:style style:name="T294" style:parent-style-name="預設段落字型" style:family="text">
      <style:text-properties style:font-name-asian="標楷體" fo:color="#000000" style:letter-kerning="false"/>
    </style:style>
    <style:style style:name="P295" style:parent-style-name="內文" style:family="paragraph">
      <style:paragraph-properties fo:widows="2" fo:orphans="2" fo:text-align="justify" fo:margin-top="0.125in" fo:margin-bottom="0.125in" fo:line-height="115%" fo:margin-left="0.8333in" fo:text-indent="-0.0833in">
        <style:tab-stops/>
      </style:paragraph-properties>
    </style:style>
    <style:style style:name="T296" style:parent-style-name="預設段落字型" style:family="text">
      <style:text-properties style:font-name-asian="標楷體" fo:color="#000000" style:letter-kerning="false"/>
    </style:style>
    <style:style style:name="T297" style:parent-style-name="預設段落字型" style:family="text">
      <style:text-properties style:font-name-asian="標楷體" fo:color="#000000" style:letter-kerning="false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P303" style:parent-style-name="內文" style:family="paragraph">
      <style:paragraph-properties fo:widows="2" fo:orphans="2" fo:text-align="justify" fo:margin-top="0.125in" fo:margin-bottom="0.125in" fo:line-height="115%" fo:text-indent="0.375in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06" style:parent-style-name="內文" style:family="paragraph">
      <style:paragraph-properties fo:widows="2" fo:orphans="2" fo:text-align="justify" fo:margin-top="0.125in" fo:margin-bottom="0.125in" fo:line-height="115%" fo:margin-left="0.75in">
        <style:tab-stops/>
      </style:paragraph-properties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317" style:parent-style-name="預設段落字型" style:family="text">
      <style:text-properties style:font-name-asian="標楷體" fo:color="#000000" style:letter-kerning="false"/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T319" style:parent-style-name="預設段落字型" style:family="text">
      <style:text-properties style:font-name-asian="標楷體" fo:color="#000000" style:letter-kerning="false"/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321" style:parent-style-name="預設段落字型" style:family="text">
      <style:text-properties style:font-name-asian="標楷體" fo:color="#000000" style:letter-kerning="false"/>
    </style:style>
    <style:style style:name="P322" style:parent-style-name="內文" style:family="paragraph">
      <style:paragraph-properties fo:widows="2" fo:orphans="2" fo:text-align="justify" fo:margin-top="0.125in" fo:margin-bottom="0.125in" fo:line-height="115%" fo:margin-left="0.75in">
        <style:tab-stops/>
      </style:paragraph-properties>
      <style:text-properties style:font-name-asian="標楷體" fo:color="#000000" style:letter-kerning="false"/>
    </style:style>
    <style:style style:name="P323" style:parent-style-name="內文" style:family="paragraph">
      <style:paragraph-properties fo:widows="2" fo:orphans="2" fo:text-align="justify" fo:margin-top="0.125in" fo:margin-bottom="0.125in" fo:line-height="115%" fo:margin-left="0.3333in">
        <style:tab-stops/>
      </style:paragraph-properties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P325" style:parent-style-name="內文" style:family="paragraph">
      <style:paragraph-properties fo:widows="2" fo:orphans="2" fo:text-align="justify" fo:margin-top="0.125in" fo:margin-bottom="0.0347in" fo:line-height="115%" fo:margin-left="0.3333in">
        <style:tab-stops/>
      </style:paragraph-properties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P331" style:parent-style-name="內文" style:family="paragraph">
      <style:paragraph-properties fo:widows="2" fo:orphans="2" fo:text-align="justify" fo:margin-top="0.125in" fo:margin-bottom="0.0347in" fo:line-height="115%" fo:margin-left="1.1666in" fo:text-indent="-0.3333in">
        <style:tab-stops/>
      </style:paragraph-properties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P343" style:parent-style-name="內文" style:family="paragraph">
      <style:paragraph-properties fo:widows="2" fo:orphans="2" fo:text-align="justify" fo:margin-top="0.125in" fo:margin-bottom="0.0347in" fo:line-height="115%" fo:text-indent="0.8333in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345" style:parent-style-name="預設段落字型" style:family="text">
      <style:text-properties style:font-name-asian="標楷體" fo:color="#000000" style:letter-kerning="false"/>
    </style:style>
    <style:style style:name="T346" style:parent-style-name="預設段落字型" style:family="text">
      <style:text-properties style:font-name-asian="標楷體" fo:color="#000000" style:letter-kerning="false"/>
    </style:style>
    <style:style style:name="T347" style:parent-style-name="預設段落字型" style:family="text">
      <style:text-properties style:font-name-asian="標楷體" fo:color="#000000" style:letter-kerning="false"/>
    </style:style>
    <style:style style:name="T348" style:parent-style-name="預設段落字型" style:family="text">
      <style:text-properties style:font-name-asian="標楷體" fo:color="#000000" style:letter-kerning="false"/>
    </style:style>
    <style:style style:name="T349" style:parent-style-name="預設段落字型" style:family="text">
      <style:text-properties style:font-name-asian="標楷體" fo:color="#000000" style:letter-kerning="false"/>
    </style:style>
    <style:style style:name="T350" style:parent-style-name="預設段落字型" style:family="text">
      <style:text-properties style:font-name-asian="標楷體" fo:color="#000000" style:letter-kerning="false"/>
    </style:style>
    <style:style style:name="P351" style:parent-style-name="內文" style:list-style-name="LFO1" style:family="paragraph">
      <style:paragraph-properties fo:widows="2" fo:orphans="2" fo:text-align="justify" fo:margin-top="0.125in" fo:margin-bottom="0.125in" fo:line-height="115%"/>
    </style:style>
    <style:style style:name="T352" style:parent-style-name="預設段落字型" style:family="text">
      <style:text-properties style:font-name-asian="標楷體" fo:color="#000000" style:letter-kerning="false"/>
    </style:style>
    <style:style style:name="P353" style:parent-style-name="內文" style:family="paragraph">
      <style:paragraph-properties fo:widows="2" fo:orphans="2" fo:text-align="justify" fo:margin-top="0.125in" fo:margin-bottom="0.125in" fo:line-height="115%" fo:margin-left="0.8333in" fo:text-indent="-0.4583in">
        <style:tab-stops>
          <style:tab-stop style:type="left" style:position="0.1666in"/>
        </style:tab-stops>
      </style:paragraph-properties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P357" style:parent-style-name="內文" style:family="paragraph">
      <style:paragraph-properties fo:widows="2" fo:orphans="2" fo:text-align="justify" fo:margin-top="0.125in" fo:margin-bottom="0.125in" fo:line-height="115%" fo:margin-left="0.8333in" fo:text-indent="-0.4583in">
        <style:tab-stops/>
      </style:paragraph-properties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P363" style:parent-style-name="內文" style:family="paragraph">
      <style:paragraph-properties fo:widows="2" fo:orphans="2" fo:text-align="justify" fo:margin-top="0.125in" fo:margin-bottom="0.125in" fo:line-height="115%" fo:text-indent="0.25in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fo:widows="2" fo:orphans="2" fo:text-align="justify" fo:margin-top="0.125in" fo:margin-bottom="0.125in" fo:line-height="115%" fo:margin-left="0.875in" fo:text-indent="-0.5in">
        <style:tab-stops/>
      </style:paragraph-properties>
    </style:style>
    <style:style style:name="T366" style:parent-style-name="預設段落字型" style:family="text">
      <style:text-properties style:font-name-asian="標楷體" fo:color="#000000" style:letter-kerning="false"/>
    </style:style>
    <style:style style:name="T36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68" style:parent-style-name="預設段落字型" style:family="text">
      <style:text-properties style:font-name-asian="標楷體" fo:color="#000000" style:letter-kerning="false"/>
    </style:style>
    <style:style style:name="P369" style:parent-style-name="內文" style:family="paragraph">
      <style:paragraph-properties fo:widows="2" fo:orphans="2" fo:text-align="justify" fo:margin-top="0.125in" fo:margin-bottom="0.125in" fo:line-height="115%" fo:text-indent="0.375in"/>
    </style:style>
    <style:style style:name="T370" style:parent-style-name="預設段落字型" style:family="text">
      <style:text-properties style:font-name-asian="標楷體" fo:color="#000000" style:letter-kerning="false"/>
    </style:style>
    <style:style style:name="P371" style:parent-style-name="內文" style:family="paragraph">
      <style:paragraph-properties fo:widows="2" fo:orphans="2" fo:text-align="justify" fo:margin-top="0.125in" fo:margin-bottom="0.125in" fo:line-height="115%" fo:margin-left="0.875in">
        <style:tab-stops/>
      </style:paragraph-properties>
    </style:style>
    <style:style style:name="T372" style:parent-style-name="預設段落字型" style:family="text">
      <style:text-properties style:font-name-asian="標楷體" fo:color="#000000" style:letter-kerning="false"/>
    </style:style>
    <style:style style:name="T373" style:parent-style-name="預設段落字型" style:family="text">
      <style:text-properties style:font-name-asian="標楷體" fo:color="#000000" style:letter-kerning="false"/>
    </style:style>
    <style:style style:name="T3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75" style:parent-style-name="內文" style:family="paragraph">
      <style:paragraph-properties fo:widows="2" fo:orphans="2" fo:text-align="justify" fo:margin-top="0.125in" fo:margin-bottom="0.125in" fo:line-height="115%" fo:margin-left="0.875in">
        <style:tab-stops/>
      </style:paragraph-properties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37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79" style:parent-style-name="內文" style:family="paragraph">
      <style:paragraph-properties fo:widows="2" fo:orphans="2" fo:text-align="justify" fo:margin-top="0.125in" fo:margin-bottom="0.125in" fo:line-height="115%" fo:margin-left="0.875in">
        <style:tab-stops/>
      </style:paragraph-properties>
    </style:style>
    <style:style style:name="T380" style:parent-style-name="預設段落字型" style:family="text">
      <style:text-properties style:font-name-asian="標楷體" fo:color="#000000" style:letter-kerning="false"/>
    </style:style>
    <style:style style:name="T381" style:parent-style-name="預設段落字型" style:family="text">
      <style:text-properties style:font-name-asian="標楷體" fo:color="#000000" style:letter-kerning="false"/>
    </style:style>
    <style:style style:name="T382" style:parent-style-name="預設段落字型" style:family="text">
      <style:text-properties style:font-name-asian="標楷體" fo:color="#000000" style:letter-kerning="false"/>
    </style:style>
    <style:style style:name="P383" style:parent-style-name="內文" style:family="paragraph">
      <style:paragraph-properties fo:widows="2" fo:orphans="2" fo:text-align="justify" fo:margin-top="0.125in" fo:margin-bottom="0.125in" fo:line-height="115%" fo:margin-left="0.875in">
        <style:tab-stops/>
      </style:paragraph-properties>
    </style:style>
    <style:style style:name="T384" style:parent-style-name="預設段落字型" style:family="text">
      <style:text-properties style:font-name-asian="標楷體" fo:color="#000000" style:letter-kerning="false"/>
    </style:style>
    <style:style style:name="T385" style:parent-style-name="預設段落字型" style:family="text">
      <style:text-properties style:font-name-asian="標楷體" fo:color="#000000" style:letter-kerning="false"/>
    </style:style>
    <style:style style:name="T386" style:parent-style-name="預設段落字型" style:family="text">
      <style:text-properties style:font-name-asian="標楷體" fo:color="#000000" style:letter-kerning="false"/>
    </style:style>
    <style:style style:name="P387" style:parent-style-name="內文" style:family="paragraph">
      <style:paragraph-properties fo:widows="2" fo:orphans="2" fo:text-align="justify" fo:margin-top="0.125in" fo:margin-bottom="0.125in" fo:line-height="115%" fo:margin-left="0.875in" fo:text-indent="-0.5in">
        <style:tab-stops/>
      </style:paragraph-properties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P391" style:parent-style-name="內文" style:family="paragraph">
      <style:paragraph-properties fo:widows="2" fo:orphans="2" fo:text-align="justify" fo:margin-top="0.125in" fo:margin-bottom="0.125in" fo:line-height="115%" fo:margin-left="0.625in" fo:text-indent="-0.375in">
        <style:tab-stops/>
      </style:paragraph-properties>
    </style:style>
    <style:style style:name="T392" style:parent-style-name="預設段落字型" style:family="text">
      <style:text-properties style:font-name-asian="標楷體" fo:color="#000000" style:letter-kerning="false"/>
    </style:style>
    <style:style style:name="T393" style:parent-style-name="預設段落字型" style:family="text">
      <style:text-properties style:font-name-asian="標楷體" fo:color="#000000" style:letter-kerning="false"/>
    </style:style>
    <style:style style:name="T394" style:parent-style-name="預設段落字型" style:family="text">
      <style:text-properties style:font-name-asian="標楷體" fo:color="#000000" style:letter-kerning="false"/>
    </style:style>
    <style:style style:name="P395" style:parent-style-name="內文" style:family="paragraph">
      <style:paragraph-properties fo:widows="2" fo:orphans="2" fo:text-align="justify" fo:margin-top="0.125in" fo:margin-bottom="0.125in" fo:line-height="115%" fo:margin-left="0.875in" fo:text-indent="-0.5in">
        <style:tab-stops/>
      </style:paragraph-properties>
    </style:style>
    <style:style style:name="T396" style:parent-style-name="預設段落字型" style:family="text">
      <style:text-properties style:font-name-asian="標楷體" fo:color="#000000" style:letter-kerning="false"/>
    </style:style>
    <style:style style:name="P397" style:parent-style-name="內文" style:family="paragraph">
      <style:paragraph-properties fo:widows="2" fo:orphans="2" fo:text-align="justify" fo:margin-top="0.125in" fo:margin-bottom="0.125in" fo:line-height="115%" fo:margin-left="0.875in" fo:text-indent="-0.5in">
        <style:tab-stops/>
      </style:paragraph-properties>
    </style:style>
    <style:style style:name="T398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2024</text:span><text:span text:style-name="T3">年</text:span><text:span text:style-name="T4">銘傳大學應用中國文學系</text:span><text:span text:style-name="T5">第</text:span><text:span text:style-name="T6">十六</text:span><text:span text:style-name="T7">屆</text:span><text:span text:style-name="T8">研究生學術研討會</text:span></text:p>
      <text:p text:style-name="P9"><text:span text:style-name="T10">撰稿格式</text:span></text:p>
      <text:list text:style-name="LFO1" text:continue-numbering="true">
        <text:list-item>
          <text:p text:style-name="P11"><text:span text:style-name="T12">來稿請用正體字，由左而右橫式書寫。</text:span><text:span text:style-name="T13">字體：</text:span><text:span text:style-name="T14">本文新細明體</text:span><text:span text:style-name="T15">、</text:span><text:span text:style-name="T16">引文標楷體</text:span><text:span text:style-name="T17">、</text:span><text:span text:style-name="T18">註腳</text:span><text:span text:style-name="T19">KaiTi</text:span><text:span text:style-name="T20">、</text:span><text:span text:style-name="T21">阿拉伯數字</text:span><text:span text:style-name="T22">Times New Roman</text:span><text:span text:style-name="T23">（半形）</text:span></text:p>
        </text:list-item>
        <text:list-item>
          <text:p text:style-name="P24"><text:span text:style-name="T25">版面設定</text:span></text:p>
        </text:list-item>
      </text:list>
      <text:p text:style-name="P26"><text:span text:style-name="T27">（一）邊界：上、下為</text:span><text:span text:style-name="T28">2.54</text:span><text:span text:style-name="T29">公分，左右為</text:span><text:span text:style-name="T30">3.17</text:span><text:span text:style-name="T31">公分。</text:span></text:p>
      <text:p text:style-name="P32"><text:span text:style-name="T33">（二）紙張大小：</text:span><text:span text:style-name="T34">A4</text:span><text:span text:style-name="T35">規格。</text:span></text:p>
      <text:p text:style-name="P36"><text:span text:style-name="T37">（三）檔案</text:span><text:span text:style-name="T38">→</text:span><text:span text:style-name="T39">版面設定</text:span><text:span text:style-name="T40">→</text:span><text:span text:style-name="T41">文件格線</text:span><text:span text:style-name="T42">→</text:span><text:span text:style-name="T43">指定每頁的行數</text:span><text:span text:style-name="T44">→</text:span><text:span text:style-name="T45">每頁行數：</text:span><text:span text:style-name="T46">34</text:span><text:span text:style-name="T47">，行距：</text:span><text:span text:style-name="T48">20</text:span><text:span text:style-name="T49">。</text:span></text:p>
      <text:p text:style-name="P50"><text:span text:style-name="T51">（四）與頁緣距離：頁首：</text:span><text:span text:style-name="T52">1.5</text:span><text:span text:style-name="T53">公分，頁尾：</text:span><text:span text:style-name="T54">1.75</text:span><text:span text:style-name="T55">公分。</text:span></text:p>
      <text:p text:style-name="P56"><text:span text:style-name="T57">（五）檔案</text:span><text:span text:style-name="T58">→</text:span><text:span text:style-name="T59">版面設定</text:span><text:span text:style-name="T60">→</text:span><text:span text:style-name="T61">版面配置，請勾選「奇偶頁不同」、「第一頁不同」。</text:span></text:p>
      <text:p text:style-name="P62"><text:span text:style-name="T63">三、內容包括</text:span></text:p>
      <text:p text:style-name="P64"><text:span text:style-name="T65">（一）中、英文題目</text:span><text:span text:style-name="T66">。</text:span></text:p>
      <text:p text:style-name="P67"><text:span text:style-name="T68">（二）作者中、英文姓名</text:span><text:span text:style-name="T69">。</text:span></text:p>
      <text:p text:style-name="P70"><text:span text:style-name="T71">（三）作者中、英文職稱及最高學歷（採註腳方式，須註明服務單位及職稱）</text:span><text:span text:style-name="T72">。</text:span></text:p>
      <text:p text:style-name="P73"><text:span text:style-name="T74">（四）中、</text:span><text:span text:style-name="T75">英文摘要</text:span><text:span text:style-name="T76">（</text:span><text:span text:style-name="T77">300</text:span><text:span text:style-name="T78">字內）</text:span><text:span text:style-name="T79">。</text:span></text:p>
      <text:p text:style-name="P80"><text:span text:style-name="T81">（五）中、英文</text:span><text:span text:style-name="T82">關鍵詞</text:span><text:span text:style-name="T83">（最多五個，中文</text:span><text:span text:style-name="T84">關鍵詞</text:span><text:span text:style-name="T85">以「、」區分；英文</text:span><text:span text:style-name="T86">關鍵詞</text:span><text:span text:style-name="T87">以「</text:span><text:span text:style-name="T88">,</text:span><text:span text:style-name="T89">」區分）</text:span><text:span text:style-name="T90">。</text:span></text:p>
      <text:p text:style-name="P91"><text:span text:style-name="T92">（六）正文</text:span><text:span text:style-name="T93">：緒論</text:span><text:span text:style-name="T94">、</text:span><text:span text:style-name="T95">正論</text:span><text:span text:style-name="T96">、</text:span><text:span text:style-name="T97">結論</text:span><text:span text:style-name="T98">。</text:span></text:p>
      <text:p text:style-name="P99"><text:span text:style-name="T100">（七）注釋</text:span><text:span text:style-name="T101">：</text:span><text:span text:style-name="T102">請採用「隨頁注」，</text:span><text:span text:style-name="T103">注釋號碼請用阿拉伯數字隨文標示。</text:span></text:p>
      <text:p text:style-name="P104"><text:span text:style-name="T105">（八）參考書目</text:span><text:span text:style-name="T106">。</text:span></text:p>
      <text:list text:style-name="LFO1" text:continue-numbering="true">
        <text:list-item>
          <text:p text:style-name="P107"><text:span text:style-name="T108">標項及分項方式</text:span></text:p>
        </text:list-item>
      </text:list>
      <text:p text:style-name="P109"><text:span text:style-name="T110">（一）</text:span><text:span text:style-name="T111">中、日文章節標題，請依照「壹、一、</text:span><text:span text:style-name="T112">(</text:span><text:span text:style-name="T113">一</text:span><text:span text:style-name="T114">)</text:span><text:span text:style-name="T115">、</text:span><text:span text:style-name="T116">1.</text:span><text:span text:style-name="T117">、</text:span><text:span text:style-name="T118">(1)</text:span><text:span text:style-name="T119">、</text:span><text:span text:style-name="T120">a</text:span><text:span text:style-name="T121">、（</text:span><text:span text:style-name="T122">a</text:span><text:span text:style-name="T123">）」等順序表示。</text:span></text:p>
      <text:p text:style-name="P124"><text:span text:style-name="T125">（二）英文章節標題，請依照「Ⅰ、</text:span><text:span text:style-name="T126">A.</text:span><text:span text:style-name="T127">、</text:span><text:span text:style-name="T128">(A)</text:span><text:span text:style-name="T129">、</text:span><text:span text:style-name="T130">1.</text:span><text:span text:style-name="T131">、</text:span><text:span text:style-name="T132">(1)</text:span><text:span text:style-name="T133">、</text:span><text:span text:style-name="T134">a</text:span><text:span text:style-name="T135">、（</text:span><text:span text:style-name="T136">a</text:span><text:span text:style-name="T137">）」等順序表示。</text:span></text:p>
      <text:soft-page-break/>
      <text:list text:style-name="LFO1" text:continue-numbering="true">
        <text:list-item>
          <text:p text:style-name="P138"><text:span text:style-name="T139">正文及注釋</text:span></text:p>
        </text:list-item>
      </text:list>
      <text:p text:style-name="P140"><text:span text:style-name="T141">（一）</text:span><text:span text:style-name="T142">請使用新式標號，惟書名號改用《》，篇名號改用〈</text:span><text:span text:style-name="T143"><text:s/></text:span><text:span text:style-name="T144">〉。在行文中，書名和篇名連用時，省略篇名號，如《莊子‧天下篇》。若為英文，書名請用斜體，篇名請用</text:span><text:span text:style-name="T145"><text:s/>“ ”</text:span><text:span text:style-name="T146">。</text:span><text:span text:style-name="T147"><text:s/></text:span><text:span text:style-name="T148">中文標點符號，請用全形；英文標點符號，請用半形。</text:span></text:p>
      <text:p text:style-name="P149"><text:span text:style-name="T150">（二）數字部份（含年月日、頁數、注釋號碼、編號、卷、期數</text:span><text:span text:style-name="T151">……</text:span><text:span text:style-name="T152">）請以阿拉伯數字表示，字體為</text:span><text:span text:style-name="T153">Times New Roman</text:span><text:span text:style-name="T154">（半形）。</text:span></text:p>
      <text:p text:style-name="P155"><text:span text:style-name="T156">（三）論文中所出現之相關重要人物，第一次出現請在括號內註明生卒之西元記年。皇帝亦註明在位之西元記年。外國人名、地名及專有名詞，請附註原文。</text:span></text:p>
      <text:list text:style-name="LFO1" text:continue-numbering="true">
        <text:list-item>
          <text:p text:style-name="P157"><text:span text:style-name="T158">注釋</text:span><text:span text:style-name="T159">之體例，請依下列格式：</text:span></text:p>
        </text:list-item>
      </text:list>
      <text:p text:style-name="P160"><text:span text:style-name="T161">（一）引用專書：</text:span><text:span text:style-name="T162">著作者姓名：《書名》（出版地：出版者，出版年月），頁數起迄。</text:span></text:p>
      <text:p text:style-name="P163"><text:span text:style-name="T164">王夢鷗：《禮記校證》（臺北：藝文印書館，</text:span><text:span text:style-name="T165">1976</text:span><text:span text:style-name="T166">年），頁</text:span><text:span text:style-name="T167">102</text:span><text:span text:style-name="T168">。</text:span></text:p>
      <text:p text:style-name="P169"><text:span text:style-name="T170">孫康宜著，李奭學譯：《陳子龍柳如是詩詞情緣》，增訂本</text:span><text:span text:style-name="T171">(</text:span><text:span text:style-name="T172">西安：陝西師範大學出版社，</text:span><text:span text:style-name="T173">1998</text:span><text:span text:style-name="T174">年</text:span><text:span text:style-name="T175">)</text:span><text:span text:style-name="T176">，頁</text:span><text:span text:style-name="T177">21-30</text:span><text:span text:style-name="T178">。</text:span></text:p>
      <text:p text:style-name="P179">Mark Edward Lewis, Writing and Authority in Early China (Albany: State University of New York Press, 1999), pp. 5-10.</text:p>
      <text:p text:style-name="P180"><text:span text:style-name="T181">（二）引用論文：</text:span><text:span text:style-name="T182">作者姓名：〈篇名〉，《期刊名》卷期（出版年月），頁數起迄。</text:span></text:p>
      <text:p text:style-name="P183"><text:span text:style-name="T184">1</text:span><text:span text:style-name="T185">、期刊論文</text:span></text:p>
      <text:p text:style-name="P186"><text:span text:style-name="T187">王叔岷：〈論校詩之難〉，《臺大中文學報》第</text:span><text:span text:style-name="T188">3</text:span><text:span text:style-name="T189">期（</text:span><text:span text:style-name="T190">1979</text:span><text:span text:style-name="T191">年</text:span><text:span text:style-name="T192">12</text:span><text:span text:style-name="T193">月），頁</text:span><text:span text:style-name="T194">1-5</text:span><text:span text:style-name="T195">。</text:span></text:p>
      <text:p text:style-name="P196"><text:span text:style-name="T197">林慶彰：〈民國初年的反詩序運動〉，《貴州文史叢刊》</text:span><text:span text:style-name="T198">1997</text:span><text:span text:style-name="T199">年第</text:span><text:span text:style-name="T200">5</text:span><text:span text:style-name="T201">期，頁</text:span><text:span text:style-name="T202">1-12</text:span><text:span text:style-name="T203">。</text:span></text:p>
      <text:p text:style-name="P204">Joshua A. Fogel, “ ‘Shanghai-Japan’: The Japanese Residents’ Association of Shanghai, ” Journal of Asian Studies 59/4 (Nov. 2000): 927-950.</text:p>
      <text:p text:style-name="P205"><text:span text:style-name="T206">2</text:span><text:span text:style-name="T207">、論文集論文：</text:span></text:p>
      <text:p text:style-name="P208"><text:span text:style-name="T209">余英時：〈清代思想史的一個新解釋〉，《歷史與思想》（臺北：聯經出版公司，</text:span><text:span text:style-name="T210">1976</text:span><text:span text:style-name="T211">年），頁</text:span><text:span text:style-name="T212">121-156</text:span><text:span text:style-name="T213">。</text:span></text:p>
      <text:soft-page-break/>
      <text:p text:style-name="P214"><text:span text:style-name="T215">John C. Y. Wang, “Early Chinese Narrative: The<text:s/></text:span><text:span text:style-name="T216">Tso-chuan</text:span><text:span text:style-name="T217"><text:s/>as Example, ” in Andrew H. Plaks, ed.,<text:s/></text:span><text:span text:style-name="T218">Chinese Narrative</text:span><text:span text:style-name="T219">:</text:span><text:span text:style-name="T220"><text:s/>Critical and Theoretical Essays</text:span><text:span text:style-name="T221"><text:s/>(Princeton: Princeton University Press, 1977), pp. 3-20.<text:s/></text:span></text:p>
      <text:p text:style-name="P222"><text:span text:style-name="T223">3</text:span><text:span text:style-name="T224">、學位論文：</text:span><text:span text:style-name="T225">作者姓名：《論文名》，（出版地：系所名稱及論文別，出版年），頁數起迄。</text:span></text:p>
      <text:p text:style-name="P226"><text:span text:style-name="T227">吳宏一：《清代詩學研究》（臺北：臺灣大學中文研究所博士論文，</text:span><text:span text:style-name="T228">1973</text:span><text:span text:style-name="T229">年），頁</text:span><text:span text:style-name="T230">20</text:span><text:span text:style-name="T231">。</text:span></text:p>
      <text:p text:style-name="P232">Hwang Ming-chorng, “ Ming-tang: Cosmology, Political Order and Monument in Early China,” Ph. D. dissertation (Harvard University, 1996), p. 20.<text:s/></text:p>
      <text:p text:style-name="P233"><text:span text:style-name="T234">（三）引用古籍：</text:span><text:span text:style-name="T235">〔年代〕作者：《書名》（出版地：出版者，出版年月），頁數起迄。</text:span></text:p>
      <text:p text:style-name="P236"><text:span text:style-name="T237">1</text:span><text:span text:style-name="T238">、</text:span><text:span text:style-name="T239">原書只有卷數，無篇章名，注明全書之版本項，例如：</text:span></text:p>
      <text:p text:style-name="P240"><text:span text:style-name="T241">〔宋〕司馬光：《資治通鑑》（〔南宋〕鄂州覆〔北宋〕刊龍爪本，約西元</text:span><text:span text:style-name="T242">12</text:span><text:span text:style-name="T243">世紀），卷</text:span><text:span text:style-name="T244">2</text:span><text:span text:style-name="T245">，頁</text:span><text:span text:style-name="T246">2</text:span><text:span text:style-name="T247">上。</text:span></text:p>
      <text:p text:style-name="P248"><text:span text:style-name="T249">〔明〕郝敬：《尚書辨解》（臺北：藝文印書館，</text:span><text:span text:style-name="T250">1969</text:span><text:span text:style-name="T251">年《百部叢書集成》影印《湖北叢書》本），卷</text:span><text:span text:style-name="T252">3</text:span><text:span text:style-name="T253">，頁</text:span><text:span text:style-name="T254">2</text:span><text:span text:style-name="T255">上。</text:span><text:span text:style-name="T256"><text:s/></text:span></text:p>
      <text:p text:style-name="P257"><text:span text:style-name="T258">〔清〕曹雪芹：《紅樓夢》第</text:span><text:span text:style-name="T259">1</text:span><text:span text:style-name="T260">回，見俞平伯校訂，王惜時參校：《紅樓夢八十回校本》（北京：人民文學出版社，</text:span><text:span text:style-name="T261">1958</text:span><text:span text:style-name="T262">年），頁</text:span><text:span text:style-name="T263">1-5</text:span><text:span text:style-name="T264">。</text:span></text:p>
      <text:p text:style-name="P265"><text:span text:style-name="T266">2</text:span><text:span text:style-name="T267">、原書有篇章名者，應注明篇章名及全書之版本項，例如：</text:span></text:p>
      <text:p text:style-name="P268"><text:span text:style-name="T269">〔宋〕蘇軾：〈祭張子野文〉，《蘇軾文集》（北京：中華書局，</text:span><text:span text:style-name="T270">1986</text:span><text:span text:style-name="T271">年），卷</text:span><text:span text:style-name="T272">63</text:span><text:span text:style-name="T273">，頁</text:span><text:span text:style-name="T274">1943</text:span><text:span text:style-name="T275">。</text:span></text:p>
      <text:p text:style-name="P276"><text:span text:style-name="T277">〔梁〕劉勰：〈神思〉，見周振甫著：《文心雕龍今譯》（北京：中華書局，</text:span><text:span text:style-name="T278">1998</text:span><text:span text:style-name="T279">年），頁</text:span><text:span text:style-name="T280">248</text:span><text:span text:style-name="T281">。</text:span></text:p>
      <text:p text:style-name="P282"><text:span text:style-name="T283">王業浩：〈鴛鴦塚序〉，見孟稱舜撰，陳洪綬評點：《節義鴛鴦塚嬌紅記》，收入林侑蒔主編：《全明傳奇》（臺北：天一出版社影印，出版年不詳），王序頁</text:span><text:span text:style-name="T284">3a</text:span><text:span text:style-name="T285">。</text:span></text:p>
      <text:p text:style-name="P286"><text:span text:style-name="T287">3</text:span><text:span text:style-name="T288">、原書有後人作注者，例如：</text:span></text:p>
      <text:p text:style-name="P289"><text:span text:style-name="T290">〔晉〕王弼著，樓宇烈校釋：《老子周易王弼注校釋》（臺北：華正書局，</text:span><text:span text:style-name="T291">1983</text:span><text:span text:style-name="T292">年），上編，頁</text:span><text:span text:style-name="T293">45</text:span><text:span text:style-name="T294">。</text:span></text:p>
      <text:soft-page-break/>
      <text:p text:style-name="P295"><text:span text:style-name="T296">〔唐〕李白著，瞿蛻園、朱金城校注：〈贈孟浩然〉，《李白集校注》（上）（上海：上海古籍出版社，</text:span><text:span text:style-name="T297">1998</text:span><text:span text:style-name="T298">年），卷</text:span><text:span text:style-name="T299">9</text:span><text:span text:style-name="T300">，頁</text:span><text:span text:style-name="T301">593</text:span><text:span text:style-name="T302">。</text:span></text:p>
      <text:p text:style-name="P303"><text:span text:style-name="T304">（四）引用報紙：</text:span><text:span text:style-name="T305">作者：〈篇名〉，《報紙名稱》版次（版名），刊登年月日。</text:span></text:p>
      <text:p text:style-name="P306"><text:span text:style-name="T307">余國藩著，李奭學譯：〈先知‧君父‧纏足</text:span><text:span text:style-name="T308">──</text:span><text:span text:style-name="T309">狄百瑞著《儒家的問題》商榷〉，《中國時報》第</text:span><text:span text:style-name="T310">39</text:span><text:span text:style-name="T311">版</text:span><text:span text:style-name="T312">(</text:span><text:span text:style-name="T313">人間副刊</text:span><text:span text:style-name="T314">)</text:span><text:span text:style-name="T315">，</text:span><text:span text:style-name="T316">1993</text:span><text:span text:style-name="T317">年</text:span><text:span text:style-name="T318">5</text:span><text:span text:style-name="T319">月</text:span><text:span text:style-name="T320">20-21</text:span><text:span text:style-name="T321">日。</text:span></text:p>
      <text:p text:style-name="P322">Michael A. Lev, “Nativity Signals Deep Roots for Christianity in China,” Chicago Tribune [Chicago] 18 March 2001, Sec. 1, p. 4.</text:p>
      <text:p text:style-name="P323"><text:span text:style-name="T324">（五）再次徵引</text:span></text:p>
      <text:p text:style-name="P325"><text:span text:style-name="T326">　　</text:span><text:span text:style-name="T327">1</text:span><text:span text:style-name="T328">、再次徵引</text:span><text:span text:style-name="T329">，接續與否，皆採以下格式</text:span><text:span text:style-name="T330">：</text:span></text:p>
      <text:p text:style-name="P331"><text:span text:style-name="T332">註</text:span><text:span text:style-name="T333">1</text:span><text:span text:style-name="T334">　王叔岷：〈論校詩之難〉，《臺大中文學報》第</text:span><text:span text:style-name="T335">3</text:span><text:span text:style-name="T336">期（</text:span><text:span text:style-name="T337">1979</text:span><text:span text:style-name="T338">年</text:span><text:span text:style-name="T339">12</text:span><text:span text:style-name="T340">月），頁</text:span><text:span text:style-name="T341">1</text:span><text:span text:style-name="T342">。</text:span></text:p>
      <text:p text:style-name="P343"><text:span text:style-name="T344">註</text:span><text:span text:style-name="T345">6</text:span><text:span text:style-name="T346">　</text:span><text:span text:style-name="T347">王叔岷：〈論校詩之難〉</text:span><text:span text:style-name="T348">頁</text:span><text:span text:style-name="T349">4</text:span><text:span text:style-name="T350">。</text:span></text:p>
      <text:list text:style-name="LFO1" text:continue-numbering="true">
        <text:list-item>
          <text:p text:style-name="P351"><text:span text:style-name="T352">引文</text:span></text:p>
        </text:list-item>
      </text:list>
      <text:p text:style-name="P353"><text:span text:style-name="T354">（一）獨立引文，不另加引號，</text:span><text:span text:style-name="T355">每行低三格</text:span><text:span text:style-name="T356">；若需特別引用之外文，也依中文方式處理。</text:span></text:p>
      <text:p text:style-name="P357"><text:span text:style-name="T358">（二）引文</text:span><text:span text:style-name="T359">中</text:span><text:span text:style-name="T360">有節略而必須表明者，均以刪節號（</text:span><text:span text:style-name="T361">……</text:span><text:span text:style-name="T362">，佔二個字元）表示。</text:span></text:p>
      <text:p text:style-name="P363"><text:span text:style-name="T364">七、參考書目</text:span></text:p>
      <text:p text:style-name="P365"><text:span text:style-name="T366">（一）全篇論文後須詳列引用文獻。中、日文在前，西文在後。中、日文書目，請依</text:span><text:span text:style-name="T367">作者姓名筆畫</text:span><text:span text:style-name="T368">依序排序；西文書目依作者字母次序排序。同一作者有兩本（篇）以上著作時，則依著作之出版先後排列。</text:span></text:p>
      <text:p text:style-name="P369"><text:span text:style-name="T370">（二）書寫格式：</text:span></text:p>
      <text:p text:style-name="P371"><text:span text:style-name="T372">1</text:span><text:span text:style-name="T373">、中文書籍：</text:span><text:span text:style-name="T374">作者姓名：《書名》，出版地：出版者，出版年月，版次。</text:span></text:p>
      <text:p text:style-name="P375"><text:span text:style-name="T376">2</text:span><text:span text:style-name="T377">、中文期刊：</text:span><text:span text:style-name="T378">作者姓名：〈篇名〉，《期刊名》，卷、期，出版年月，頁碼起迄。</text:span></text:p>
      <text:p text:style-name="P379"><text:span text:style-name="T380">3</text:span><text:span text:style-name="T381">、英文書籍：</text:span><text:span text:style-name="T382">Author’s Last name. First name. Complete title of the book, Place of publication: Publisher, Year.</text:span></text:p>
      <text:p text:style-name="P383"><text:span text:style-name="T384">4</text:span><text:span text:style-name="T385">、英文期刊：</text:span><text:span text:style-name="T386">Author’s Last name. First name. “Title of the article,” Name of the Journal, Vol.1,No. 1 (Date), pp.10-13.</text:span></text:p>
      <text:soft-page-break/>
      <text:p text:style-name="P387"><text:span text:style-name="T388">（三）</text:span><text:span text:style-name="T389">不須編碼</text:span><text:span text:style-name="T390">。</text:span></text:p>
      <text:p text:style-name="P391"><text:span text:style-name="T392">八、</text:span><text:span text:style-name="T393"><text:tab/></text:span><text:span text:style-name="T394">照片及圖表</text:span></text:p>
      <text:p text:style-name="P395"><text:span text:style-name="T396">（一）圖表均需加以編號。</text:span></text:p>
      <text:p text:style-name="P397"><text:span text:style-name="T398">（二）表名列於表上方，表註列於表下方；圖名、圖註列於圖下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ilien</meta:initial-creator>
    <dc:creator>游秀雲</dc:creator>
    <meta:creation-date>2023-11-15T14:30:00Z</meta:creation-date>
    <dc:date>2023-11-15T14:30:00Z</dc:date>
    <meta:print-date>2023-10-07T08:04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79" meta:character-count="3207" meta:row-count="22" meta:non-whitespace-character-count="2734"/>
  </office:meta>
</office:document-meta>
</file>