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P25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<text:span text:style-name="T2">銘</text:span><text:span text:style-name="T3"><text:s text:c="2"/></text:span><text:span text:style-name="T4"><text:s text:c="2"/></text:span><text:span text:style-name="T5">傳</text:span><text:span text:style-name="T6"><text:s text:c="2"/></text:span><text:span text:style-name="T7"><text:s text:c="2"/></text:span><text:span text:style-name="T8">大</text:span><text:span text:style-name="T9"><text:s/></text:span><text:span text:style-name="T10"><text:s/></text:span><text:span text:style-name="T11"><text:s/></text:span><text:span text:style-name="T12"><text:s/></text:span><text:span text:style-name="T13">學應用中國文學系</text:span><text:span text:style-name="T14"><text:s text:c="2"/></text:span><text:span text:style-name="T15"><text:s/></text:span><text:span text:style-name="T16"><text:s/></text:span><text:span text:style-name="T17">學士論文</text:span><text:span text:style-name="T18"><text:s text:c="4"/></text:span><text:span text:style-name="T19">論文篇名</text:span><text:span text:style-name="T20"><text:s text:c="11"/></text:span><text:span text:style-name="T21">學生姓名</text:span><text:span text:style-name="T22"><text:s text:c="14"/></text:span><text:span text:style-name="T23">一一二學</text:span><text:span text:style-name="T24">年度</text:span></text:p>
      <text:p text:style-name="P25"/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銘傳大學   應用中國文學系學士論文      九十學年度（一）</dc:title>
    <dc:description/>
    <dc:subject/>
    <meta:initial-creator>楊秀芬</meta:initial-creator>
    <dc:creator>秀雲 游</dc:creator>
    <meta:creation-date>2024-03-04T12:36:00Z</meta:creation-date>
    <dc:date>2024-03-04T12:45:00Z</dc:date>
    <meta:print-date>2001-10-17T01:2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1" meta:character-count="78" meta:row-count="1" meta:non-whitespace-character-count="68"/>
  </office:meta>
</office:document-meta>
</file>