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 style:page-number="1"/>
    </style:style>
    <style:style style:name="P10" style:parent-style-name="頁首" style:family="paragraph">
      <style:paragraph-properties fo:text-align="justify"/>
    </style:style>
    <style:style style:name="P11" style:parent-style-name="頁首" style:family="paragraph">
      <style:paragraph-properties fo:text-align="justify"/>
    </style:style>
    <style:style style:name="P12" style:parent-style-name="頁首" style:family="paragraph">
      <style:paragraph-properties fo:text-align="justify"/>
    </style:style>
    <style:style style:name="T13" style:parent-style-name="預設段落字型" style:family="text">
      <style:text-properties style:font-name="KaiTi" style:font-name-asian="KaiTi"/>
    </style:style>
    <style:style style:name="T14" style:parent-style-name="註腳參照" style:family="text">
      <style:text-properties style:font-name="KaiTi" style:font-name-asian="KaiTi"/>
    </style:style>
    <style:style style:name="P15" style:parent-style-name="註腳文字" style:family="paragraph">
      <style:paragraph-properties fo:margin-left="0.3333in" fo:margin-right="0.0833in" fo:text-indent="-0.3333in">
        <style:tab-stops>
          <style:tab-stop style:type="left" style:position="1.1666in"/>
        </style:tab-stops>
      </style:paragraph-properties>
    </style:style>
    <style:style style:name="P16" style:parent-style-name="關鍵詞" style:family="paragraph">
      <style:paragraph-properties fo:margin-top="0.1666in"/>
    </style:style>
    <style:style style:name="P17" style:parent-style-name="內文" style:family="paragraph">
      <style:paragraph-properties fo:widows="2" fo:orphans="2" fo:break-before="page" style:vertical-align="auto" fo:line-height="100%"/>
    </style:style>
    <style:style style:name="P18" style:parent-style-name="篇名" style:family="paragraph">
      <style:text-properties style:font-name="KaiTi" style:font-name-asian="KaiTi"/>
    </style:style>
    <style:style style:name="T19" style:parent-style-name="預設段落字型" style:family="text">
      <style:text-properties style:font-name="KaiTi" style:font-name-asian="KaiTi"/>
    </style:style>
    <style:style style:name="P20" style:parent-style-name="註腳文字" style:family="paragraph">
      <style:paragraph-properties fo:margin-left="0.3333in" fo:margin-right="0.0833in" fo:text-indent="-0.3333in">
        <style:tab-stops>
          <style:tab-stop style:type="left" style:position="1.1666in"/>
        </style:tab-stops>
      </style:paragraph-properties>
    </style:style>
    <style:style style:name="P21" style:parent-style-name="關鍵詞" style:family="paragraph">
      <style:paragraph-properties fo:margin-top="0.1666in" fo:margin-left="0.8333in" fo:text-indent="-0.8333in">
        <style:tab-stops/>
      </style:paragraph-properties>
      <style:text-properties style:font-name="Times New Roman"/>
    </style:style>
    <style:style style:name="P22" style:parent-style-name="內文" style:family="paragraph">
      <style:paragraph-properties fo:widows="2" fo:orphans="2" fo:break-before="page" style:vertical-align="auto" fo:line-height="100%"/>
    </style:style>
    <style:style style:name="P23" style:parent-style-name="一0" style:family="paragraph">
      <style:paragraph-properties fo:text-indent="0.3888in"/>
    </style:style>
    <style:style style:name="P24" style:parent-style-name="一0" style:family="paragraph">
      <style:paragraph-properties fo:text-indent="0.3888in"/>
    </style:style>
    <style:style style:name="P25" style:parent-style-name="一0" style:family="paragraph">
      <style:paragraph-properties fo:text-indent="0.3888in"/>
    </style:style>
    <style:style style:name="P26" style:parent-style-name="一0" style:family="paragraph">
      <style:paragraph-properties fo:text-indent="0.3888in"/>
    </style:style>
    <style:style style:name="P27" style:parent-style-name="一0" style:family="paragraph">
      <style:paragraph-properties fo:text-indent="0.3888in"/>
    </style:style>
    <style:style style:name="P28" style:parent-style-name="一0" style:family="paragraph">
      <style:paragraph-properties fo:text-indent="0.3888in"/>
    </style:style>
    <style:style style:name="P29" style:parent-style-name="一0" style:family="paragraph">
      <style:paragraph-properties fo:text-indent="0.3888in"/>
    </style:style>
    <style:style style:name="P30" style:parent-style-name="一0" style:family="paragraph">
      <style:paragraph-properties fo:margin-left="0.3888in" fo:text-indent="0in">
        <style:tab-stops/>
      </style:paragraph-properties>
    </style:style>
    <style:style style:name="P31" style:parent-style-name="一0" style:family="paragraph">
      <style:paragraph-properties fo:margin-left="0.3888in" fo:text-indent="0in">
        <style:tab-stops/>
      </style:paragraph-properties>
    </style:style>
    <style:style style:name="P32" style:parent-style-name="一0" style:family="paragraph">
      <style:paragraph-properties fo:margin-left="0.3888in" fo:text-indent="0in">
        <style:tab-stops/>
      </style:paragraph-properties>
    </style:style>
  </office:automatic-styles>
  <office:body>
    <office:text text:use-soft-page-breaks="true">
      <text:p text:style-name="P1">銘傳大學2025年研究生學術研討會論文集</text:p>
      <text:p text:style-name="P10">○○○年○○月　　　　　　　頁<text:s/></text:p>
      <text:p text:style-name="P11">桃　園：銘傳大學應用中國文學系</text:p>
      <text:p text:style-name="P12">ISBN：</text:p>
      <text:p text:style-name="篇名"/>
      <text:p text:style-name="篇名">篇名</text:p>
      <text:p text:style-name="作者"><text:span text:style-name="T13">作者</text:span><text:span text:style-name="T14"><text:note text:note-class="footnote" text:id="_ftn0"><text:note-citation text:label="＊">＊</text:note-citation><text:note-body><text:p text:style-name="P15"><text:tab/>服務機關與職稱</text:p></text:note-body></text:note></text:span></text:p>
      <text:p text:style-name="摘要">摘要</text:p>
      <text:p text:style-name="正文"/>
      <text:p text:style-name="P16">關鍵詞：<text:s/></text:p>
      <text:p text:style-name="P17"/>
      <text:p text:style-name="P18">英文篇名</text:p>
      <text:p text:style-name="作者"><text:span text:style-name="T19">英文姓名</text:span><text:span text:style-name="註腳參照"><text:note text:note-class="footnote" text:id="_ftn1"><text:note-citation text:label="＊">＊</text:note-citation><text:note-body><text:p text:style-name="P20"><text:tab/>服務機關與職稱（英文）</text:p></text:note-body></text:note></text:span></text:p>
      <text:p text:style-name="摘要"><text:bookmark-start text:name="_Hlk41287587"/>Abstract</text:p>
      <text:p text:style-name="正文"><text:bookmark-end text:name="_Hlk41287587"/></text:p>
      <text:p text:style-name="P21">Keywords:<text:s/></text:p>
      <text:p text:style-name="P22"/>
      <text:p text:style-name="壹">壹</text:p>
      <text:p text:style-name="P23">一</text:p>
      <text:p text:style-name="正文"/>
      <text:p text:style-name="P24">二</text:p>
      <text:p text:style-name="正文"/>
      <text:p text:style-name="P25">三</text:p>
      <text:p text:style-name="壹">貳</text:p>
      <text:p text:style-name="P26">一</text:p>
      <text:p text:style-name="正文"/>
      <text:p text:style-name="P27">二</text:p>
      <text:p text:style-name="正文"/>
      <text:p text:style-name="P28">三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壹">徵引文獻</text:p>
      <text:p text:style-name="P29">一、專書</text:p>
      <text:p text:style-name="P30"/>
      <text:p text:style-name="P31"/>
      <text:p text:style-name="P32">二、論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細明體" fo:hyphenate="false"/>
    </style:style>
    <style:style style:name="註腳參照" style:display-name="註腳參照" style:family="text" style:auto-update="true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註腳文字" style:display-name="註腳文字" style:family="paragraph" style:parent-style-name="內文" style:auto-update="true">
      <style:paragraph-properties fo:text-align="justify" style:line-height-at-least="0.2777in" fo:margin-left="0.1388in" fo:margin-right="0.0347in" fo:text-indent="-0.1388in">
        <style:tab-stops>
          <style:tab-stop style:type="left" style:position="1.3611in"/>
        </style:tab-stops>
      </style:paragraph-properties>
      <style:text-properties fo:font-size="10pt" style:font-size-asian="10pt" fo:background-color="#FFFFFF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798in"/>
          <style:tab-stop style:type="right" style:position="5.7701in"/>
        </style:tab-stops>
      </style:paragraph-properties>
      <style:text-properties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註" style:display-name="頁註" style:family="paragraph" style:parent-style-name="內文">
      <style:paragraph-properties fo:text-align="justify" fo:margin-top="0.0416in" fo:margin-bottom="0.0416in" style:line-height-at-least="0.3333in"/>
      <style:text-properties style:font-name="細明體" fo:font-weight="bold" style:font-weight-asian="bold" fo:letter-spacing="0.0069in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引文" style:display-name="引文" style:family="paragraph" style:parent-style-name="內文">
      <style:paragraph-properties fo:text-align="justify" fo:margin-top="0.0833in" fo:margin-bottom="0.0833in" style:line-height-at-least="0.3333in" fo:margin-left="0.5in">
        <style:tab-stops/>
      </style:paragraph-properties>
      <style:text-properties style:font-name-asian="標楷體" style:font-weight-complex="bold" fo:hyphenate="false"/>
    </style:style>
    <style:style style:name="作者" style:display-name="作者" style:family="paragraph" style:parent-style-name="內文">
      <style:paragraph-properties fo:text-align="center" fo:margin-top="0.3333in" fo:margin-bottom="0.3333in"/>
      <style:text-properties style:font-name-asian="標楷體" fo:font-size="16pt" style:font-size-asian="16pt" fo:hyphenate="false"/>
    </style:style>
    <style:style style:name="正文" style:display-name="正文" style:family="paragraph" style:parent-style-name="內文" style:auto-update="true">
      <style:paragraph-properties fo:text-align="justify" fo:margin-top="0.0333in" fo:margin-bottom="0.0333in" fo:line-height="0.3333in" fo:text-indent="0.3333in"/>
      <style:text-properties style:font-weight-complex="bold" fo:hyphenate="false"/>
    </style:style>
    <style:style style:name="正文字元" style:display-name="正文 字元" style:family="text">
      <style:text-properties style:font-weight-complex="bold" fo:font-size="12pt" style:font-size-asian="12pt"/>
    </style:style>
    <style:style style:name="篇名" style:display-name="篇名" style:family="paragraph" style:parent-style-name="內文" style:auto-update="true">
      <style:paragraph-properties fo:text-align="center" style:vertical-align="auto" fo:margin-top="0.1666in" fo:margin-bottom="0.1666in" style:line-height-at-least="0.3333in"/>
      <style:text-properties style:font-name-asian="標楷體" style:font-weight-complex="bold" fo:letter-spacing="0.0027in" style:letter-kerning="true" fo:font-size="22pt" style:font-size-asian="22pt" style:font-size-complex="18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fo:font-weight="bold" style:font-weight-asian="bold" style:font-weight-complex="bold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（一）" style:family="paragraph" style:parent-style-name="壹">
      <style:paragraph-properties fo:text-align="justify" fo:margin-top="0.0833in" fo:margin-bottom="0.0833in" fo:margin-left="0.3333in">
        <style:tab-stops/>
      </style:paragraph-properties>
      <style:text-properties fo:font-weight="normal" style:font-weight-asian="normal" fo:font-size="12pt" style:font-size-asian="12pt" style:font-size-complex="12pt" fo:hyphenate="false"/>
    </style:style>
    <style:style style:name="正文1" style:display-name="正文1" style:family="paragraph" style:parent-style-name="正文">
      <style:paragraph-properties fo:text-indent="0in"/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style:font-name="細明體" fo:hyphenate="false"/>
    </style:style>
    <style:style style:name="壹" style:display-name="壹" style:family="paragraph" style:parent-style-name="內文" style:auto-update="true">
      <style:paragraph-properties fo:text-align="center" style:vertical-align="auto" fo:margin-top="0.25in" fo:margin-bottom="0.25in" style:line-height-at-least="0.3333in"/>
      <style:text-properties style:font-name-asian="標楷體" fo:font-weight="bold" style:font-weight-asian="bold" style:letter-kerning="true" fo:font-size="16pt" style:font-size-asian="16pt" style:font-size-complex="14pt" fo:background-color="#FFFFFF" fo:hyphenate="false"/>
    </style:style>
    <style:style style:name="徵引文獻" style:display-name="徵引文獻" style:family="paragraph" style:parent-style-name="內文">
      <style:paragraph-properties style:line-height-at-least="0.3333in" fo:margin-left="0.3333in" fo:text-indent="-0.3333in">
        <style:tab-stops/>
      </style:paragraph-properties>
      <style:text-properties fo:hyphenate="false"/>
    </style:style>
    <style:style style:name="頁首字元" style:display-name="頁首 字元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ourier New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註腳文字字元" style:display-name="註腳文字 字元" style:family="text" style:parent-style-name="預設段落字型"/>
    <style:style style:name="引文字元" style:display-name="引文 字元" style:family="text" style:parent-style-name="預設段落字型">
      <style:text-properties style:font-name-asian="標楷體" style:font-weight-complex="bold" fo:font-size="12pt" style:font-size-asian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font-name="Courier New" style:font-name-asian="細明體" fo:font-weight="bold" style:font-weight-asian="bold"/>
    </style:style>
    <style:style style:name="一0" style:display-name="一" style:family="paragraph" style:parent-style-name="正文">
      <style:paragraph-properties fo:margin-top="0.1666in" fo:margin-bottom="0.1666in" fo:text-indent="0.4in"/>
      <style:text-properties style:font-name-asian="標楷體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文件引導模式" style:display-name="文件引導模式" style:family="paragraph" style:parent-style-name="內文">
      <style:paragraph-properties style:vertical-align="auto" fo:line-height="100%"/>
      <style:text-properties style:font-name="Heiti TC Light" style:font-name-asian="Heiti TC Light" style:letter-kerning="true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Heiti TC Light" style:font-name-asian="Heiti TC Light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文字字元" style:display-name="註解文字 字元" style:family="text" style:parent-style-name="預設段落字型">
      <style:text-properties style:font-name="細明體" fo:font-size="12pt" style:font-size-asian="12pt"/>
    </style:style>
    <style:style style:name="註解主旨字元" style:display-name="註解主旨 字元" style:family="text" style:parent-style-name="註解文字字元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45">
      <style:paragraph-properties style:vertical-align="auto" fo:line-height="100%"/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關鍵詞" style:display-name="關鍵詞" style:family="paragraph" style:parent-style-name="正文">
      <style:paragraph-properties fo:margin-top="0.0694in" fo:margin-bottom="0in" fo:text-indent="0in"/>
      <style:text-properties style:font-name="KaiTi" style:font-name-asian="KaiTi" fo:hyphenate="false"/>
    </style:style>
    <style:style style:name="摘要" style:display-name="摘要" style:family="paragraph" style:parent-style-name="作者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45" style:display-name="LFO4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一, 十, 一百(繁), ...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line-height="100%"/>
    </style:style>
    <style:style style:name="P3" style:parent-style-name="頁首" style:family="paragraph">
      <style:paragraph-properties fo:text-align="justify"/>
    </style:style>
    <style:style style:name="T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P6" style:parent-style-name="頁首" style:family="paragraph">
      <style:paragraph-properties fo:text-align="justify"/>
    </style:style>
    <style:style style:name="T7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ourier New" style:font-name-complex="Courier New" fo:language="zh" fo:country="TW"/>
    </style:style>
    <style:style style:name="T9" style:parent-style-name="預設段落字型" style:family="text">
      <style:text-properties style:font-name="Courier New" style:font-name-complex="Courier New" fo:language="zh" fo:country="TW"/>
    </style:style>
  </office:automatic-styles>
  <office:master-styles>
    <style:master-page style:name="MP0" style:page-layout-name="PL0">
      <style:header>
        <text:p text:style-name="P2">篇名</text:p>
        <text:p text:style-name="P3"><text:span text:style-name="T4"><text:s text:c="86"/></text:span><text:span text:style-name="T5"><text:line-break/></text:span></text:p>
      </style:header>
      <style:header-left>
        <text:p text:style-name="P6">銘傳大學2025年研究生學術研討會論文集<text:span text:style-name="T7"><text:s text:c="71"/></text:span></text:p>
        <text:p text:style-name="內文"/>
      </style:header-left>
      <style:footer>
        <text:p text:style-name="頁尾"/>
        <text:p text:style-name="頁尾"><text:span text:style-name="T8"><text:page-number text:fixed="false">1</text:page-number></text:span></text:p>
      </style:footer>
      <style:footer-left>
        <text:p text:style-name="頁尾"/>
        <text:p text:style-name="頁尾"><text:span text:style-name="T9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inen</meta:initial-creator>
    <dc:creator>游秀雲</dc:creator>
    <meta:creation-date>2024-10-04T14:19:00Z</meta:creation-date>
    <dc:date>2024-10-04T14:19:00Z</dc:date>
    <meta:print-date>2019-04-24T02:2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24" meta:character-count="160" meta:row-count="1" meta:non-whitespace-character-count="137"/>
  </office:meta>
</office:document-meta>
</file>