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name-complex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3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4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5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6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7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8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9" style:parent-style-name="內文" style:family="paragraph">
      <style:paragraph-properties style:line-break="normal" style:text-autospace="none" style:snap-to-layout-grid="false" fo:text-align="end"/>
      <style:text-properties style:font-name-asian="標楷體" style:font-size-complex="11pt"/>
    </style:style>
    <style:style style:name="P10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11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12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13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14" style:parent-style-name="內文" style:family="paragraph">
      <style:paragraph-properties style:text-autospace="none" style:snap-to-layout-grid="false" fo:text-align="end"/>
      <style:text-properties style:font-name-asian="標楷體" fo:font-weight="bold" style:font-weight-asian="bold" style:font-size-complex="11pt"/>
    </style:style>
    <style:style style:name="P15" style:parent-style-name="內文" style:family="paragraph">
      <style:paragraph-properties style:text-autospace="none" style:snap-to-layout-grid="false" fo:text-align="end"/>
      <style:text-properties style:font-name-asian="標楷體" fo:font-weight="bold" style:font-weight-asian="bold" style:font-size-complex="11pt"/>
    </style:style>
    <style:style style:name="P16" style:parent-style-name="內文" style:family="paragraph">
      <style:paragraph-properties style:text-autospace="none" style:snap-to-layout-grid="false" fo:text-align="end"/>
      <style:text-properties style:font-name-asian="標楷體" fo:color="#FF0000" style:font-size-complex="11pt"/>
    </style:style>
    <style:style style:name="P17" style:parent-style-name="內文" style:family="paragraph">
      <style:paragraph-properties style:text-autospace="none" style:snap-to-layout-grid="false" fo:text-align="end"/>
      <style:text-properties style:font-name-asian="標楷體" fo:color="#FF0000" style:font-size-complex="11pt"/>
    </style:style>
    <style:style style:name="P18" style:parent-style-name="內文" style:family="paragraph">
      <style:paragraph-properties style:text-autospace="none" style:snap-to-layout-grid="false" fo:text-align="end"/>
      <style:text-properties style:font-name-asian="標楷體" fo:color="#FF0000" style:font-size-complex="11pt"/>
    </style:style>
    <style:style style:name="P19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20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5.0861in"/>
    </style:style>
    <style:style style:name="Table21" style:family="table">
      <style:table-properties style:width="5.7722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2pt" style:font-size-asian="12pt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2pt" style:font-size-asian="12pt"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777in">
        <style:tab-stops/>
      </style:paragraph-properties>
      <style:text-properties style:font-name-asian="標楷體" style:font-name-complex="新細明體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0694in" fo:margin-bottom="0.0694in" fo:margin-left="0.2777in">
        <style:tab-stops/>
      </style:paragraph-properties>
      <style:text-properties style:font-name-asian="標楷體" style:font-name-complex="新細明體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top="0.0694in" fo:margin-bottom="0.0694in"/>
    </style:style>
    <style:style style:name="T5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top="0.0694in" fo:margin-bottom="0.0694in"/>
    </style:style>
    <style:style style:name="T6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6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</style:style>
    <style:style style:name="T7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-asian="標楷體" style:font-name-complex="新細明體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/>
    </style:style>
    <style:style style:name="T8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margin-top="0.0694in" fo:margin-bottom="0.0694in"/>
    </style:style>
    <style:style style:name="T11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0694in"/>
    </style:style>
    <style:style style:name="T12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2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/>
    </style:style>
    <style:style style:name="T13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-asian="標楷體" style:font-name-complex="新細明體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margin-left="0.2083in" fo:text-indent="-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162" style:parent-style-name="預設段落字型" style:family="text">
      <style:text-properties style:font-name="標楷體" style:font-name-asian="標楷體" style:font-weight-complex="bold" fo:color="#222222" fo:font-size="5pt" style:font-size-asian="5pt" fo:background-color="#FFFFFF"/>
    </style:style>
    <style:style style:name="T163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694in" fo:margin-bottom="0.0694in"/>
    </style:style>
    <style:style style:name="T174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82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margin-top="0.0694in" fo:margin-bottom="0.0694in"/>
    </style:style>
    <style:style style:name="T19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/>
      <style:text-properties style:font-name-asian="標楷體" style:font-name-complex="新細明體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/>
    </style:style>
    <style:style style:name="T20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P207" style:parent-style-name="內文" style:family="paragraph">
      <style:text-properties style:font-name-asian="標楷體"/>
    </style:style>
  </office:automatic-styles>
  <office:body>
    <office:text text:use-soft-page-breaks="true">
      <text:p text:style-name="P1">銘傳大學應用中國文學系博士班研究生進修實施細則</text:p>
      <text:p text:style-name="P2">經民國97年2月22日系務會議通過</text:p>
      <text:p text:style-name="P3">經民國97年5月02日院務會議通過</text:p>
      <text:p text:style-name="P4">經民國97年5月22日教務會議通過</text:p>
      <text:p text:style-name="P5">民國99年10月19日系務會議修正通過</text:p>
      <text:p text:style-name="P6">民國99年12月03日院務會議修正通過</text:p>
      <text:p text:style-name="P7">民國99年12月23日教務會議修正通過</text:p>
      <text:p text:style-name="P8">民國103年04月30日系務會議修正通過</text:p>
      <text:p text:style-name="P9">民國103年05月02日院務會議修正通過</text:p>
      <text:p text:style-name="P10"><text:s/>民國103年05月15日校務會議修正通過</text:p>
      <text:p text:style-name="P11">民國106年05月18日校課程會議通過</text:p>
      <text:p text:style-name="P12">民國106年05月18日教務會議通過</text:p>
      <text:p text:style-name="P13">民國109年03月25日系務會議通過</text:p>
      <text:p text:style-name="P14">民國110年06月02日系務會議通過</text:p>
      <text:p text:style-name="P15">民國112年03月15日系務會議通過</text:p>
      <text:p text:style-name="P16">民國113年09月13日系務會議通過</text:p>
      <text:p text:style-name="P17">民國113年11月28日教務會議通過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</text:p>
          </table:table-cell>
          <table:table-cell table:style-name="TableCell27">
            <text:p text:style-name="P28">為促使本系博士班研究生在校期間，確實進德修業，學有所獲，特訂定本細則。</text:p>
          </table:table-cell>
        </table:table-row>
        <table:table-row table:style-name="TableRow29">
          <table:table-cell table:style-name="TableCell30">
            <text:p text:style-name="P31">二、</text:p>
          </table:table-cell>
          <table:table-cell table:style-name="TableCell32">
            <text:p text:style-name="P33">博士班修業期限以二至七年為限。</text:p>
          </table:table-cell>
        </table:table-row>
        <table:table-row table:style-name="TableRow34">
          <table:table-cell table:style-name="TableCell35">
            <text:p text:style-name="P36">三、</text:p>
          </table:table-cell>
          <table:table-cell table:style-name="TableCell37">
            <text:p text:style-name="P38"><text:span text:style-name="T39">畢業學分之相關規定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內文"><text:span text:style-name="T44">（一）</text:span><text:span text:style-name="T45">修畢採計之課程架構最低畢業學分數。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（二）學生已修習之學分抵免，以畢業總學分數三分之一為原則。</text:p>
          </table:table-cell>
        </table:table-row>
        <table:table-row table:style-name="TableRow51">
          <table:table-cell table:style-name="TableCell52">
            <text:p text:style-name="P53">四、</text:p>
          </table:table-cell>
          <table:table-cell table:style-name="TableCell54">
            <text:p text:style-name="P55"><text:span text:style-name="T56">博士生須於資格考通過後，應向本系提出申請確定指導教授，且非有充分理由並取得原指導教授或</text:span><text:span text:style-name="T57">系主任</text:span><text:span text:style-name="T58">同意，不得任意更換指導教授。</text:span></text:p>
          </table:table-cell>
        </table:table-row>
        <table:table-row table:style-name="TableRow59">
          <table:table-cell table:style-name="TableCell60">
            <text:p text:style-name="P61">五、</text:p>
          </table:table-cell>
          <table:table-cell table:style-name="TableCell62">
            <text:p text:style-name="P63"><text:span text:style-name="T64">指導教授須以本系專任教授以上教師為原則。如因論文方向之需要，經</text:span><text:span text:style-name="T65">系主任</text:span><text:span text:style-name="T66">之同意，可由本系以外（含校外）教師擔任指導教授，但需另請本系專任教師共同指導。本系專任教師每學年指導論文數最多不超過二篇。（博士班、碩士班、碩士在職專班，三者分開計算。）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六、<text:s text:c="3"/></text:p>
          </table:table-cell>
          <table:table-cell table:style-name="TableCell71">
            <text:p text:style-name="P72"><text:span text:style-name="T73">註冊選課時，若未選定指導教授，須先經導師及</text:span><text:span text:style-name="T74">系主任</text:span><text:span text:style-name="T75">同意；若已選定指導教授，須先經指導教授及</text:span><text:span text:style-name="T76">系主任</text:span><text:span text:style-name="T77">同意，始得辦理註冊手續。</text:span></text:p>
          </table:table-cell>
        </table:table-row>
        <table:table-row table:style-name="TableRow78">
          <table:table-cell table:style-name="TableCell79">
            <text:p text:style-name="P80">七、</text:p>
          </table:table-cell>
          <table:table-cell table:style-name="TableCell81">
            <text:p text:style-name="P82">學生於提計畫書口試前須符合本校學術倫理教育修業實施要點。</text:p>
          </table:table-cell>
        </table:table-row>
        <table:table-row table:style-name="TableRow83">
          <table:table-cell table:style-name="TableCell84">
            <text:p text:style-name="P85">八、</text:p>
          </table:table-cell>
          <table:table-cell table:style-name="TableCell86">
            <text:p text:style-name="P87"><text:span text:style-name="T88">博士班研究生須經指導教授及</text:span><text:span text:style-name="T89">系主任</text:span><text:span text:style-name="T90">同意後，方可提出論文題目、論文計劃書、申請論文初稿書面審查、以及論文口試等事項。</text:span></text:p>
          </table:table-cell>
        </table:table-row>
        <table:table-row table:style-name="TableRow91">
          <table:table-cell table:style-name="TableCell92">
            <text:p text:style-name="P93">九、</text:p>
          </table:table-cell>
          <table:table-cell table:style-name="TableCell94">
            <text:p text:style-name="P95">博士班研究生開始撰寫論文前，須提出論文計劃書予指導教授。經指導教授認可，並經過學系「學位論文審查委員會」審查通過後，始可開始撰寫論文。<text:s/></text:p>
          </table:table-cell>
        </table:table-row>
        <text:soft-page-break/>
        <table:table-row table:style-name="TableRow96">
          <table:table-cell table:style-name="TableCell97">
            <text:p text:style-name="P98">十、</text:p>
          </table:table-cell>
          <table:table-cell table:style-name="TableCell99">
            <text:p text:style-name="P100">論文計劃書應包含論文題目、研究背景（動機）、研究範圍、研究目的、文獻探討（前人研究之成果）、研究方法、初步研究成果、預期成果、參考文獻等部分。<text:s/></text:p>
          </table:table-cell>
        </table:table-row>
        <table:table-row table:style-name="TableRow101">
          <table:table-cell table:style-name="TableCell102">
            <text:p text:style-name="P103">十一、</text:p>
          </table:table-cell>
          <table:table-cell table:style-name="TableCell104">
            <text:p text:style-name="P105">研究生提出論文初稿書面審查前，應符合下列條件：<text:s/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（一）</text:span><text:span text:style-name="T112">應修畢</text:span><text:span text:style-name="T113">採計之課程架構最低畢業學分數。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（二）須參加校內外學術研討會，至少8場，並提舉出席證明。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（三）須於國內外有審查制度之學術研討會或學術期刊發表（或被接受）論文，至少</text:span><text:span text:style-name="T125">3</text:span><text:span text:style-name="T126">篇。</text:span><text:span text:style-name="T127">其中三分之一，可以是出版的專書或公開展演。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（四）應點閱畢規定之三部古籍，</text:span><text:span text:style-name="T134">且每部須繳交八千字以上讀後心得，</text:span><text:span text:style-name="T135">相關規定詳見本系博士班研究生圈點書籍暨考核細則。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（五）須通過學科考試（不同領域的兩門學科）：學生須於第二學年第二學期起至修業第五年（含）以前，通過資格考試，每門學科至多可考兩次，兩次皆未通過者，即予退學。</text:p>
          </table:table-cell>
        </table:table-row>
        <table:table-row table:style-name="TableRow141">
          <table:table-cell table:style-name="TableCell142">
            <text:p text:style-name="P143">十二、</text:p>
          </table:table-cell>
          <table:table-cell table:style-name="TableCell144">
            <text:p text:style-name="P145">研究生申請學位考試，應依下列規定辦理：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（一）依照系(所)規定時間內申請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（二）申請時，應檢齊下列各項文件：<text:line-break/>1.申請書<text:s/><text:line-break/>2.歷年成績表<text:s/><text:line-break/>3.論文初稿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<text:s text:c="2"/></text:span><text:span text:style-name="T162"><text:s/></text:span><text:span text:style-name="T163"><text:s/></text:span><text:span text:style-name="T164">4.</text:span><text:span text:style-name="T165">指導教授簽名確認之「銘傳大學學生完成論文比對結果報告」</text:span><text:span text:style-name="T166">，相似度應低於</text:span><text:span text:style-name="T167">35%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（三）指導教授、所屬系</text:span><text:span text:style-name="T175">(</text:span><text:span text:style-name="T176">所、學位學程</text:span><text:span text:style-name="T177">)</text:span><text:span text:style-name="T178">主管及論文計畫書考試委員會，需檢核論文符合系</text:span><text:span text:style-name="T179">(</text:span><text:span text:style-name="T180">所、學位學程</text:span><text:span text:style-name="T181">)</text:span><text:span text:style-name="T182">專業領域，方得同意申請，並報請學校核備。</text:span></text:p>
          </table:table-cell>
        </table:table-row>
        <table:table-row table:style-name="TableRow183">
          <table:table-cell table:style-name="TableCell184">
            <text:p text:style-name="P185">十三、</text:p>
          </table:table-cell>
          <table:table-cell table:style-name="TableCell186">
            <text:p text:style-name="P187">學位考試委員會之組成，應依下列規定辦理：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考試委員會，由五至九人組成。委員名單由</text:span><text:span text:style-name="T194">系主任</text:span><text:span text:style-name="T195">推薦，報請校長遴聘後舉行口試。口試時，指導教授不得擔任召集人，且校外委員至少須佔三分之一（含）以上。</text:span></text:p>
          </table:table-cell>
        </table:table-row>
        <table:table-row table:style-name="TableRow196">
          <table:table-cell table:style-name="TableCell197">
            <text:p text:style-name="P198">十四、</text:p>
          </table:table-cell>
          <table:table-cell table:style-name="TableCell199">
            <text:p text:style-name="P200">本細則未規定者，悉依照本校學則等有關規定及本系系務會議通過之相關規定辦理。<text:s/></text:p>
          </table:table-cell>
        </table:table-row>
        <table:table-row table:style-name="TableRow201">
          <table:table-cell table:style-name="TableCell202">
            <text:p text:style-name="P203">十五、</text:p>
          </table:table-cell>
          <table:table-cell table:style-name="TableCell204">
            <text:p text:style-name="P205"><text:span text:style-name="T206">本細則經系、院務會議暨教務會議通過，報請校長核定後施行，修正時亦同。</text:span></text:p>
          </table:table-cell>
        </table:table-row>
      </table:table>
      <text:p text:style-name="P2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cu</dc:creator>
    <meta:creation-date>2020-11-09T02:50:00Z</meta:creation-date>
    <dc:date>2025-01-15T12:56:00Z</dc:date>
    <meta:print-date>2018-07-12T08:00:00Z</meta:print-date>
    <meta:template xlink:href="Normal" xlink:type="simple"/>
    <meta:editing-cycles>12</meta:editing-cycles>
    <meta:editing-duration>PT660S</meta:editing-duration>
    <meta:document-statistic meta:page-count="2" meta:paragraph-count="3" meta:word-count="246" meta:character-count="1647" meta:row-count="11" meta:non-whitespace-character-count="1404"/>
  </office:meta>
</office:document-meta>
</file>