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line-break="normal"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text-autospace="none" style:snap-to-layout-grid="false" fo:text-align="end"/>
      <style:text-properties style:font-name-asian="標楷體" fo:color="#FF0000" fo:font-size="10pt" style:font-size-asian="10pt" style:font-size-complex="10pt"/>
    </style:style>
    <style:style style:name="P16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5.0861in"/>
    </style:style>
    <style:style style:name="Table18" style:family="table">
      <style:table-properties style:width="5.77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 fo:margin-left="0.2368in" fo:text-indent="-0.236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/>
    </style:style>
    <style:style style:name="P33" style:parent-style-name="內文" style:family="paragraph">
      <style:paragraph-properties fo:text-align="justify" fo:line-height="0.2083in" fo:margin-left="0.2368in" fo:text-indent="-0.2368in">
        <style:tab-stops/>
      </style:paragraph-properties>
      <style:text-properties style:font-name="Times New Roman" style:font-name-asian="標楷體" style:font-name-complex="新細明體"/>
    </style:style>
    <style:style style:name="P34" style:parent-style-name="內文" style:family="paragraph">
      <style:paragraph-properties fo:text-align="justify" fo:line-height="0.2083in" fo:margin-left="0.2368in" fo:text-indent="-0.236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新細明體"/>
    </style:style>
    <style:style style:name="T3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694in" fo:margin-bottom="0.0694in"/>
    </style:style>
    <style:style style:name="T5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694in" fo:margin-bottom="0.0694in"/>
    </style:style>
    <style:style style:name="T59" style:parent-style-name="預設段落字型" style:family="text">
      <style:text-properties style:font-name-asian="標楷體" style:font-name-complex="新細明體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P90" style:parent-style-name="內文" style:family="paragraph">
      <style:paragraph-properties fo:widows="2" fo:orphans="2" fo:margin-top="0.0694in" fo:margin-bottom="0.0694in" fo:margin-left="0.518in" fo:text-indent="-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</office:automatic-styles>
  <office:body>
    <office:text text:use-soft-page-breaks="true">
      <text:p text:style-name="P1">銘傳大學應用中國文學系碩士班研究生進修實施細則</text:p>
      <text:p text:style-name="P2">經民國97年2月22日系務會議通過</text:p>
      <text:p text:style-name="P3">經民國97年5月02日院務會議通過</text:p>
      <text:p text:style-name="P4">經民國97年5月22日教務會議通過</text:p>
      <text:p text:style-name="P5">民國99年10月19日系務會議修正通過</text:p>
      <text:p text:style-name="P6">民國99年12月03日院務會議修正通過</text:p>
      <text:p text:style-name="P7">民國99年12月23日教務會議修正通過</text:p>
      <text:p text:style-name="P8">民國103年04月30日系務會議修正通過</text:p>
      <text:p text:style-name="P9">民國103年05月02日院務會議修正通過</text:p>
      <text:p text:style-name="P10">民國106年04月26日系務會議修正通過</text:p>
      <text:p text:style-name="P11">民國106年04月28日院務會議修正通過</text:p>
      <text:p text:style-name="P12">民國109年03月25日系務會議通過</text:p>
      <text:p text:style-name="P13">民國109年06月08日校務會議修正通過</text:p>
      <text:p text:style-name="P14">民國113年09月13日系務會議修正通過</text:p>
      <text:p text:style-name="P15">民國113年11月28日教務會議通過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</text:p>
          </table:table-cell>
          <table:table-cell table:style-name="TableCell24">
            <text:p text:style-name="P25">為使本系碩士班學生在校期間，確實進德修業，學有所獲，特訂定本細則。</text:p>
          </table:table-cell>
        </table:table-row>
        <table:table-row table:style-name="TableRow26">
          <table:table-cell table:style-name="TableCell27">
            <text:p text:style-name="P28">二、</text:p>
          </table:table-cell>
          <table:table-cell table:style-name="TableCell29">
            <text:p text:style-name="P30"><text:span text:style-name="T31">研究生已修習之學分抵免，以畢業總學分數三分之一為原則，</text:span><text:span text:style-name="T32">惟專案</text:span></text:p>
            <text:p text:style-name="P33">呈核通過者不在此限，其中承認本校外系所選修課程學分，以10學</text:p>
            <text:p text:style-name="P34"><text:span text:style-name="T35">分為上限</text:span><text:span text:style-name="T36">。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三、</text:p>
          </table:table-cell>
          <table:table-cell table:style-name="TableCell41">
            <text:p text:style-name="P42">研究生須於二年級上學期第五週（依本校訂定之行事曆），應向本系提出申請確定指導教授，且非有充分理由並取得原指導教授或系主任同意，不得任意更換指導教授。</text:p>
          </table:table-cell>
        </table:table-row>
        <table:table-row table:style-name="TableRow43">
          <table:table-cell table:style-name="TableCell44">
            <text:p text:style-name="P45">四、</text:p>
          </table:table-cell>
          <table:table-cell table:style-name="TableCell46">
            <text:p text:style-name="P47">指導教授須以本系專任副教授以上教師為原則。如因論文方向之需要，經系主任之同意，可由本系以外（含校外）教師，擔任指導教授，但需另請本系專任教師共同指導。本系專任教師每學年指導論文數最多不超過三篇。（博士班、碩士班、碩士在職專班，三者分開計算。）</text:p>
          </table:table-cell>
        </table:table-row>
        <table:table-row table:style-name="TableRow48">
          <table:table-cell table:style-name="TableCell49">
            <text:p text:style-name="P50">五、</text:p>
          </table:table-cell>
          <table:table-cell table:style-name="TableCell51">
            <text:p text:style-name="P52">註冊選課時，若未選定指導教授，須先經導師及系主任同意；若已選定指導教授，須先經指導教授及系主任簽署同意，始得辦理註冊手續。</text:p>
          </table:table-cell>
        </table:table-row>
        <table:table-row table:style-name="TableRow53">
          <table:table-cell table:style-name="TableCell54">
            <text:p text:style-name="P55"><text:span text:style-name="T56">六、</text:span></text:p>
          </table:table-cell>
          <table:table-cell table:style-name="TableCell57">
            <text:p text:style-name="P58"><text:span text:style-name="T59">學生於提計畫書口試前須符合本校學術倫理教育修業實施要點。</text:span></text:p>
          </table:table-cell>
        </table:table-row>
        <table:table-row table:style-name="TableRow60">
          <table:table-cell table:style-name="TableCell61">
            <text:p text:style-name="P62">七、</text:p>
          </table:table-cell>
          <table:table-cell table:style-name="TableCell63">
            <text:p text:style-name="P64">碩士班研究生須經指導教授及系主任同意後，方可提出論文題目、論文計劃書、申請論文初稿書面審查、以及論文口試等事項。</text:p>
          </table:table-cell>
        </table:table-row>
        <table:table-row table:style-name="TableRow65">
          <table:table-cell table:style-name="TableCell66">
            <text:p text:style-name="P67">八、</text:p>
          </table:table-cell>
          <table:table-cell table:style-name="TableCell68">
            <text:p text:style-name="P69">研究生開始撰寫論文前，須提出論文計劃書予指導教授。經指導教授認可，並經過學系「學位論文審查委員會」審查通過後，始可開始撰寫論文（原則上，於第一學期期中考後兩週公布）。</text:p>
          </table:table-cell>
        </table:table-row>
        <text:soft-page-break/>
        <table:table-row table:style-name="TableRow70">
          <table:table-cell table:style-name="TableCell71">
            <text:p text:style-name="P72">九、</text:p>
          </table:table-cell>
          <table:table-cell table:style-name="TableCell73">
            <text:p text:style-name="P74">論文計劃書應包含論文題目、研究背景（動機）、研究範圍、研究目的、文獻探討（前人研究之成果）、研究方法、初步研究成果、預期成果、參考文獻等部分。</text:p>
          </table:table-cell>
        </table:table-row>
        <table:table-row table:style-name="TableRow75">
          <table:table-cell table:style-name="TableCell76">
            <text:p text:style-name="P77">十、</text:p>
          </table:table-cell>
          <table:table-cell table:style-name="TableCell78">
            <text:p text:style-name="P79">研究生申請學位考試，應依下列規定辦理：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（一）依照系(所)規定時間內申請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（二）申請時，應檢齊下列各項文件：<text:line-break/>1.申請書<text:s/><text:line-break/>2.歷年成績表<text:s/><text:line-break/>3.論文初稿</text:p>
            <text:p text:style-name="P90"><text:span text:style-name="T91">4.</text:span><text:span text:style-name="T92">指導教授簽名確認之「銘傳大學學生完成論文比對結果報告」</text:span><text:span text:style-name="T93">，相似度應低於</text:span><text:span text:style-name="T94">35%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（三）指導教授、所屬系(所、學位學程)主管及論文計畫書考試委員會，需檢核論文符合系(所、學位學程)專業領域，方得同意申請，並報請學校核備。</text:p>
          </table:table-cell>
        </table:table-row>
        <table:table-row table:style-name="TableRow101">
          <table:table-cell table:style-name="TableCell102">
            <text:p text:style-name="P103">十一、</text:p>
          </table:table-cell>
          <table:table-cell table:style-name="TableCell104">
            <text:p text:style-name="P105">研究生提出論文初稿書面審查前，應符合下列條件：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（一）</text:span><text:span text:style-name="T112">應修畢</text:span><text:span text:style-name="T113">採計之課程架構最低畢業學分數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（二）須參加校內外學術研討會至少6場，並提舉出席證明。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（三）須於國內外有審查制度之學術研討會或學術期刊，發表（或被接受）論文至少1篇。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（四）應點閱畢一部古籍，相關規定詳見本系碩士班研究生圈點書籍暨考核細則。</text:p>
          </table:table-cell>
        </table:table-row>
        <table:table-row table:style-name="TableRow129">
          <table:table-cell table:style-name="TableCell130">
            <text:p text:style-name="P131">十二、</text:p>
          </table:table-cell>
          <table:table-cell table:style-name="TableCell132">
            <text:p text:style-name="P133">學位考試委員會之組成，應依下列規定辦理：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（一）碩士學位考試委員會，以三至五人組成為原則。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（二）委員名單由系主任推薦，報請校長遴聘後舉行口試。口試時，指導教授不得擔任召集人，且校外委員至少須佔三分之一（含）以上。</text:p>
          </table:table-cell>
        </table:table-row>
        <table:table-row table:style-name="TableRow144">
          <table:table-cell table:style-name="TableCell145">
            <text:p text:style-name="P146">十三、</text:p>
          </table:table-cell>
          <table:table-cell table:style-name="TableCell147">
            <text:p text:style-name="P148">本細則未規定者，悉依照本校學則等有關規定及本系系務會議通過之相關規定辦理。</text:p>
          </table:table-cell>
        </table:table-row>
        <table:table-row table:style-name="TableRow149">
          <table:table-cell table:style-name="TableCell150">
            <text:p text:style-name="P151">十四、</text:p>
          </table:table-cell>
          <table:table-cell table:style-name="TableCell152">
            <text:p text:style-name="P153">本細則經系、院務會議暨教務會議通過，報請校長核定後施行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0-11-09T02:49:00Z</meta:creation-date>
    <dc:date>2025-01-15T12:56:00Z</dc:date>
    <meta:print-date>2017-06-07T00:35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25" meta:character-count="1506" meta:row-count="10" meta:non-whitespace-character-count="1284"/>
  </office:meta>
</office:document-meta>
</file>