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0833in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1.1194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1284in" style:use-optimal-column-width="false"/>
    </style:style>
    <style:style style:name="TableColumn20" style:family="table-column">
      <style:table-column-properties style:column-width="1.2812in" style:use-optimal-column-width="false"/>
    </style:style>
    <style:style style:name="Table11" style:family="table">
      <style:table-properties style:width="5.8041in" fo:margin-left="0in" table:align="left"/>
    </style:style>
    <style:style style:name="TableRow21" style:family="table-row">
      <style:table-row-properties style:min-row-height="0.3631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4875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ableRow62" style:family="table-row">
      <style:table-row-properties style:min-row-height="0.3451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5.4104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margin-left="0.9041in" fo:text-indent="1.9708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list-style-name="LFO1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list-style-name="LFO1" style:family="paragraph">
      <style:paragraph-properties style:snap-to-layout-grid="false" fo:text-align="justify" fo:margin-left="0.209in" fo:text-indent="-0.209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left="0.209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left="0.209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應用中文與華語文教學系</text:p>
      <text:p text:style-name="P2"/>
      <text:p text:style-name="P3"><text:span text:style-name="T4">學年度</text:span><text:span text:style-name="T5"><text:s text:c="3"/></text:span><text:span text:style-name="T6"><text:s text:c="2"/></text:span><text:span text:style-name="T7"><text:s/></text:span><text:span text:style-name="T8">學位</text:span><text:span text:style-name="T9">論文計畫書口試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班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※基本課程修畢(或免修)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□符</text:span><text:span text:style-name="T49">合</text:span><text:span text:style-name="T50"><text:s/></text:span><text:span text:style-name="T51"><text:line-break/></text:span><text:span text:style-name="T52">□</text:span><text:span text:style-name="T53">不符合</text:span></text:p>
          </table:table-cell>
          <table:covered-table-cell/>
          <table:table-cell table:style-name="TableCell54" table:number-columns-spanned="2">
            <text:p text:style-name="P55">資格考試</text:p>
          </table:table-cell>
          <table:covered-table-cell/>
          <table:table-cell table:style-name="TableCell56" table:number-columns-spanned="2">
            <text:p text:style-name="內文"><text:span text:style-name="T57">□</text:span><text:span text:style-name="T58">通過</text:span><text:span text:style-name="T59"><text:line-break/></text:span><text:span text:style-name="T60">□</text:span><text:span text:style-name="T61">不通過</text:span></text:p>
          </table:table-cell>
          <table:covered-table-cell/>
        </table:table-row>
        <table:table-row table:style-name="TableRow62">
          <table:table-cell table:style-name="TableCell63">
            <text:p text:style-name="P64">※學分數</text:p>
          </table:table-cell>
          <table:table-cell table:style-name="TableCell65" table:number-columns-spanned="8">
            <text:p text:style-name="內文"><text:span text:style-name="T66">□</text:span><text:span text:style-name="T67">符合，</text:span><text:span text:style-name="T68">□</text:span><text:span text:style-name="T69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推薦意見：</text:p>
            <text:p text:style-name="P73"><text:s/>(請具體說明申請人之著作發表情形及論文進度)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 text:c="8"/></text:p>
            <text:p text:style-name="P84">指導教授簽名：</text:p>
            <text:p text:style-name="P85">日<text:s text:c="8"/>期：<text:s text:c="3"/>年<text:s text:c="3"/>月<text:s text:c="3"/>日</text:p>
            <text:p text:style-name="P86">研究生<text:s/>簽<text:s/>名：</text:p>
            <text:p text:style-name="P87">日<text:s text:c="8"/>期：<text:s text:c="3"/>年<text:s text:c="3"/>月<text:s text:c="3"/>日</text:p>
            <text:p text:style-name="P88"><text:span text:style-name="T89"><draw:frame draw:z-index="251659264" draw:id="id0" draw:style-name="a0" draw:name="Text Box 5" text:anchor-type="paragraph" svg:x="2.00278in" svg:y="0.17083in" svg:width="1.86042in" svg:height="0.5in" style:rel-width="scale" style:rel-height="scale"><draw:text-box><text:p text:style-name="P90">(以下由所方簽寫)</text:p></draw:text-box><svg:title/><svg:desc/></draw:frame></text:span></text:p>
            <text:p text:style-name="P91"/>
            <text:p text:style-name="P92"><text:span text:style-name="T93"><draw:connector draw:type="line" svg:x1="0in" svg:y1="0.09792in" svg:x2="5.75in" svg:y2="0.09792in" draw:z-index="251658240" draw:id="id1" draw:style-name="a2" draw:name="Line 4" text:anchor-type="paragraph"><svg:title/><svg:desc/></draw:connector></text:span></text:p>
            <text:list text:style-name="LFO1" text:continue-numbering="true">
              <text:list-item>
                <text:p text:style-name="P94"><text:span text:style-name="T95">□</text:span><text:span text:style-name="T96">准予參加論文計畫書口試</text:span></text:p>
              </text:list-item>
            </text:list>
            <text:p text:style-name="P97"><text:span text:style-name="T98"><text:s text:c="4"/></text:span><text:span text:style-name="T99">□</text:span><text:span text:style-name="T100">資格不符</text:span><text:span text:style-name="T101"><text:s text:c="17"/></text:span><text:span text:style-name="T102">系主任</text:span><text:span text:style-name="T103">: <text:s text:c="16"/>(</text:span><text:span text:style-name="T104">簽章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由所方填寫</text:p>
        </text:list-item>
      </text:list>
      <text:p text:style-name="P107">請檢附成績單、研究期間著作目錄。</text:p>
      <text:p text:style-name="P108"><text:span text:style-name="T109">每學期依行事曆截止日期前提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9375in" draw:distance="0.0937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管理科學研究所</dc:title>
    <meta:initial-creator>User</meta:initial-creator>
    <dc:creator>游秀雲</dc:creator>
    <meta:creation-date>2019-01-28T15:48:00Z</meta:creation-date>
    <dc:date>2025-08-02T11:17:00Z</dc:date>
    <meta:print-date>2012-10-08T08:43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1" meta:character-count="346" meta:row-count="2" meta:non-whitespace-character-count="296"/>
  </office:meta>
</office:document-meta>
</file>