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777in" style:page-number="1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743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Column8" style:family="table-column">
      <style:table-column-properties style:column-width="0.6743in" style:use-optimal-column-width="false"/>
    </style:style>
    <style:style style:name="TableColumn9" style:family="table-column">
      <style:table-column-properties style:column-width="1.3486in" style:use-optimal-column-width="false"/>
    </style:style>
    <style:style style:name="TableColumn10" style:family="table-column">
      <style:table-column-properties style:column-width="0.6743in" style:use-optimal-column-width="false"/>
    </style:style>
    <style:style style:name="TableColumn11" style:family="table-column">
      <style:table-column-properties style:column-width="1.3493in" style:use-optimal-column-width="false"/>
    </style:style>
    <style:style style:name="Table4" style:family="table">
      <style:table-properties style:width="6.0694in" fo:margin-left="0in" table:align="center"/>
    </style:style>
    <style:style style:name="TableRow12" style:family="table-row">
      <style:table-row-properties style:min-row-height="0.413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7" style:family="table-row">
      <style:table-row-properties style:min-row-height="0.413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8" style:family="table-row">
      <style:table-row-properties style:min-row-height="0.413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41" style:family="table-row">
      <style:table-row-properties style:row-height="7.0152in" style:use-optimal-row-height="false" fo:keep-together="always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 fo:margin-bottom="0.125in" fo:line-height="100%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 fo:text-indent="0.3333in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 fo:text-inden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text-inden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text-indent="0.3333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777in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 fo:text-indent="0.3333in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text-inden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 fo:text-inden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 fo:text-indent="0.3333in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777in"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 fo:text-indent="0.33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 fo:text-indent="0.3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777in" fo:text-indent="0.3333in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 fo:text-indent="0.3333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margin-top="0.125in" fo:margin-bottom="0.125in" fo:line-height="100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9236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5in" fo:margin-right="-0.0451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-0.1965in" fo:text-indent="0.0006in">
        <style:tab-stops>
          <style:tab-stop style:type="left" style:position="0.688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銘傳大學應用中文與華語文教學系</text:p>
      <text:p text:style-name="P2">博士論文口試委員推薦表</text:p>
      <text:p text:style-name="P3">______學年度 第______學期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入學</text:p>
            <text:p text:style-name="P24">年度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</text:p>
            <text:p text:style-name="P30">題目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指導</text:p>
            <text:p text:style-name="P35">教授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7">
            <text:p text:style-name="P40">以下由指導教授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1、指導教授推薦口試委員：</text:p>
            <text:p text:style-name="P44">a.校外口試委員</text:p>
            <text:p text:style-name="P45"><text:span text:style-name="T46"><text:s text:c="9"/></text:span><text:span text:style-name="T47">先生為該研究生之博士學位校外口試委員</text:span></text:p>
            <text:p text:style-name="P48"><text:span text:style-name="T49">任職機構：</text:span><text:span text:style-name="T50"><text:s text:c="19"/></text:span><text:span text:style-name="T51">職稱：</text:span><text:span text:style-name="T52"><text:s text:c="19"/></text:span></text:p>
            <text:p text:style-name="P53"><text:span text:style-name="T54">聯絡電話：</text:span><text:span text:style-name="T55"><text:s text:c="21"/></text:span><text:span text:style-name="T56">email:</text:span><text:span text:style-name="T57"><text:s text:c="21"/></text:span></text:p>
            <text:p text:style-name="P58"><text:span text:style-name="T59">論文寄送地址:</text:span><text:span text:style-name="T60"><text:s text:c="41"/></text:span></text:p>
            <text:p text:style-name="P61"><text:span text:style-name="T62"><text:s text:c="9"/></text:span><text:span text:style-name="T63">先生為該研究生之博士學位校外口試委員</text:span></text:p>
            <text:p text:style-name="P64"><text:span text:style-name="T65">任職機構：</text:span><text:span text:style-name="T66"><text:s text:c="19"/></text:span><text:span text:style-name="T67">職稱：</text:span><text:span text:style-name="T68"><text:s text:c="19"/></text:span></text:p>
            <text:p text:style-name="P69"><text:span text:style-name="T70">聯絡電話：</text:span><text:span text:style-name="T71"><text:s text:c="21"/></text:span><text:span text:style-name="T72">email:</text:span><text:span text:style-name="T73"><text:s text:c="21"/></text:span></text:p>
            <text:p text:style-name="P74"><text:span text:style-name="T75">論文寄送地址:</text:span><text:span text:style-name="T76"><text:s text:c="41"/></text:span></text:p>
            <text:p text:style-name="P77"><text:span text:style-name="T78"><text:s text:c="9"/></text:span><text:span text:style-name="T79">先生為該研究生之博士學位校外口試委員</text:span></text:p>
            <text:p text:style-name="P80"><text:span text:style-name="T81">任職機構：</text:span><text:span text:style-name="T82"><text:s text:c="19"/></text:span><text:span text:style-name="T83">職稱：</text:span><text:span text:style-name="T84"><text:s text:c="19"/></text:span></text:p>
            <text:p text:style-name="P85"><text:span text:style-name="T86">聯絡電話：</text:span><text:span text:style-name="T87"><text:s text:c="21"/></text:span><text:span text:style-name="T88">email:</text:span><text:span text:style-name="T89"><text:s text:c="21"/></text:span></text:p>
            <text:p text:style-name="P90"><text:span text:style-name="T91">論文寄送地址:</text:span><text:span text:style-name="T92"><text:s text:c="41"/></text:span></text:p>
            <text:p text:style-name="P93"><text:span text:style-name="T94"><text:s text:c="9"/></text:span><text:span text:style-name="T95">先生為該研究生之博士學位校外口試委員</text:span></text:p>
            <text:p text:style-name="P96"><text:span text:style-name="T97">任職機構：</text:span><text:span text:style-name="T98"><text:s text:c="19"/></text:span><text:span text:style-name="T99">職稱：</text:span><text:span text:style-name="T100"><text:s text:c="19"/></text:span></text:p>
            <text:p text:style-name="P101"><text:span text:style-name="T102">聯絡電話：</text:span><text:span text:style-name="T103"><text:s text:c="21"/></text:span><text:span text:style-name="T104">email:</text:span><text:span text:style-name="T105"><text:s text:c="21"/></text:span></text:p>
            <text:p text:style-name="P106"><text:span text:style-name="T107">論文寄送地址:</text:span><text:span text:style-name="T108"><text:s text:c="41"/></text:span></text:p>
            <text:p text:style-name="P109">b.校內口試委員</text:p>
            <text:p text:style-name="P110"><text:span text:style-name="T111"><text:s text:c="9"/></text:span><text:span text:style-name="T112">教授為該研究生之</text:span><text:span text:style-name="T113">博士學位</text:span><text:span text:style-name="T114">學位校內口試委員</text:span></text:p>
            <text:p text:style-name="P115"><text:span text:style-name="T116"><text:s text:c="9"/></text:span><text:span text:style-name="T117">教授為該研究生之</text:span><text:span text:style-name="T118">博士學位</text:span><text:span text:style-name="T119">學位校內口試委員</text:span></text:p>
            <text:p text:style-name="P120">*推薦的口試委員不足，或時間無法配合，由系主任指定。</text:p>
            <text:p text:style-name="P121"><text:span text:style-name="T122">指導教授：</text:span><text:span text:style-name="T123"><text:s text:c="24"/>(簽章) <text:s text:c="2"/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遴選結果</text:p>
            <text:p text:style-name="P127">（主任簽寫）</text:p>
          </table:table-cell>
          <table:covered-table-cell/>
          <table:table-cell table:style-name="TableCell128" table:number-columns-spanned="5">
            <text:p text:style-name="P129">校內：</text:p>
            <text:p text:style-name="P130">校外：</text:p>
            <text:p text:style-name="P131"><text:span text:style-name="T132">主任： <text:s text:c="13"/>(簽章)</text:span><text:s text:c="4"/><text:span text:style-name="T133">中華民國 <text:s text:c="2"/></text:span><text:span text:style-name="T134"><text:s/></text:span><text:span text:style-name="T135">年 <text:s/></text:span><text:span text:style-name="T136"><text:s text:c="2"/></text:span><text:span text:style-name="T137">月 <text:s/></text:span><text:span text:style-name="T138"><text:s text:c="3"/></text:span><text:span text:style-name="T13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</text:span><text:span text:style-name="T142">請連同「</text:span><text:span text:style-name="T143">畢業論文口試申請表</text:span><text:span text:style-name="T144">」，</text:span><text:span text:style-name="T145">檢附相關資料，於收件截止前，擲交</text:span><text:span text:style-name="T146">系辦系秘書</text:span><text:span text:style-name="T147">。(每學年截止日期，請參照本系網站公佈之相關規定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管理學院傳播管理研究所</dc:title>
    <meta:initial-creator>dragon</meta:initial-creator>
    <dc:creator>游秀雲</dc:creator>
    <meta:creation-date>2019-01-28T16:08:00Z</meta:creation-date>
    <dc:date>2025-08-03T06:49:00Z</dc:date>
    <meta:print-date>2012-10-18T05:54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66" meta:character-count="1111" meta:row-count="7" meta:non-whitespace-character-count="947"/>
  </office:meta>
</office:document-meta>
</file>