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925in" svg:height="1.90833in" style:rel-width="scale" style:rel-height="scale"><draw:image xlink:href="media/image1.emf" xlink:type="simple" xlink:show="embed" xlink:actuate="onLoad"/><svg:title/><svg:desc/></draw:frame></text:p>
      <text:p text:style-name="P2"><text:s/><text:span text:style-name="T3">銘傳大學應用中文與華語文教學系（所）</text:span></text:p>
      <text:p text:style-name="P4">研究生參與學術研討會證明</text:p>
      <text:p text:style-name="P5"/>
      <text:p text:style-name="P6"/>
      <text:p text:style-name="P7"><text:s/>班別：□碩士班□碩士在職專班□博士班</text:p>
      <text:p text:style-name="P8">姓名：＿＿＿＿＿＿＿＿</text:p>
      <text:p text:style-name="P9">入學年度：＿＿＿＿＿＿</text:p>
      <text:p text:style-name="P10">學號：＿＿＿＿＿＿＿＿</text:p>
      <text:p text:style-name="P11">參與場次：＿＿＿＿＿＿</text:p>
      <text:p text:style-name="P12">審系主任核：□通過□不通過□其他</text:p>
      <text:p text:style-name="P13"><text:s text:c="7"/>＿＿＿＿＿＿＿＿＿＿＿＿＿＿（簽章）</text:p>
      <text:p text:style-name="P14"/>
      <text:soft-page-break/>
      <text:p text:style-name="P15">參與學術研討會證明</text:p>
      <text:p text:style-name="P16"/>
      <text:p text:style-name="P17">會議名稱：＿＿＿＿＿＿＿＿＿＿＿＿＿＿</text:p>
      <text:p text:style-name="P18">＿＿＿＿＿＿＿＿＿＿＿＿＿＿＿＿＿＿＿＿＿</text:p>
      <text:p text:style-name="P19">主辦單位：＿＿＿＿＿＿＿＿＿＿＿＿＿＿</text:p>
      <text:p text:style-name="P20">會議時間：＿＿＿＿＿＿＿＿＿＿＿＿＿＿</text:p>
      <text:p text:style-name="P21">會議地點：＿＿＿＿＿＿＿＿＿＿＿＿＿＿</text:p>
      <text:p text:style-name="P22"><text:span text:style-name="T23">出席證明（活動章或含本人活動照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2T15:33:00Z</meta:creation-date>
    <dc:date>2025-08-02T15:39:00Z</dc:date>
    <meta:template xlink:href="Normal" xlink:type="simple"/>
    <meta:editing-cycles>1</meta:editing-cycles>
    <meta:editing-duration>PT360S</meta:editing-duration>
    <meta:document-statistic meta:page-count="2" meta:paragraph-count="1" meta:word-count="41" meta:character-count="279" meta:row-count="1" meta:non-whitespace-character-count="239"/>
  </office:meta>
</office:document-meta>
</file>