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.3055in"/>
    </style:style>
    <style:style style:name="P5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.3055in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.3055in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3055in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.3055in" fo:text-indent="0.3888in"/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3055in" fo:text-indent="0.3888in"/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.3055in" fo:text-indent="0.7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3055in" fo:text-indent="0.7777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3055in" fo:text-indent="0.7777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3055in" fo:text-indent="0.7777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.3055in" fo:margin-left="0.6611in" fo:text-indent="-0.3277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3055in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.3055in" fo:margin-left="0.6611in" fo:text-indent="-0.327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.3055in" fo:margin-left="0.5277in" fo:text-indent="-0.1944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.3055in" fo:margin-left="0.6611in" fo:text-indent="-0.3277in">
        <style:tab-stops/>
      </style:paragraph-properties>
    </style:style>
    <style:style style:name="P36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.3055in" fo:margin-left="0.6611in" fo:text-indent="-0.3277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銘傳大學<text:s text:c="2"/>應用中文與華語文教學系</text:p>
      <text:p text:style-name="P3">碩士、博士論文計畫書口試程序及注意事項</text:p>
      <text:p text:style-name="P4"/>
      <text:p text:style-name="P5">一、申請繳交文件</text:p>
      <text:p text:style-name="P6">1、計畫書口試申請表</text:p>
      <text:p text:style-name="P7">2、指導教授同意書</text:p>
      <text:p text:style-name="P8">3、計畫書一式三份</text:p>
      <text:p text:style-name="P9">二、口試流程</text:p>
      <text:p text:style-name="P10">1、口試時間：60分鐘</text:p>
      <text:p text:style-name="P11">2、口試程序</text:p>
      <text:p text:style-name="P12"><text:span text:style-name="T13">(1)</text:span><text:span text:style-name="T14">口試</text:span><text:span text:style-name="T15">委員召集人</text:span><text:span text:style-name="T16">說明口試程序</text:span><text:span text:style-name="T17">(2</text:span><text:span text:style-name="T18">分鐘</text:span><text:span text:style-name="T19">)</text:span></text:p>
      <text:p text:style-name="P20">(2)<text:s/>口試委員進行口試(50分鐘)</text:p>
      <text:p text:style-name="P21">(3)<text:s/>口試委員進行評分(5分鐘)(研究生迴避)</text:p>
      <text:p text:style-name="P22">(4)<text:s/>主試委員宣佈口試結果(3分鐘)</text:p>
      <text:p text:style-name="P23">三、注意事項</text:p>
      <text:p text:style-name="P24">1、<text:s/>請口試委員依本所博、碩士論文計畫書審查要點予以評分，評分方式有通過、條件通過與不通過三種。</text:p>
      <text:p text:style-name="P25">2、<text:s/>未通過(平均成績未達70分)者，得於次學期或次學年申請舉行重考。</text:p>
      <text:p text:style-name="P26"><text:span text:style-name="T27">3</text:span><text:span text:style-name="T28">、口試委員有</text:span><text:span text:style-name="T29">三分之一（含）以上委員，評定不及格者（</text:span><text:span text:style-name="T30">70</text:span><text:span text:style-name="T31">分以下），以不及格論。</text:span></text:p>
      <text:p text:style-name="P32"><text:span text:style-name="T33">4</text:span><text:span text:style-name="T34">、研究生需綜合每位口試委員評審之意見，二個月內繳交經指導教授認可的論文計畫書乙份至系上備查。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</dc:title>
    <dc:subject/>
    <meta:initial-creator>dell</meta:initial-creator>
    <dc:creator>游秀雲</dc:creator>
    <meta:creation-date>2025-07-27T04:23:00Z</meta:creation-date>
    <dc:date>2025-08-02T13:17:00Z</dc: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