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2659in"/>
    </style:style>
    <style:style style:name="TableColumn9" style:family="table-column">
      <style:table-column-properties style:column-width="1.0465in"/>
    </style:style>
    <style:style style:name="TableColumn10" style:family="table-column">
      <style:table-column-properties style:column-width="1.0465in"/>
    </style:style>
    <style:style style:name="TableColumn11" style:family="table-column">
      <style:table-column-properties style:column-width="3.7194in"/>
    </style:style>
    <style:style style:name="TableColumn12" style:family="table-column">
      <style:table-column-properties style:column-width="1.0465in"/>
    </style:style>
    <style:style style:name="Table7" style:family="table">
      <style:table-properties style:width="7.125in" fo:margin-left="0in" table:align="center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letter-spacing="0.1666in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letter-spacing="0.0416in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433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433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433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4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433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433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433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4333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4333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433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margin-left="-0.1666in" fo:margin-right="-0.6666in" fo:text-indent="-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left="-0.1666in" fo:margin-right="-0.6666in" fo:text-indent="-0.029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margin-left="-0.1687in" fo:margin-right="-0.6666in" fo:text-indent="-0.029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銘傳大學</text:span><text:span text:style-name="T4">應用中文與華語文教學系</text:span><text:span text:style-name="T5">○○班</text:span></text:p>
      <text:p text:style-name="P6">_______學年度 <text:s/>研究生畢業論文提報一覽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</text:p>
            <text:p text:style-name="P16">號</text:p>
          </table:table-cell>
          <table:table-cell table:style-name="TableCell17">
            <text:p text:style-name="P18"><text:span text:style-name="T19">學</text:span><text:span text:style-name="T20">號</text:span></text:p>
          </table:table-cell>
          <table:table-cell table:style-name="TableCell21">
            <text:p text:style-name="內文"><text:span text:style-name="T22">中、英文姓名</text:span></text:p>
          </table:table-cell>
          <table:table-cell table:style-name="TableCell23">
            <text:p text:style-name="P24"><text:span text:style-name="T25">中、英文論文題目</text:span></text:p>
          </table:table-cell>
          <table:table-cell table:style-name="TableCell26">
            <text:p text:style-name="P27">指導教授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備註：中文論文題目請勿超過40個字（含標點請用「全型」）。本表由各班班代填寫，請連同「</text:span><text:span text:style-name="T140">指導教授申請表</text:span><text:span text:style-name="T141">」，於修業第二年，開學後</text:span><text:span text:style-name="T142">第五週</text:span><text:span text:style-name="T143">，班代統一彙整後E-mail電子檔給</text:span></text:p>
      <text:p text:style-name="P144"><text:span text:style-name="T145">系秘書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論文注意事項：（請提醒研究生）</dc:title>
    <meta:initial-creator>研教組</meta:initial-creator>
    <dc:creator>游秀雲</dc:creator>
    <meta:creation-date>2019-01-28T15:55:00Z</meta:creation-date>
    <dc:date>2025-08-02T11:29:00Z</dc:date>
    <meta:print-date>2008-04-25T05:2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4" meta:character-count="232" meta:row-count="1" meta:non-whitespace-character-count="199"/>
  </office:meta>
</office:document-meta>
</file>