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8" style:family="table-column">
      <style:table-column-properties style:column-width="1.2145in"/>
    </style:style>
    <style:style style:name="TableColumn9" style:family="table-column">
      <style:table-column-properties style:column-width="1.9694in"/>
    </style:style>
    <style:style style:name="TableColumn10" style:family="table-column">
      <style:table-column-properties style:column-width="1.7312in"/>
    </style:style>
    <style:style style:name="TableColumn11" style:family="table-column">
      <style:table-column-properties style:column-width="1.8173in"/>
    </style:style>
    <style:style style:name="Table7" style:family="table">
      <style:table-properties style:width="6.7326in" fo:margin-left="0in" table:align="center"/>
    </style:style>
    <style:style style:name="TableRow12" style:family="table-row">
      <style:table-row-properties style:min-row-height="0.3381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2083in"/>
      <style:text-properties style:font-name-asian="標楷體" fo:font-weight="bold" style:font-weight-asian="bold" style:font-size-complex="12pt"/>
    </style:style>
    <style:style style:name="P15" style:parent-style-name="內文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8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Row22" style:family="table-row">
      <style:table-row-properties style:min-row-height="0.3527in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ableRow35" style:family="table-row">
      <style:table-row-properties style:row-height="0.6506in"/>
    </style:style>
    <style:style style:name="TableCell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45" style:family="table-row">
      <style:table-row-properties style:row-height="0.9895in"/>
    </style:style>
    <style:style style:name="TableCell4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48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5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55" style:family="table-row">
      <style:table-row-properties style:row-height="0.8819in"/>
    </style:style>
    <style:style style:name="TableCell5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65" style:family="table-row">
      <style:table-row-properties style:row-height="0.752in"/>
    </style:style>
    <style:style style:name="TableCell6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7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75" style:family="table-row">
      <style:table-row-properties style:row-height="1.4923in"/>
    </style:style>
    <style:style style:name="TableCell7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start text:name="_Hlk205067127"/><text:bookmark-end text:name="_GoBack"/><text:span text:style-name="T2">銘傳大學</text:span><text:bookmark-end text:name="_Hlk205067127"/><text:span text:style-name="T3">應用中文與華語文教學系</text:span><text:span text:style-name="T4"><text:s text:c="3"/></text:span><text:span text:style-name="T5">學位論文評量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評分標準</text:p>
            <text:p text:style-name="P15">審查項目</text:p>
          </table:table-cell>
          <table:table-cell table:style-name="TableCell16">
            <text:p text:style-name="P17">優</text:p>
          </table:table-cell>
          <table:table-cell table:style-name="TableCell18">
            <text:p text:style-name="P19">可</text:p>
          </table:table-cell>
          <table:table-cell table:style-name="TableCell20">
            <text:p text:style-name="P21">需改進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<draw:connector draw:type="line" svg:x1="0.00139in" svg:y1="0.21736in" svg:x2="4.86042in" svg:y2="0.23125in" draw:z-index="251659264" draw:id="id0" draw:style-name="a2" draw:name="直線接點 1" text:anchor-type="paragraph"><svg:title/><svg:desc/></draw:connector></text:span><text:span text:style-name="T27">20</text:span><text:span text:style-name="T28">分　</text:span><text:span text:style-name="T29"><text:s text:c="16"/>15</text:span><text:span text:style-name="T30">分</text:span><text:span text:style-name="T31"><text:s text:c="19"/>10</text:span><text:span text:style-name="T32">分</text:span><text:span text:style-name="T33"><text:s text:c="14"/>5</text:span><text:span text:style-name="T34">分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研究範圍與方法</text:p>
            <text:p text:style-name="P38">（20％）</text:p>
          </table:table-cell>
          <table:table-cell table:style-name="TableCell39">
            <text:p text:style-name="P40">研究範圍適當，研究方法明確，足以表現研究主題。</text:p>
          </table:table-cell>
          <table:table-cell table:style-name="TableCell41">
            <text:p text:style-name="P42">研究範圍及方法僅能表現部份研究主題。</text:p>
          </table:table-cell>
          <table:table-cell table:style-name="TableCell43">
            <text:p text:style-name="P44">研究範圍及方法不合宜，無法表現研究主題。</text:p>
          </table:table-cell>
        </table:table-row>
        <table:table-row table:style-name="TableRow45">
          <table:table-cell table:style-name="TableCell46">
            <text:p text:style-name="P47">資料搜集與引用</text:p>
            <text:p text:style-name="P48">（20％）</text:p>
          </table:table-cell>
          <table:table-cell table:style-name="TableCell49">
            <text:p text:style-name="P50">資料搜集完備，能引用一手資料，詮釋與推論嚴謹。</text:p>
          </table:table-cell>
          <table:table-cell table:style-name="TableCell51">
            <text:p text:style-name="P52">資料搜集略有缺漏，雖能引用一手資料，然詮釋與推論較為鬆散，嚴謹度不足。</text:p>
          </table:table-cell>
          <table:table-cell table:style-name="TableCell53">
            <text:p text:style-name="P54">資料搜集不足，未能引用一手資料，詮釋與推論亦有瑕疵。</text:p>
          </table:table-cell>
        </table:table-row>
        <table:table-row table:style-name="TableRow55">
          <table:table-cell table:style-name="TableCell56">
            <text:p text:style-name="P57">論文結構安排與論證層次</text:p>
            <text:p text:style-name="P58">（20％）</text:p>
          </table:table-cell>
          <table:table-cell table:style-name="TableCell59">
            <text:p text:style-name="P60">論文結構完整、論證層次均衡而有系統：如緒論、正論、結論，緊密相扣。</text:p>
          </table:table-cell>
          <table:table-cell table:style-name="TableCell61">
            <text:p text:style-name="P62">論文結構安排有部份闕漏，論證層次明確度與系統性，有所不足。</text:p>
          </table:table-cell>
          <table:table-cell table:style-name="TableCell63">
            <text:p text:style-name="P64">論文結構安排缺乏邏輯性，鬆散無系統，重要部份有闕漏。</text:p>
          </table:table-cell>
        </table:table-row>
        <table:table-row table:style-name="TableRow65">
          <table:table-cell table:style-name="TableCell66">
            <text:p text:style-name="P67">研究重要性與價值性</text:p>
            <text:p text:style-name="P68">（20％）</text:p>
          </table:table-cell>
          <table:table-cell table:style-name="TableCell69">
            <text:p text:style-name="P70">研究主題與結果具原創性、學術性或應用價值。</text:p>
          </table:table-cell>
          <table:table-cell table:style-name="TableCell71">
            <text:p text:style-name="P72">研究主題與結果尚具學術與應用價值。</text:p>
          </table:table-cell>
          <table:table-cell table:style-name="TableCell73">
            <text:p text:style-name="P74">研究主題與結果在學術與應用上都不具價值。</text:p>
          </table:table-cell>
        </table:table-row>
        <table:table-row table:style-name="TableRow75">
          <table:table-cell table:style-name="TableCell76">
            <text:p text:style-name="P77">其他：如文字精確流暢、結論明確、引註嚴謹、參考書目、附錄等<text:s text:c="14"/></text:p>
            <text:p text:style-name="P78"><text:s text:c="2"/>（20％）</text:p>
          </table:table-cell>
          <table:table-cell table:style-name="TableCell79">
            <text:p text:style-name="P80">文字精確流暢、引註嚴謹、參考書目、附錄等詳實有序。</text:p>
          </table:table-cell>
          <table:table-cell table:style-name="TableCell81">
            <text:p text:style-name="P82">文字尚稱通順、引註不夠嚴謹、參考書目有序等。</text:p>
          </table:table-cell>
          <table:table-cell table:style-name="TableCell83">
            <text:p text:style-name="P84">文字生硬不通，引註不清，參考書目不全等。</text:p>
          </table:table-cell>
        </table:table-row>
      </table:table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游秀雲</dc:creator>
    <meta:creation-date>2025-08-02T14:47:00Z</meta:creation-date>
    <dc:date>2025-08-02T14:47:00Z</dc:date>
    <meta:template xlink:href="Normal" xlink:type="simple"/>
    <meta:editing-cycles>2</meta:editing-cycles>
    <meta:editing-duration>PT120S</meta:editing-duration>
    <meta:document-statistic meta:page-count="1" meta:paragraph-count="1" meta:word-count="90" meta:character-count="604" meta:row-count="4" meta:non-whitespace-character-count="515"/>
  </office:meta>
</office:document-meta>
</file>