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8pt" style:font-size-asian="18pt" style:font-size-complex="18pt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銘傳大學</text:span><text:span text:style-name="T4">應用中文與華語文教學系</text:span></text:p>
      <text:p text:style-name="P5"><text:span text:style-name="T6">碩士</text:span><text:span text:style-name="T7">/</text:span><text:span text:style-name="T8">博士</text:span><text:span text:style-name="T9"><text:s text:c="2"/></text:span><text:span text:style-name="T10">論文</text:span><text:span text:style-name="T11">修改認可書</text:span></text:p>
      <text:p text:style-name="P12"/>
      <text:p text:style-name="P13"><text:span text:style-name="T14">本系</text:span><text:span text:style-name="T15"><text:s text:c="6"/></text:span><text:span text:style-name="T16"><text:s text:c="8"/></text:span><text:span text:style-name="T17"><text:s text:c="10"/></text:span><text:span text:style-name="T18"><text:s/></text:span><text:span text:style-name="T19"><text:s/></text:span><text:span text:style-name="T20"><text:s text:c="3"/></text:span><text:span text:style-name="T21">同學</text:span><text:span text:style-name="T22">，</text:span></text:p>
      <text:p text:style-name="P23"><text:span text:style-name="T24">論文</text:span><text:span text:style-name="T25">題目：</text:span><text:span text:style-name="T26"><text:s text:c="47"/></text:span></text:p>
      <text:p text:style-name="P27"/>
      <text:p text:style-name="P28"><text:span text:style-name="T29">已</text:span><text:span text:style-name="T30">確實依口試委員之意見修改完畢，請核發審定書</text:span><text:span text:style-name="T31">。</text:span></text:p>
      <text:p text:style-name="P32"/>
      <text:p text:style-name="P33"/>
      <text:p text:style-name="P34"/>
      <text:p text:style-name="P35"><text:span text:style-name="T36">指導教授：</text:span><text:span text:style-name="T37"><text:s/></text:span><text:span text:style-name="T38"><text:s text:c="20"/></text:span><text:span text:style-name="T39"><text:s text:c="3"/></text:span><text:span text:style-name="T40"><text:s/>(</text:span><text:span text:style-name="T41">簽名</text:span><text:span text:style-name="T42">)</text:span><text:span text:style-name="T43"><text:s text:c="3"/></text:span></text:p>
      <text:p text:style-name="P44"/>
      <text:p text:style-name="P45"/>
      <text:p text:style-name="P46"/>
      <text:p text:style-name="P47">中<text:s/>華<text:s/>民<text:s/>國<text:s text:c="3"/><text:s text:c="2"/><text:s text:c="4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修改認可書</dc:title>
    <meta:initial-creator>Bear</meta:initial-creator>
    <dc:creator>游秀雲</dc:creator>
    <meta:creation-date>2019-01-28T16:06:00Z</meta:creation-date>
    <dc:date>2025-08-02T14:57:00Z</dc:date>
    <meta:print-date>2007-04-30T06:3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