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3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4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5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6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7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8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9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0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1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2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3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4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5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16" style:parent-style-name="內文" style:family="paragraph">
      <style:paragraph-properties fo:margin-bottom="0.127in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27in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bottom="0.127in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20" style:parent-style-name="內文" style:family="paragraph">
      <style:paragraph-properties fo:margin-bottom="0.127in" fo:line-height="0.3055in" fo:text-indent="1in"/>
      <style:text-properties style:font-name="標楷體" style:font-name-asian="標楷體"/>
    </style:style>
    <style:style style:name="P21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22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23" style:parent-style-name="內文" style:family="paragraph">
      <style:paragraph-properties fo:margin-bottom="0.127in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bottom="0.127in" fo:line-height="0.3055in" fo:text-indent="0.3333in"/>
      <style:text-properties style:font-name="標楷體" style:font-name-asian="標楷體"/>
    </style:style>
    <style:style style:name="P25" style:parent-style-name="內文" style:family="paragraph">
      <style:paragraph-properties fo:margin-bottom="0.127in" fo:line-height="0.3055in" fo:text-indent="0.6666in"/>
      <style:text-properties style:font-name="標楷體" style:font-name-asian="標楷體"/>
    </style:style>
    <style:style style:name="P26" style:parent-style-name="內文" style:family="paragraph">
      <style:paragraph-properties fo:margin-bottom="0.127in" fo:line-height="0.3055in" fo:text-indent="0.6666in"/>
      <style:text-properties style:font-name="標楷體" style:font-name-asian="標楷體"/>
    </style:style>
    <style:style style:name="P27" style:parent-style-name="內文" style:family="paragraph">
      <style:paragraph-properties fo:margin-bottom="0.127in" fo:line-height="0.3055in" fo:text-indent="0.3333in"/>
      <style:text-properties style:font-name="標楷體" style:font-name-asian="標楷體"/>
    </style:style>
    <style:style style:name="P28" style:parent-style-name="內文" style:family="paragraph">
      <style:paragraph-properties fo:margin-bottom="0.127in" fo:line-height="0.3055in" fo:margin-left="0.5833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position="super 50%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bottom="0.127in" fo:line-height="0.3055in"/>
      <style:text-properties style:font-name="標楷體" style:font-name-asian="標楷體"/>
    </style:style>
    <style:style style:name="P33" style:parent-style-name="內文" style:family="paragraph">
      <style:paragraph-properties fo:margin-bottom="0.127in" fo:line-height="0.3055in" fo:text-indent="0.3333in"/>
      <style:text-properties style:font-name="標楷體" style:font-name-asian="標楷體"/>
    </style:style>
    <style:style style:name="P34" style:parent-style-name="內文" style:family="paragraph">
      <style:paragraph-properties fo:margin-bottom="0.127in" fo:line-height="0.3055in" fo:text-indent="0.3333in"/>
      <style:text-properties style:font-name="標楷體" style:font-name-asian="標楷體"/>
    </style:style>
    <style:style style:name="P35" style:parent-style-name="內文" style:family="paragraph">
      <style:paragraph-properties fo:margin-bottom="0.127in" fo:line-height="0.3055in" fo:text-indent="0.3333in"/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銘傳大學應用中文與華語文教學系學位論文格式規範</text:p>
      <text:p text:style-name="P2">一、編印次序</text:p>
      <text:p text:style-name="P3">(一) 封面</text:p>
      <text:p text:style-name="P4">(二) 口試委員審定書</text:p>
      <text:p text:style-name="P5">(三) 中文摘要與關鍵字</text:p>
      <text:p text:style-name="P6">(四) 英文摘要與關鍵字</text:p>
      <text:p text:style-name="P7">(五) 致謝辭</text:p>
      <text:p text:style-name="P8">(六) 目次</text:p>
      <text:p text:style-name="P9">(七) 論文主體</text:p>
      <text:p text:style-name="P10">(八) 參考文獻</text:p>
      <text:p text:style-name="P11">(九) 附錄</text:p>
      <text:p text:style-name="P12">二、規格說明</text:p>
      <text:p text:style-name="P13">(一) 封面：格式如附件。</text:p>
      <text:p text:style-name="P14">(二) 授權書：格式依學校規定辦理。</text:p>
      <text:p text:style-name="P15">(三) 口試委員會審定書：教務處統一製作，由本系填寫。</text:p>
      <text:p text:style-name="P16">(四) 中文摘要：內容應說明研究問題與目的、研究方法及研究發現，約五百至一千字(以一頁為限)，以及五個以內之關鍵詞。</text:p>
      <text:p text:style-name="P17">(五) 論文尺寸及紙張：以Ａ４紙張規格繕製。封面封底採用一百五十磅以上布紋紙或卡紙，書背紙用二百磅布紋銅板紙，顏色由本系決定。</text:p>
      <text:p text:style-name="P18">(六) 文字規格：正文用新細明體、方塊引文用標楷體為原則。字體大小12或14；行距皆為22pt。方塊引文與前後正文間距離為0.5行或6點。</text:p>
      <text:p text:style-name="P19">(七) 頁次：１、中文摘要至目次，以大寫、羅馬數字連續編頁。</text:p>
      <text:p text:style-name="P20">２、論文第一章至附錄，均以大寫數字連續編頁。</text:p>
      <text:soft-page-break/>
      <text:p text:style-name="P21">(八) 文獻引用：文獻引用方式，請參考中文學門學術論文規格。</text:p>
      <text:p text:style-name="P22">(九) 論文正文：</text:p>
      <text:p text:style-name="P23">１、章節編號：使用一、(一)、１、(１)等層次順序。字體大小依序為16、14、12、12pt。每章首頁皆在奇數頁。</text:p>
      <text:p text:style-name="P24">２、章節名稱及段落層次格式如下：</text:p>
      <text:p text:style-name="P25">(１)章次與標題位於版面置中</text:p>
      <text:p text:style-name="P26">(２)節次、段次與標題，均靠左對齊。</text:p>
      <text:p text:style-name="P27">３、正文字體大小：12或14；行距22pt</text:p>
      <text:p text:style-name="P28"><text:span text:style-name="T29">4、註釋：採用「當頁註」格式。(參考資料/ab</text:span><text:span text:style-name="T30">1</text:span><text:span text:style-name="T31">插入註腳)每章註釋皆獨立編號，不連續標號。</text:span></text:p>
      <text:p text:style-name="P32">(十) 參考文獻：文獻部份請將中文列於前，英文列於後。</text:p>
      <text:p text:style-name="P33">1、古籍按朝代先後排列。</text:p>
      <text:p text:style-name="P34">2、現代專書與單篇論文以作者姓氏筆畫或英文字母順序排列</text:p>
      <text:p text:style-name="P35"><text:span text:style-name="T36">3、學位論文按發表先後排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秀雲</meta:initial-creator>
    <dc:creator>游秀雲</dc:creator>
    <meta:creation-date>2025-08-02T14:12:00Z</meta:creation-date>
    <dc:date>2025-08-03T02:13:00Z</dc:date>
    <meta:template xlink:href="Normal" xlink:type="simple"/>
    <meta:editing-cycles>4</meta:editing-cycles>
    <meta:editing-duration>PT2280S</meta:editing-duration>
    <meta:document-statistic meta:page-count="2" meta:paragraph-count="1" meta:word-count="109" meta:character-count="732" meta:row-count="5" meta:non-whitespace-character-count="624"/>
  </office:meta>
</office:document-meta>
</file>