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fo:line-height="0.3055in"/>
    </style:style>
    <style:style style:name="T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9" style:parent-style-name="內文" style:family="paragraph">
      <style:paragraph-properties style:text-autospace="none" fo:line-height="0.3055in" fo:margin-left="0.3333in" fo:text-indent="-0.33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10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4" style:parent-style-name="內文" style:family="paragraph">
      <style:paragraph-properties style:text-autospace="none" fo:line-height="0.3055in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6" style:parent-style-name="清單段落" style:family="paragraph">
      <style:paragraph-properties style:text-autospace="none" fo:line-height="0.3055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3" style:parent-style-name="內文" style:family="paragraph">
      <style:paragraph-properties style:text-autospace="none" fo:line-height="0.3055in" fo:text-indent="0.1666in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P26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27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28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29" style:parent-style-name="內文" style:family="paragraph">
      <style:paragraph-properties style:text-autospace="none" fo:line-height="0.3055in"/>
      <style:text-properties style:font-name="標楷體" style:font-name-asian="標楷體" style:font-name-complex="標楷體-WinCharSetFFFF-H" style:letter-kerning="false" style:font-size-complex="12pt"/>
    </style:style>
    <style:style style:name="P30" style:parent-style-name="內文" style:family="paragraph">
      <style:paragraph-properties style:text-autospace="none" fo:line-height="0.3055in" fo:margin-left="0.5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style:font-size-complex="12pt" style:language-asian="zh" style:country-asian="HK"/>
    </style:style>
    <style:style style:name="P33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34" style:parent-style-name="內文" style:family="paragraph">
      <style:paragraph-properties style:text-autospace="none" fo:line-height="0.3055in" fo:margin-left="0.1666in" fo:text-indent="-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P42" style:parent-style-name="內文" style:family="paragraph">
      <style:paragraph-properties style:text-autospace="none" fo:line-height="0.3055in" fo:margin-left="0.5201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/>
    </style:style>
    <style:style style:name="P47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51" style:parent-style-name="內文" style:family="paragraph">
      <style:paragraph-properties style:text-autospace="none" fo:line-height="0.3055in" fo:text-indent="0.5in"/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53" style:parent-style-name="內文" style:family="paragraph">
      <style:paragraph-properties style:text-autospace="none" fo:line-height="0.3055in" fo:margin-left="0.3333in" fo:text-indent="-0.33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54" style:parent-style-name="內文" style:family="paragraph">
      <style:paragraph-properties fo:line-height="0.3055in" fo:margin-right="1in"/>
      <style:text-properties style:font-name="標楷體" style:font-name-asian="標楷體" style:font-name-complex="標楷體-WinCharSetFFFF-H" style:letter-kerning="false" style:font-size-complex="12pt"/>
    </style:style>
    <style:style style:name="P55" style:parent-style-name="內文" style:family="paragraph">
      <style:paragraph-properties fo:line-height="0.3055in" fo:margin-left="0.1965in" fo:margin-right="0.0298in" fo:text-indent="-0.1965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56" style:parent-style-name="內文" style:family="paragraph">
      <style:paragraph-properties fo:text-align="end" fo:line-height="0.3055in" fo:margin-right="1in"/>
    </style:style>
    <style:style style:name="T5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</office:automatic-styles>
  <office:body>
    <office:text text:use-soft-page-breaks="true">
      <text:p text:style-name="P1">應用中文與華語文教學系畢業專題繳交注意事項</text:p>
      <text:p text:style-name="P2"/>
      <text:p text:style-name="P3"><text:span text:style-name="T4">一、上學期論文評審</text:span></text:p>
      <text:p text:style-name="P5"><text:span text:style-name="T6">1、論文初稿請指導教授簽名於「</text:span><text:span text:style-name="T7">論文審定書」</text:span><text:span text:style-name="T8">後，方可繳交。</text:span></text:p>
      <text:p text:style-name="P9">2、繳交期限：第14週--星期三，完稿論文3本。</text:p>
      <text:p text:style-name="P10"><text:span text:style-name="T11">3、</text:span><text:span text:style-name="T12">請班長收齊後於當天下午2點前交至系辦公室</text:span><text:span text:style-name="T13">。</text:span></text:p>
      <text:p text:style-name="P14"><text:span text:style-name="T15">4、論文裝訂順序</text:span></text:p>
      <text:p text:style-name="P16"><text:span text:style-name="T17">(1)封面：</text:span><text:span text:style-name="T18">只寫</text:span><text:span text:style-name="T19">中、英</text:span><text:span text:style-name="T20">論文篇名，不寫學生及指導老師姓名，</text:span><text:span text:style-name="T21">以供委員會匿名審查</text:span><text:span text:style-name="T22">。</text:span></text:p>
      <text:p text:style-name="P23"><text:span text:style-name="T24">(2)</text:span><text:span text:style-name="T25">中英文摘要及關鍵詞</text:span></text:p>
      <text:p text:style-name="P26">(3)目次</text:p>
      <text:p text:style-name="P27">(4)正文</text:p>
      <text:p text:style-name="P28">(5)參考書目</text:p>
      <text:p text:style-name="P29">5、撰稿格式</text:p>
      <text:p text:style-name="P30"><text:span text:style-name="T31">(1)中文：正文新細明體12P，固定行距22pt，左右對齊，首行縮排2字元，標點符號全形。方塊引文用標楷體，</text:span><text:span text:style-name="T32">左側空三字元。</text:span></text:p>
      <text:p text:style-name="P33">(2)英文：Times New Roman 12P，固定行距22pt，左右對齊。</text:p>
      <text:p text:style-name="P34">6、檔案格式請至本系網站：銘傳大學/學術單位/人文社會暨教育科學院/應用中文華語文教學系/系所法規／學士班法規及文件下載/學士專題專區。</text:p>
      <text:p text:style-name="P35">二、下學期繳交論文定稿與發表</text:p>
      <text:p text:style-name="P36"><text:span text:style-name="T37">1、論文裝訂</text:span><text:span text:style-name="T38">以組為單位</text:span><text:span text:style-name="T39">，於</text:span><text:span text:style-name="T40">四年級下學期</text:span><text:span text:style-name="T41">第2週--星期三下午2點前交至系辦公室</text:span></text:p>
      <text:p text:style-name="P42"><text:span text:style-name="T43">(1)</text:span><text:span text:style-name="T44">兩本完稿論文</text:span><text:span text:style-name="T45">，皆需有書背、學士論文考試審定書(</text:span><text:span text:style-name="T46">含指導教授、系主任認可之簽名)。</text:span></text:p>
      <text:p text:style-name="P47"><text:span text:style-name="T48"><text:s text:c="3"/>(2)</text:span><text:span text:style-name="T49">一式二份完稿論文光碟</text:span><text:span text:style-name="T50">(以班級為單位)為PDF檔。光碟載明：</text:span></text:p>
      <text:p text:style-name="P51"><text:span text:style-name="T52">OOO學年度文華四甲、乙、丙、丁班論文集】，請交回系辦公室留存。</text:span></text:p>
      <text:p text:style-name="P53">2. 請班代統一收齊全班定稿論文後，依照規定裝訂。書皮顏色請各班班長協調後統一。</text:p>
      <text:p text:style-name="P54">3. 寒假期間可繼續做論文修改，但委員會的分數不會改變。</text:p>
      <text:p text:style-name="P55">4. 寒假期間請排定校慶學術研討會「學士專題發表及成果」展議程，並提交本系研討會籌備委員會。<text:s/></text:p>
      <text:p text:style-name="P56"><text:span text:style-name="T57">文華系辦公室 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cu</meta:initial-creator>
    <dc:creator>游秀雲</dc:creator>
    <meta:creation-date>2025-08-05T14:13:00Z</meta:creation-date>
    <dc:date>2025-08-06T15:20:00Z</dc:date>
    <meta:print-date>2021-11-17T01:07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99" meta:character-count="664" meta:row-count="4" meta:non-whitespace-character-count="566"/>
  </office:meta>
</office:document-meta>
</file>