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402in"/>
    </style:style>
    <style:style style:name="TableColumn11" style:family="table-column">
      <style:table-column-properties style:column-width="1.4104in"/>
    </style:style>
    <style:style style:name="TableColumn12" style:family="table-column">
      <style:table-column-properties style:column-width="0.2423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0.7395in"/>
    </style:style>
    <style:style style:name="TableColumn16" style:family="table-column">
      <style:table-column-properties style:column-width="0.0493in"/>
    </style:style>
    <style:style style:name="TableColumn17" style:family="table-column">
      <style:table-column-properties style:column-width="1.2861in"/>
    </style:style>
    <style:style style:name="Table9" style:family="table">
      <style:table-properties style:width="7.3326in" style:rel-width="101.18%" fo:margin-left="0in" table:align="center"/>
    </style:style>
    <style:style style:name="TableRow18" style:family="table-row">
      <style:table-row-properties style:row-height="0.3125in"/>
    </style:style>
    <style:style style:name="TableCell19" style:family="table-cell">
      <style:table-cell-properties fo:border-top="0.0312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text-inden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125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row-height="0.3125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00%" fo:text-indent="0in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row-height="0.3125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text-indent="0in"/>
      <style:text-properties style:font-name="Comic Sans MS" style:font-name-asian="標楷體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row-height="0.3125in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row-height="0.3125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row-height="0.3125in"/>
    </style:style>
    <style:style style:name="TableCell63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row-height="0.3125in"/>
    </style:style>
    <style:style style:name="TableCell68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text-inden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6722in"/>
    </style:style>
    <style:style style:name="TableCell72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6722in"/>
    </style:style>
    <style:style style:name="TableCell87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2.425in"/>
    </style:style>
    <style:style style:name="TableColumn90" style:family="table-column">
      <style:table-column-properties style:column-width="4.8479in"/>
    </style:style>
    <style:style style:name="Table88" style:family="table">
      <style:table-properties style:width="7.2729in" style:rel-width="100%" fo:margin-left="0in" table:align="center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8" style:family="table-row">
      <style:table-row-properties style:min-row-height="2.234in"/>
    </style:style>
    <style:style style:name="TableCell99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 fo:text-indent="0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3" style:parent-style-name="內文" style:family="paragraph">
      <style:paragraph-properties fo:line-height="0.3055in" fo:text-indent="0in"/>
      <style:text-properties style:font-name="標楷體" style:font-name-asian="標楷體" style:letter-kerning="true" fo:font-size="14pt" style:font-size-asian="14pt" style:font-size-complex="14pt"/>
    </style:style>
    <style:style style:name="P104" style:parent-style-name="內文" style:family="paragraph">
      <style:paragraph-properties fo:line-height="0.3055in" fo:text-indent="0in"/>
      <style:text-properties style:font-name="標楷體"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fo:line-height="0.3055in" fo:text-indent="0in"/>
      <style:text-properties style:font-name="標楷體" style:font-name-asian="標楷體" style:letter-kerning="true" fo:font-size="14pt" style:font-size-asian="14pt" style:font-size-complex="14pt"/>
    </style:style>
    <style:style style:name="P106" style:parent-style-name="內文" style:family="paragraph">
      <style:paragraph-properties fo:line-height="0.3055in" fo:text-indent="0in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3055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2" style:parent-style-name="內文" style:family="paragraph">
      <style:paragraph-properties fo:line-height="0.3055in" fo:text-inden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text-indent="0in"/>
    </style:style>
    <style:style style:name="T114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312in" style:text-scale="96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3055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23" style:family="table-row">
      <style:table-row-properties style:min-row-height="1.6722in"/>
    </style:style>
    <style:style style:name="TableCell1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text-inden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29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0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1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2" style:parent-style-name="內文" style:family="paragraph">
      <style:paragraph-properties fo:line-height="0.3055in" fo:text-inden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3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7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margin-left="0.4916in" fo:text-indent="0in">
        <style:tab-stops>
          <style:tab-stop style:type="left" style:position="-0.8861in"/>
          <style:tab-stop style:type="left" style:position="-0.7875in"/>
          <style:tab-stop style:type="left" style:position="0.0006in"/>
          <style:tab-stop style:type="left" style:position="5.316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銘傳大學</text:span><text:span text:style-name="T5">應用中文與華語文教學系</text:span><text:span text:style-name="T6"><text:s text:c="2"/></text:span><text:span text:style-name="T7">碩士畢業論文口試申請表</text:span></text:p>
      <text:p text:style-name="P8">______學年度 第______學期 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班別</text:p>
          </table:table-cell>
          <table:covered-table-cell/>
          <table:table-cell table:style-name="TableCell29" table:number-rows-spanned="2">
            <text:p text:style-name="P30">碩士在職專班</text:p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入學年度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7">
            <text:p text:style-name="P46">住家電話: <text:s text:c="29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中文題目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英文題目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以下欄位由所方審查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先修課程修畢(或免修)</text:p>
          </table:table-cell>
          <table:covered-table-cell/>
          <table:table-cell table:style-name="TableCell74" table:number-columns-spanned="2">
            <text:p text:style-name="P75">□符合</text:p>
            <text:p text:style-name="P76">□不符合</text:p>
            <text:p text:style-name="P77">□免修</text:p>
          </table:table-cell>
          <table:covered-table-cell/>
          <table:table-cell table:style-name="TableCell78" table:number-columns-spanned="2">
            <text:p text:style-name="P79">※學分數</text:p>
            <text:p text:style-name="P80">依據______學年度架構計算</text:p>
            <text:p text:style-name="P81">必修須修畢______學分</text:p>
            <text:p text:style-name="P82">選修須修畢______學分</text:p>
          </table:table-cell>
          <table:covered-table-cell/>
          <table:table-cell table:style-name="TableCell83" table:number-columns-spanned="2">
            <text:p text:style-name="P84">□符合</text:p>
            <text:p text:style-name="P85">□不符合</text:p>
          </table:table-cell>
          <table:covered-table-cell/>
        </table:table-row>
        <table:table-row table:style-name="TableRow86">
          <table:table-cell table:style-name="TableCell87" table:number-columns-spanned="8"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參加學術研討會 <text:s/>( <text:s text:c="2"/>)場</text:p>
                </table:table-cell>
                <table:table-cell table:style-name="TableCell94">
                  <text:p text:style-name="P95">碩專班：2場──□符合□不符合</text:p>
                  <text:p text:style-name="P96">□109學年度以前入學者(含109學年入學)，不需檢附相關證明。</text:p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</text:span><text:span text:style-name="T102">指導教授意見：</text:span></text:p>
            <text:p text:style-name="P103">□該生論文進度落後，暫不予推薦參加本學期畢業論文口試</text:p>
            <text:p text:style-name="P104">□本人同意推薦該生參加本學期畢業論文口試</text:p>
            <text:p text:style-name="P105"/>
            <text:p text:style-name="P106"><text:span text:style-name="T107">指導教授簽名：</text:span><text:span text:style-name="T108"><text:s text:c="31"/></text:span><text:span text:style-name="T109">日</text:span><text:span text:style-name="T110">期</text:span><text:span text:style-name="T111">： <text:s text:c="3"/>年 <text:s text:c="3"/>月 <text:s text:c="3"/>日</text:span></text:p>
            <text:p text:style-name="P112"/>
            <text:p text:style-name="P113"><text:span text:style-name="T114">研究生簽</text:span><text:span text:style-name="T115">名</text:span><text:span text:style-name="T116">：</text:span><text:span text:style-name="T117"><text:s text:c="26"/></text:span><text:span text:style-name="T118"><text:s/></text:span><text:span text:style-name="T119"><text:s text:c="5"/></text:span><text:span text:style-name="T120">日</text:span><text:span text:style-name="T121">期</text:span><text:span text:style-name="T122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(以下由所方</text:span><text:span text:style-name="T127">填寫</text:span><text:span text:style-name="T128">)</text:span></text:p>
            <text:p text:style-name="P129">※□准予參加畢業論文口試 <text:s text:c="2"/>□資格不符</text:p>
            <text:p text:style-name="P130"/>
            <text:p text:style-name="P131"/>
            <text:p text:style-name="P132"><text:span text:style-name="T133">主任簽名： <text:s text:c="34"/></text:span><text:span text:style-name="T134">日</text:span><text:span text:style-name="T135">期</text:span><text:span text:style-name="T136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備註：</text:span><text:span text:style-name="T139">※由所方審核、填寫 <text:s/></text:span><text:span text:style-name="T140"></text:span><text:span text:style-name="T141">由指導教授填寫。</text:span></text:p>
      <text:p text:style-name="P142"><text:span text:style-name="T143">請連同「</text:span><text:span text:style-name="T144">畢業論文口試委員推薦表</text:span><text:span text:style-name="T145">」，於上學期11月15日當週；下學期4月15日當週(遇假日則順延至下一個工作天)，擲交</text:span><text:span text:style-name="T146">系</text:span><text:span text:style-name="T147">辦</text:span><text:span text:style-name="T148">系秘書</text:span><text:span text:style-name="T149">(請參照中研所網站公佈之相關規定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="Times New Roman" style:font-name-asian="細明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text:list-style style:name="LFO3" style:display-name="LFO3">
      <text:list-level-style-number text:level="1" style:num-prefix="(" style:num-suffix=")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      管理科學研究所</dc:title>
    <meta:initial-creator>銘傳</meta:initial-creator>
    <dc:creator>游秀雲</dc:creator>
    <meta:creation-date>2019-01-28T16:09:00Z</meta:creation-date>
    <dc:date>2025-08-02T10:51:00Z</dc:date>
    <meta:print-date>2009-10-05T09:0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4" meta:character-count="699" meta:row-count="4" meta:non-whitespace-character-count="596"/>
  </office:meta>
</office:document-meta>
</file>