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909in"/>
    </style:style>
    <style:style style:name="TableColumn13" style:family="table-column">
      <style:table-column-properties style:column-width="0.8423in"/>
    </style:style>
    <style:style style:name="TableColumn14" style:family="table-column">
      <style:table-column-properties style:column-width="1.8875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6555in"/>
    </style:style>
    <style:style style:name="Table11" style:family="table">
      <style:table-properties style:width="7.460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" style:family="table-row">
      <style:table-row-properties style:min-row-height="0.572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9" style:family="table-row">
      <style:table-row-properties style:min-row-height="0.396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6" style:family="table-row">
      <style:table-row-properties style:min-row-height="0.60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0" style:family="table-row">
      <style:table-row-properties style:min-row-height="0.5236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7" style:family="table-row">
      <style:table-row-properties style:min-row-height="1.3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0" style:family="table-row">
      <style:table-row-properties style:min-row-height="1.1076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P96" style:parent-style-name="清單段落" style:list-style-name="LFO7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1.31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 fo:margin-right="-0.07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055in" fo:margin-left="0.1666in" fo:margin-right="-0.075in" fo:text-indent="-0.166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應用</text:span><text:span text:style-name="T4">中文</text:span><text:span text:style-name="T5">與華語文教</text:span><text:span text:style-name="T6">學系</text:span><text:span text:style-name="T7"><text:s text:c="2"/></text:span><text:span text:style-name="T8">博</text:span><text:span text:style-name="T9">士班</text:span></text:p>
      <text:p text:style-name="P10">114學年度<text:s text:c="2"/>行事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適用對象</text:p>
          </table:table-cell>
          <table:table-cell table:style-name="TableCell22">
            <text:p text:style-name="P23">申請期限</text:p>
          </table:table-cell>
          <table:table-cell table:style-name="TableCell24">
            <text:p text:style-name="P25">繳交資料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2">
            <text:p text:style-name="P30">1.博士論文指導教授申請書</text:p>
          </table:table-cell>
          <table:table-cell table:style-name="TableCell31" table:number-rows-spanned="2">
            <text:p text:style-name="P32">113學年度入學生</text:p>
          </table:table-cell>
          <table:table-cell table:style-name="TableCell33">
            <text:p text:style-name="P34">上學期：11/1-11/30申請</text:p>
          </table:table-cell>
          <table:table-cell table:style-name="TableCell35" table:number-rows-spanned="2">
            <text:p text:style-name="P36">研究生論文指導教授申請表（須含指導教授簽名）</text:p>
          </table:table-cell>
          <table:table-cell table:style-name="TableCell37" table:number-rows-spanned="2">
            <text:p text:style-name="P38">1.繳交系辦系秘書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下學期：4/1-4/30申請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2.博士班資格考</text:p>
          </table:table-cell>
          <table:table-cell table:style-name="TableCell49" table:number-rows-spanned="2">
            <text:p text:style-name="P50">113學年度入學生</text:p>
          </table:table-cell>
          <table:table-cell table:style-name="TableCell51">
            <text:p text:style-name="P52">上學期：11/1-11/30申請、1月考試</text:p>
          </table:table-cell>
          <table:table-cell table:style-name="TableCell53" table:number-rows-spanned="2">
            <text:p text:style-name="P54">1.資格考試申請表</text:p>
            <text:p text:style-name="P55">2.資格考試委員推薦表</text:p>
            <text:p text:style-name="P56">3.歷年成績單一份</text:p>
          </table:table-cell>
          <table:table-cell table:style-name="TableCell57" table:number-rows-spanned="2">
            <text:p text:style-name="P58">1.繳交系辦系秘書。</text:p>
            <text:p text:style-name="P59">2.口試日期另行公布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下學期：4/1-4/30申請、6月考試。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3.博士論文計畫書口試</text:p>
          </table:table-cell>
          <table:table-cell table:style-name="TableCell70" table:number-rows-spanned="2">
            <text:p text:style-name="P71">113學年度(含)以前入學生</text:p>
          </table:table-cell>
          <table:table-cell table:style-name="TableCell72">
            <text:p text:style-name="P73">上學期：第6週2025年10月17日(星期五)下午4：00前</text:p>
          </table:table-cell>
          <table:table-cell table:style-name="TableCell74" table:number-rows-spanned="2">
            <text:p text:style-name="P75">1.計畫書口試申請表</text:p>
            <text:p text:style-name="P76">2.歷年成績單一份</text:p>
            <text:p text:style-name="P77">3.紙本論文計畫書一式三份(須含封面，A4雙面印刷)</text:p>
            <text:p text:style-name="P78"><text:span text:style-name="T79">4.</text:span><text:span text:style-name="T80">學術倫理教育</text:span><text:span text:style-name="T81">課程--</text:span><text:span text:style-name="T82">線上修課</text:span><text:span text:style-name="T83">證明書電子檔&amp;紙本</text:span><text:span text:style-name="T84">→適用10</text:span><text:span text:style-name="T85">6</text:span><text:span text:style-name="T86">學年度(含)以後入學生。</text:span></text:p>
          </table:table-cell>
          <table:table-cell table:style-name="TableCell87" table:number-rows-spanned="2">
            <text:p text:style-name="P88">1.繳交系辦系秘書。</text:p>
            <text:p text:style-name="P89">2.口試日期另行公布。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下學期：第6週2026年4月1日(星期三)下午4：00前</text:p>
          </table:table-cell>
          <table:covered-table-cell>
            <text:p text:style-name="P95"/>
          </table:covered-table-cell>
          <table:covered-table-cell>
            <text:list text:style-name="LFO7" text:continue-numbering="true">
              <text:list-item>
                <text:p text:style-name="P96"/>
              </text:list-item>
            </text:list>
          </table:covered-table-cell>
        </table:table-row>
        <table:table-row table:style-name="TableRow97">
          <table:table-cell table:style-name="TableCell98" table:number-rows-spanned="2">
            <text:p text:style-name="P99">4.博士論文口試</text:p>
          </table:table-cell>
          <table:table-cell table:style-name="TableCell100" table:number-rows-spanned="2">
            <text:p text:style-name="P101"><text:span text:style-name="T102">1</text:span><text:span text:style-name="T103">1</text:span><text:span text:style-name="T104">2</text:span><text:span text:style-name="T105">學年度以前入學生</text:span></text:p>
          </table:table-cell>
          <table:table-cell table:style-name="TableCell106">
            <text:p text:style-name="P107"><text:span text:style-name="T108">上學期：</text:span><text:span text:style-name="T109">11月1</text:span><text:span text:style-name="T110">4</text:span><text:span text:style-name="T111">日</text:span><text:span text:style-name="T112">(星期五)</text:span><text:span text:style-name="T113">下午4：00前</text:span></text:p>
          </table:table-cell>
          <table:table-cell table:style-name="TableCell114" table:number-rows-spanned="2">
            <text:p text:style-name="P115">1.畢業論文口試申請表</text:p>
            <text:p text:style-name="P116">2.畢業論文口試委員推薦表</text:p>
            <text:p text:style-name="P117">3.歷年成績單一份</text:p>
            <text:p text:style-name="P118">4.論文比對結果報告</text:p>
            <text:p text:style-name="P119">5.論文平裝本五本</text:p>
            <text:p text:style-name="P120">6.圈點古籍、出席研討會證明、論文發表證明等進修要點之規定。</text:p>
            <text:p text:style-name="P121">7.圈點古籍各八千字讀後心得→適用111學年度(含)以後入學生。</text:p>
          </table:table-cell>
          <table:table-cell table:style-name="TableCell122" table:number-rows-spanned="2">
            <text:p text:style-name="P123">1.繳交系辦系秘書。</text:p>
            <text:p text:style-name="P124">2.繳交相關資料，詳參各班制進修要點。</text:p>
            <text:p text:style-name="P125">3.口試日期另行公布。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下學期：</text:span><text:span text:style-name="T132">4月 15日</text:span><text:span text:style-name="T133">(星期三)</text:span><text:span text:style-name="T134">下午4：00前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內文"><text:span text:style-name="T138">1、</text:span><text:span text:style-name="T139">請</text:span><text:span text:style-name="T140">自行</text:span><text:span text:style-name="T141">至</text:span><text:span text:style-name="T142">文華</text:span><text:span text:style-name="T143">研</text:span><text:span text:style-name="T144">究</text:span><text:span text:style-name="T145">所網站</text:span><text:span text:style-name="T146">:</text:span><text:span text:style-name="T147">www.ac.mcu.edu.tw</text:span><text:span text:style-name="T148">之文件下載區</text:span><text:span text:style-name="T149">，</text:span><text:span text:style-name="T150">下載</text:span><text:span text:style-name="T151">相關文檔</text:span><text:span text:style-name="T152">。</text:span></text:p>
      <text:p text:style-name="內文"><text:span text:style-name="T153">2、</text:span><text:span text:style-name="T154">請注意繳交</text:span><text:span text:style-name="T155">日</text:span><text:span text:style-name="T156">期，</text:span><text:span text:style-name="T157">逾期恕難受理</text:span><text:span text:style-name="T158">；</text:span><text:span text:style-name="T159">感</text:span><text:span text:style-name="T160">謝</text:span><text:span text:style-name="T161">您的配合</text:span><text:span text:style-name="T162">。</text:span><text:span text:style-name="T16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W5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應用中國文學系博士班</dc:title>
    <meta:initial-creator>USER</meta:initial-creator>
    <dc:creator>游秀雲</dc:creator>
    <meta:creation-date>2025-08-02T09:44:00Z</meta:creation-date>
    <dc:date>2025-08-02T09:44:00Z</dc:date>
    <meta:print-date>2023-08-15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