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9" style:parent-style-name="內文" style:family="paragraph">
      <style:paragraph-properties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5736in" fo:text-indent="-0.573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0.5819in" fo:text-indent="-0.4868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5833in" fo:text-indent="-0.5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5916in" fo:text-indent="-0.591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3333in" fo:text-indent="-0.27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 fo:text-indent="0.103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0.3333in" fo:text-indent="0.1034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7083in" fo:text-indent="-0.1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left="0.7083in" fo:text-indent="-0.1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7083in" fo:text-indent="-0.173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/>
    </style:style>
  </office:automatic-styles>
  <office:body>
    <office:text text:use-soft-page-breaks="true">
      <text:p text:style-name="P1"/>
      <text:p text:style-name="P2">銘傳大學應用中文與華語文學系學士專題評審及獎勵要點</text:p>
      <text:p text:style-name="P3"><text:span text:style-name="T4"><text:s/></text:span></text:p>
      <text:p text:style-name="P5">民國114年3月26日系務會議通過</text:p>
      <text:p text:style-name="P6">民國114年4月9日院務會議通過</text:p>
      <text:p text:style-name="P7"><text:bookmark-start text:name="_heading=h.c3vr10kix2sg"/><text:bookmark-end text:name="_heading=h.c3vr10kix2sg"/>民國114年5月8日校務會議通過</text:p>
      <text:p text:style-name="P8"/>
      <text:p text:style-name="P9"><text:span text:style-name="T10">一、為使學生對學習課程能融會貫通，增進寫作能力，及配合本校之教學特色，特訂定</text:span><text:span text:style-name="T11">「</text:span><text:span text:style-name="T12">銘傳大學應用中文與華語文學系學生學士專題評審及獎勵要點</text:span><text:span text:style-name="T13">」</text:span><text:span text:style-name="T14">。（以下簡稱本要點）<text:s/></text:span></text:p>
      <text:p text:style-name="P15"><text:span text:style-name="T16">二、本要點所稱之「學士專題評審及獎勵要點」，係指應屆畢業生離校前與本系專業課程有關之專題寫作、發表與展示，視同本系學生畢業之必要條件。</text:span></text:p>
      <text:p text:style-name="P17">三、專題製作課程實施方式</text:p>
      <text:p text:style-name="P18"><text:span text:style-name="T19"><text:s/>（一）本系學生必須修習於三、四年級開設之「專題製作（一）</text:span><text:span text:style-name="T20">、</text:span><text:span text:style-name="T21">（二）」課程，並撰寫專題乙篇</text:span><text:span text:style-name="T22">。</text:span><text:span text:style-name="T23">舉凡本系專業課程相關之論題均得為專題題目</text:span><text:span text:style-name="T24">，</text:span><text:span text:style-name="T25">惟各組學生必須敦請本系專任教師為指導老師</text:span><text:span text:style-name="T26">。</text:span><text:span text:style-name="T27">專題撰寫完畢，須經專題審查委員會審核通過，方得視為完成。<text:s/></text:span></text:p>
      <text:p text:style-name="P28"><text:span text:style-name="T29">（二）修讀「專題製作（一）</text:span><text:span text:style-name="T30">、</text:span><text:span text:style-name="T31">（二）」</text:span><text:span text:style-name="T32">，</text:span><text:span text:style-name="T33">分三下、四上兩學期</text:span><text:span text:style-name="T34">，</text:span><text:span text:style-name="T35">採分組指導</text:span><text:span text:style-name="T36">。</text:span><text:span text:style-name="T37"><text:s/></text:span></text:p>
      <text:p text:style-name="P38"><text:s/>四、專題製作課程評審辦法</text:p>
      <text:p text:style-name="P39"><text:span text:style-name="T40">（一）專題製作可由3人(含)以下一組合著</text:span><text:span text:style-name="T41">，</text:span><text:span text:style-name="T42">或</text:span><text:span text:style-name="T43">以</text:span><text:span text:style-name="T44">個人方式撰寫</text:span><text:span text:style-name="T45">。</text:span><text:span text:style-name="T46">論文以1萬5千字至2萬5千字為原則，其他創作則依各類專題性質與評量規範，調整篇幅。</text:span></text:p>
      <text:p text:style-name="P47"><text:s/>（二）專題製作之成績審核重點為：依各類評量規範，指導教師得不定期按專題內容予以口試測驗。</text:p>
      <text:p text:style-name="P48"><text:s/>(三)專題製作之評審及獎勵要點如下</text:p>
      <text:p text:style-name="P49"><text:span text:style-name="T50"><text:s/>1.論文初稿需經指導老師簽名同意，並於大四上學期第14週之星期三下午2時前提交</text:span><text:span text:style-name="T51">。</text:span></text:p>
      <text:p text:style-name="P52"><text:span text:style-name="T53"><text:s/>2.由系主任遴選本系專任教師5~7人，擔任本系「學士專題審查委員」。<text:s/></text:span></text:p>
      <text:p text:style-name="P54"><text:span text:style-name="T55">3.「學士專題審查委員</text:span><text:span text:style-name="T56">會</text:span><text:span text:style-name="T57">」</text:span><text:span text:style-name="T58">共同</text:span><text:span text:style-name="T59">評審</text:span><text:span text:style-name="T60">後</text:span><text:span text:style-name="T61">，將成績</text:span><text:span text:style-name="T62">送</text:span><text:span text:style-name="T63">交指導老師參閱</text:span><text:span text:style-name="T64">；</text:span><text:span text:style-name="T65">指導老師若有異議，可提請討論。</text:span></text:p>
      <text:p text:style-name="P66"><text:span text:style-name="T67">4.經委員</text:span><text:span text:style-name="T68">會</text:span><text:span text:style-name="T69">評審及指導老師認可之成績，前2名報請學校頒獎表揚；3~6名由本系頒獎狀乙紙。<text:s/></text:span></text:p>
      <text:p text:style-name="P70"><text:span text:style-name="T71">5.學士專題經委員會審議通過後，應於大四下以公開形式發表和展示。大一至大三至少需觀摩一場本系之「畢業專題發表」。</text:span></text:p>
      <text:p text:style-name="P72"><text:span text:style-name="T73">五、本要點經系務會議、院務會議通過後，報請校長同意後施行，修正時亦同</text:span><text:span text:style-name="T74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cu</meta:initial-creator>
    <dc:creator>游秀雲</dc:creator>
    <meta:creation-date>2025-08-06T14:29:00Z</meta:creation-date>
    <dc:date>2025-08-06T14:42:00Z</dc:date>
    <meta:template xlink:href="Normal" xlink:type="simple"/>
    <meta:editing-cycles>3</meta:editing-cycles>
    <meta:editing-duration>PT840S</meta:editing-duration>
    <meta:document-statistic meta:page-count="1" meta:paragraph-count="1" meta:word-count="121" meta:character-count="812" meta:row-count="5" meta:non-whitespace-character-count="692"/>
  </office:meta>
</office:document-meta>
</file>