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end" fo:margin-bottom="0in" fo:line-height="100%"/>
      <style:text-properties style:font-name="標楷體" style:font-name-asian="標楷體"/>
    </style:style>
    <style:style style:name="P3" style:parent-style-name="內文" style:family="paragraph">
      <style:paragraph-properties fo:text-align="end" fo:margin-bottom="0in" fo:line-height="100%"/>
      <style:text-properties style:font-name="標楷體" style:font-name-asian="標楷體"/>
    </style:style>
    <style:style style:name="P4" style:parent-style-name="內文" style:family="paragraph">
      <style:paragraph-properties fo:text-align="end" fo:margin-bottom="0in" fo:line-height="100%"/>
      <style:text-properties style:font-name="標楷體" style:font-name-asian="標楷體"/>
    </style:style>
    <style:style style:name="P5" style:parent-style-name="內文" style:family="paragraph">
      <style:paragraph-properties fo:line-height="0.3055in" fo:margin-left="0.3333in" fo:text-indent="-0.3333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line-height="0.3055in" fo:margin-left="0.3333in" fo:text-indent="-0.3333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line-height="0.3055in"/>
      <style:text-properties style:font-name="標楷體" style:font-name-asian="標楷體"/>
    </style:style>
    <style:style style:name="TableColumn9" style:family="table-column">
      <style:table-column-properties style:column-width="1.7722in"/>
    </style:style>
    <style:style style:name="TableColumn10" style:family="table-column">
      <style:table-column-properties style:column-width="3.3465in"/>
    </style:style>
    <style:style style:name="Table8" style:family="table">
      <style:table-properties style:width="5.1187in" fo:margin-left="0.4888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bottom="0in" fo:line-height="0.3055in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bottom="0in" fo:line-height="0.3055in"/>
      <style:text-properties style:font-name="標楷體" style:font-name-asian="標楷體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P19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P25" style:parent-style-name="清單段落" style:list-style-name="LFO1" style:family="paragraph">
      <style:paragraph-properties fo:margin-bottom="0in" fo:line-height="0.3055in"/>
      <style:text-properties style:font-name="標楷體" style:font-name-asian="標楷體"/>
    </style:style>
    <style:style style:name="P26" style:parent-style-name="清單段落" style:list-style-name="LFO1" style:family="paragraph">
      <style:paragraph-properties fo:margin-bottom="0in" fo:line-height="0.3055in"/>
      <style:text-properties style:font-name="標楷體" style:font-name-asian="標楷體"/>
    </style:style>
    <style:style style:name="P27" style:parent-style-name="清單段落" style:list-style-name="LFO1" style:family="paragraph">
      <style:paragraph-properties fo:margin-bottom="0in" fo:line-height="0.3055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清單段落" style:list-style-name="LFO2" style:family="paragraph">
      <style:paragraph-properties fo:margin-bottom="0in" fo:line-height="0.3055in"/>
      <style:text-properties style:font-name="標楷體" style:font-name-asian="標楷體"/>
    </style:style>
    <style:style style:name="P30" style:parent-style-name="清單段落" style:list-style-name="LFO2" style:family="paragraph">
      <style:paragraph-properties fo:margin-bottom="0in" fo:line-height="0.3055in"/>
      <style:text-properties style:font-name="標楷體" style:font-name-asian="標楷體"/>
    </style:style>
    <style:style style:name="P31" style:parent-style-name="清單段落" style:list-style-name="LFO2" style:family="paragraph">
      <style:paragraph-properties fo:margin-bottom="0in" fo:line-height="0.3055in"/>
      <style:text-properties style:font-name="標楷體" style:font-name-asian="標楷體"/>
    </style:style>
    <style:style style:name="P32" style:parent-style-name="清單段落" style:list-style-name="LFO2" style:family="paragraph">
      <style:paragraph-properties fo:margin-bottom="0in" fo:line-height="0.3055in"/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055in"/>
      <style:text-properties style:font-name="標楷體" style:font-name-asian="標楷體"/>
    </style:style>
    <style:style style:name="P36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P37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P38" style:parent-style-name="內文" style:family="paragraph">
      <style:paragraph-properties fo:margin-bottom="0in" fo:line-height="0.3055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bottom="0in" fo:line-height="0.3055in" fo:margin-left="0.1666in" fo:text-indent="-0.1666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margin-bottom="0in" fo:line-height="0.3055in" fo:margin-left="0.1666in" fo:text-indent="-0.1666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margin-bottom="0in" fo:line-height="0.3055in" fo:margin-left="0.1666in" fo:text-indent="-0.1666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margin-bottom="0in" fo:line-height="0.3055in" fo:margin-left="0.1666in" fo:text-indent="-0.1666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line-height="0.3055in"/>
      <style:text-properties style:font-name="標楷體" style:font-name-asian="標楷體"/>
    </style:style>
    <style:style style:name="P45" style:parent-style-name="內文" style:family="paragraph">
      <style:paragraph-properties fo:line-height="0.3055in" fo:text-indent="0.3333in"/>
      <style:text-properties style:font-name="標楷體" style:font-name-asian="標楷體"/>
    </style:style>
    <style:style style:name="P46" style:parent-style-name="內文" style:family="paragraph">
      <style:paragraph-properties fo:line-height="0.3055in" fo:margin-left="0.3333in" fo:text-indent="-0.3333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line-height="0.3055in"/>
      <style:text-properties style:font-name="標楷體" style:font-name-asian="標楷體"/>
    </style:style>
    <style:style style:name="P48" style:parent-style-name="內文" style:family="paragraph">
      <style:paragraph-properties fo:line-height="0.3055in" fo:text-indent="0.5in"/>
    </style:style>
    <style:style style:name="T4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銘傳大學應用中文與華語文教學系專業基本能力檢定實施細則</text:p>
      <text:p text:style-name="P2">民國114年3月19日系務會議通過</text:p>
      <text:p text:style-name="P3">民國114年4月9日院務會議通過</text:p>
      <text:p text:style-name="P4">民國114年5月8日教務會議通過</text:p>
      <text:p text:style-name="P5">一、本系為提昇學生升學暨就業競爭力，依據「銘傳大學學生畢業資格檢定實施辦法」，訂定「銘傳大學應用中文與華語文教學系專業基本能力檢定實施細則」 (以下簡稱本細則)。</text:p>
      <text:p text:style-name="P6">二、 114學年度起入學之本系學士班、碩士班、博士班學生，應通過本系所定之「專業基本能力」畢業資格檢定標準，始得畢業。</text:p>
      <text:p text:style-name="P7">三、 學生應於在學期間內通過基本能力檢定，其項目及檢定標準如下：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基本能力</text:p>
          </table:table-cell>
          <table:table-cell table:style-name="TableCell14">
            <text:p text:style-name="P15">檢定標準</text:p>
          </table:table-cell>
        </table:table-row>
        <table:table-row table:style-name="TableRow16">
          <table:table-cell table:style-name="TableCell17">
            <text:p text:style-name="P18">【學士班】</text:p>
            <text:p text:style-name="P19">中文專題撰寫能力</text:p>
          </table:table-cell>
          <table:table-cell table:style-name="TableCell20">
            <text:p text:style-name="P21">畢業專題需達60 分以上</text:p>
          </table:table-cell>
        </table:table-row>
        <table:table-row table:style-name="TableRow22">
          <table:table-cell table:style-name="TableCell23">
            <text:p text:style-name="P24">【碩士班】</text:p>
            <text:list text:style-name="LFO1" text:continue-numbering="true">
              <text:list-item>
                <text:p text:style-name="P25">研撰碩論的能力</text:p>
              </text:list-item>
              <text:list-item>
                <text:p text:style-name="P26">發表論文的能力</text:p>
              </text:list-item>
              <text:list-item>
                <text:p text:style-name="P27">閱讀古籍的能力</text:p>
              </text:list-item>
            </text:list>
          </table:table-cell>
          <table:table-cell table:style-name="TableCell28">
            <text:list text:style-name="LFO2" text:continue-numbering="true">
              <text:list-item>
                <text:p text:style-name="P29">參加學術研討會至少六場，並提舉出席證明。</text:p>
              </text:list-item>
              <text:list-item>
                <text:p text:style-name="P30">於國內外有審查制度之學術研討會或期刊發表（或被接受）論文至少1 篇。</text:p>
              </text:list-item>
              <text:list-item>
                <text:p text:style-name="P31">點閱1部古籍。<text:s/></text:p>
              </text:list-item>
              <text:list-item>
                <text:p text:style-name="P32">畢業論文口試成績達 70 分以上。</text:p>
              </text:list-item>
            </text:list>
          </table:table-cell>
        </table:table-row>
        <table:table-row table:style-name="TableRow33">
          <table:table-cell table:style-name="TableCell34">
            <text:p text:style-name="P35">【博士班】</text:p>
            <text:p text:style-name="P36">1.研撰博論的能力</text:p>
            <text:p text:style-name="P37">2.發表論文的能力。</text:p>
            <text:p text:style-name="P38">3.閱讀古籍的能力。</text:p>
          </table:table-cell>
          <table:table-cell table:style-name="TableCell39">
            <text:p text:style-name="P40">1.須參加校內外學術研討會，至少8場，並提舉出席證明。</text:p>
            <text:p text:style-name="P41">2.須於國內外有審查制度之學術研討會或學術期刊發表（或被接受）論文，至少3 篇。</text:p>
            <text:p text:style-name="P42">3.點閱3部古籍。</text:p>
            <text:p text:style-name="P43">4.畢業論文口試成績達 70 分以上。</text:p>
          </table:table-cell>
        </table:table-row>
      </table:table>
      <text:p text:style-name="P44">四、 學生於畢業前未達前條所定基本能力檢定標準者，應加修本系指定學分</text:p>
      <text:p text:style-name="P45">之補救課程，於該課程達及格標準後，始得畢業。(或其他補救措施)</text:p>
      <text:p text:style-name="P46">五、 通過基本能力檢定標準之學生，應將成績或其他相關證明文件，送交本系<text:soft-page-break/>經審核通過後，成績以「檢定通過」登錄。</text:p>
      <text:p text:style-name="P47">六、 本細則經系務、院務及教務會議通過後，報請校長核定後實施，修正時</text:p>
      <text:p text:style-name="P48"><text:span text:style-name="T49">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游秀雲</meta:initial-creator>
    <dc:creator>游秀雲</dc:creator>
    <meta:creation-date>2025-08-06T13:49:00Z</meta:creation-date>
    <dc:date>2025-08-06T14:58:00Z</dc:date>
    <meta:template xlink:href="Normal" xlink:type="simple"/>
    <meta:editing-cycles>4</meta:editing-cycles>
    <meta:editing-duration>PT120S</meta:editing-duration>
    <meta:document-statistic meta:page-count="2" meta:paragraph-count="1" meta:word-count="105" meta:character-count="707" meta:row-count="5" meta:non-whitespace-character-count="603"/>
  </office:meta>
</office:document-meta>
</file>