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8277in"/>
    </style:style>
    <style:style style:name="TableColumn13" style:family="table-column">
      <style:table-column-properties style:column-width="0.9368in"/>
    </style:style>
    <style:style style:name="TableColumn14" style:family="table-column">
      <style:table-column-properties style:column-width="1.425in"/>
    </style:style>
    <style:style style:name="TableColumn15" style:family="table-column">
      <style:table-column-properties style:column-width="1.8277in"/>
    </style:style>
    <style:style style:name="TableColumn16" style:family="table-column">
      <style:table-column-properties style:column-width="2.1652in"/>
    </style:style>
    <style:style style:name="Table11" style:family="table">
      <style:table-properties style:width="7.182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1.014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5" style:family="table-row">
      <style:table-row-properties style:min-row-height="1.310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/>
    </style:style>
    <style:style style:name="P79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3055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2" style:parent-style-name="內文" style:family="paragraph">
      <style:text-properties style:font-name="華康標楷體W5" style:font-name-asian="華康標楷體W5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銘傳大學</text:span><text:span text:style-name="T3">應用</text:span><text:span text:style-name="T4">中文</text:span><text:span text:style-name="T5">與華語文教</text:span><text:span text:style-name="T6">學系碩士班</text:span><text:span text:style-name="T7">、碩</text:span><text:span text:style-name="T8">士在職</text:span><text:span text:style-name="T9">專班</text:span></text:p>
      <text:p text:style-name="P10">114學年度<text:s text:c="2"/>行事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別</text:p>
          </table:table-cell>
          <table:table-cell table:style-name="TableCell20">
            <text:p text:style-name="P21">適用對象</text:p>
          </table:table-cell>
          <table:table-cell table:style-name="TableCell22">
            <text:p text:style-name="P23">辦理期限</text:p>
          </table:table-cell>
          <table:table-cell table:style-name="TableCell24">
            <text:p text:style-name="P25">繳交資料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.碩士論文指導教授申請書</text:p>
          </table:table-cell>
          <table:table-cell table:style-name="TableCell31">
            <text:p text:style-name="P32">113學年度入學生</text:p>
          </table:table-cell>
          <table:table-cell table:style-name="TableCell33">
            <text:p text:style-name="P34">第6週：2025年10月17日(星期五)下午4：00前</text:p>
          </table:table-cell>
          <table:table-cell table:style-name="TableCell35">
            <text:p text:style-name="P36">研究生論文指導教授申請表（須含指導教授簽名）</text:p>
          </table:table-cell>
          <table:table-cell table:style-name="TableCell37">
            <text:p text:style-name="P38"><text:span text:style-name="T39">請</text:span><text:span text:style-name="T40">班代</text:span><text:span text:style-name="T41">收齊後，連同「畢業論文提報一覽表」電子檔，繳交系辦</text:span><text:span text:style-name="T42">系秘書</text:span><text:span text:style-name="T43">。</text:span></text:p>
          </table:table-cell>
        </table:table-row>
        <table:table-row table:style-name="TableRow44">
          <table:table-cell table:style-name="TableCell45">
            <text:p text:style-name="P46">2.碩士論文計畫書口試</text:p>
          </table:table-cell>
          <table:table-cell table:style-name="TableCell47">
            <text:p text:style-name="P48">113學年度(含)以前入學生</text:p>
          </table:table-cell>
          <table:table-cell table:style-name="TableCell49">
            <text:p text:style-name="P50">第7週：2025年10月23日(星期四)下午4：00前</text:p>
          </table:table-cell>
          <table:table-cell table:style-name="TableCell51">
            <text:p text:style-name="P52">1.紙本論文計畫書一式三份(須含封面，A4雙面印刷)</text:p>
            <text:p text:style-name="P53"><text:span text:style-name="T54">2.學術倫理教育課程--線上修課證明書電子檔&amp;紙本</text:span><text:span text:style-name="T55">→適用106 學年度(含)以後入學生。</text:span></text:p>
          </table:table-cell>
          <table:table-cell table:style-name="TableCell56">
            <text:p text:style-name="P57"><text:span text:style-name="T58">1.</text:span><text:span text:style-name="T59">請</text:span><text:span text:style-name="T60">班代</text:span><text:span text:style-name="T61">收齊後，繳交系辦</text:span><text:span text:style-name="T62">系秘書</text:span><text:span text:style-name="T63">。</text:span></text:p>
            <text:p text:style-name="P64">2.口試日期另行公布。</text:p>
          </table:table-cell>
        </table:table-row>
        <table:table-row table:style-name="TableRow65">
          <table:table-cell table:style-name="TableCell66" table:number-rows-spanned="2">
            <text:p text:style-name="P67">3.碩士論文口試</text:p>
          </table:table-cell>
          <table:table-cell table:style-name="TableCell68" table:number-rows-spanned="2">
            <text:p text:style-name="P69"><text:span text:style-name="T70">1</text:span><text:span text:style-name="T71">1</text:span><text:span text:style-name="T72">3</text:span><text:span text:style-name="T73">學年度</text:span><text:span text:style-name="T74">以前入學生</text:span></text:p>
          </table:table-cell>
          <table:table-cell table:style-name="TableCell75">
            <text:p text:style-name="P76">上學期：11月15日下午4：00前</text:p>
          </table:table-cell>
          <table:table-cell table:style-name="TableCell77" table:number-rows-spanned="2">
            <text:p text:style-name="P78">1.畢業論文口試申請表</text:p>
            <text:p text:style-name="P79">2.畢業論文口試委員推薦表</text:p>
            <text:p text:style-name="P80">3.歷年成績單一份</text:p>
            <text:p text:style-name="P81">4.論文比對結果報告</text:p>
            <text:p text:style-name="P82">5.論文平裝本三本</text:p>
            <text:p text:style-name="P83">6.碩專班：出席研討會證明</text:p>
            <text:p text:style-name="P84">7.碩士班：圈點古籍、出席研討會證明、論文發表證明等進修要點之規定。</text:p>
          </table:table-cell>
          <table:table-cell table:style-name="TableCell85" table:number-rows-spanned="2">
            <text:p text:style-name="P86">1.繳交系辦系秘書。</text:p>
            <text:p text:style-name="P87">2.繳交相關資料，詳參各班制進修要點。</text:p>
            <text:p text:style-name="P88"><text:span text:style-name="T89">3</text:span><text:span text:style-name="T90">.</text:span><text:span text:style-name="T91">申請截止日遇假日，則順延至第一個上班日</text:span><text:span text:style-name="T92">。</text:span></text:p>
            <text:p text:style-name="P93">4.口試日期另行公布。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下學期：4月15日下午4：00前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/>
      <text:p text:style-name="內文"><text:span text:style-name="T103">1、</text:span><text:span text:style-name="T104">請</text:span><text:span text:style-name="T105">自行</text:span><text:span text:style-name="T106">至</text:span><text:span text:style-name="T107">文華</text:span><text:span text:style-name="T108">研</text:span><text:span text:style-name="T109">究</text:span><text:span text:style-name="T110">所網站</text:span><text:span text:style-name="T111">:</text:span><text:span text:style-name="T112">www.ac.mcu.edu.tw</text:span><text:span text:style-name="T113">之文件下載區</text:span><text:span text:style-name="T114">，</text:span><text:span text:style-name="T115">下載</text:span><text:span text:style-name="T116">相關文檔</text:span><text:span text:style-name="T117">。</text:span></text:p>
      <text:p text:style-name="P118">2、請注意繳交日期，逾期恕難受理；感謝您的配合。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標楷體W5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  應用中國文學系碩士碩專班</dc:title>
    <meta:initial-creator>USER</meta:initial-creator>
    <dc:creator>游秀雲</dc:creator>
    <meta:creation-date>2025-08-02T09:45:00Z</meta:creation-date>
    <dc:date>2025-08-02T09:45:00Z</dc:date>
    <meta:print-date>2023-08-15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