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right="-0.115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" style:parent-style-name="Default" style:family="paragraph">
      <style:paragraph-properties fo:text-align="center" fo:margin-right="-0.115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" style:parent-style-name="Default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4" style:parent-style-name="Default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5" style:parent-style-name="Default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6" style:parent-style-name="Default" style:family="paragraph">
      <style:paragraph-properties fo:margin-bottom="0.0888in"/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7" style:parent-style-name="Default" style:family="paragraph">
      <style:paragraph-properties fo:margin-left="0.3305in" fo:text-indent="-0.330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9" style:parent-style-name="預設段落字型" style:family="text">
      <style:text-properties style:font-name-asian="標楷體" fo:letter-spacing="-0.0006in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T11" style:parent-style-name="預設段落字型" style:family="text">
      <style:text-properties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4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1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2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4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2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2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3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4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5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6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7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8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39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0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1" style:parent-style-name="Default" style:family="paragraph"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2" style:parent-style-name="Default" style:family="paragraph">
      <style:paragraph-properties fo:text-align="justify" fo:margin-bottom="0.0909in"/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3" style:parent-style-name="Default" style:family="paragraph">
      <style:paragraph-properties fo:text-align="justify" fo:margin-left="0.3319in" fo:text-indent="-0.3319in">
        <style:tab-stops/>
      </style:paragraph-properties>
      <style:text-properties style:font-name="Times New Roman" style:font-name-asian="標楷體" style:font-name-complex="Times New Roman" style:use-window-font-color="true" fo:letter-spacing="-0.0006in" style:letter-kerning="true"/>
    </style:style>
    <style:style style:name="P44" style:parent-style-name="Default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letter-spacing="-0.0006in" style:letter-kerning="true"/>
    </style:style>
  </office:automatic-styles>
  <office:body>
    <office:text text:use-soft-page-breaks="true">
      <text:p text:style-name="P1">銘傳大學應用中文與華語文教學系碩士、博士班研究生</text:p>
      <text:p text:style-name="P2">圈點書籍暨考核施行細則</text:p>
      <text:p text:style-name="P3">民國11403月26日系務會議通過</text:p>
      <text:p text:style-name="P4">民國114年4月9<text:s/>日院務會議通過</text:p>
      <text:p text:style-name="P5">民國114年5月8日教務會議通過</text:p>
      <text:p text:style-name="P6">一、本所為奠定研究生之治學基礎，特訂本細則。<text:s/></text:p>
      <text:p text:style-name="P7"><text:span text:style-name="T8">二、</text:span><text:span text:style-name="T9">碩、博士生</text:span><text:span text:style-name="T10">於申請畢業論文考試前</text:span><text:span text:style-name="T11">，須依指導教授圈點書籍，碩士生至少一部，博士生至少三部，建議參考書目如下：</text:span><text:span text:style-name="T12"><text:s/></text:span></text:p>
      <text:p text:style-name="P13"><text:s text:c="2"/>（一）經<text:s/></text:p>
      <text:p text:style-name="P14"><text:s text:c="4"/>１、易經<text:s text:c="2"/></text:p>
      <text:p text:style-name="P15"><text:s text:c="4"/>２、尚書</text:p>
      <text:p text:style-name="P16"><text:s text:c="4"/>３、詩經</text:p>
      <text:p text:style-name="P17"><text:s text:c="4"/>４、禮記<text:s text:c="2"/></text:p>
      <text:p text:style-name="P18"><text:s text:c="4"/>５、左傳</text:p>
      <text:p text:style-name="P19"><text:s text:c="4"/>６、論語、孟子</text:p>
      <text:p text:style-name="P20"><text:s text:c="4"/>７、說文解字</text:p>
      <text:p text:style-name="P21"><text:s text:c="2"/>（二）史<text:s/></text:p>
      <text:p text:style-name="P22"><text:s text:c="4"/>１、<text:s/>史記<text:s text:c="2"/></text:p>
      <text:p text:style-name="P23"><text:s text:c="4"/>２、<text:s/>漢書</text:p>
      <text:p text:style-name="P24"><text:s text:c="4"/>３、<text:s/>後漢書</text:p>
      <text:p text:style-name="P25"><text:s text:c="4"/>４、三國志</text:p>
      <text:p text:style-name="P26"><text:s text:c="4"/>５、資治通鑑<text:s/></text:p>
      <text:p text:style-name="P27"><text:s text:c="4"/>６、史通<text:s/></text:p>
      <text:p text:style-name="P28"><text:s text:c="4"/>７、文史通義<text:s/></text:p>
      <text:p text:style-name="P29"><text:s text:c="2"/>（三）子<text:s/></text:p>
      <text:p text:style-name="P30"><text:s text:c="4"/>１、老子、莊子<text:s text:c="2"/></text:p>
      <text:p text:style-name="P31"><text:s text:c="4"/>２、荀子</text:p>
      <text:p text:style-name="P32"><text:s text:c="4"/>３、墨子</text:p>
      <text:p text:style-name="P33"><text:s text:c="4"/>４、韓非子</text:p>
      <text:p text:style-name="P34"><text:s text:c="4"/>５、淮南子</text:p>
      <text:p text:style-name="P35"><text:s text:c="4"/>６、呂氏春秋<text:s/></text:p>
      <text:p text:style-name="P36"><text:s text:c="2"/>（四）集<text:s/></text:p>
      <text:p text:style-name="P37"><text:s text:c="4"/>１、昭明文選<text:s/></text:p>
      <text:p text:style-name="P38"><text:s text:c="4"/>２、文心雕龍</text:p>
      <text:p text:style-name="P39"><text:s text:c="4"/>３、楚辭<text:s/></text:p>
      <text:p text:style-name="P40"><text:s text:c="4"/>４、李、杜詩<text:s/></text:p>
      <text:p text:style-name="P41"><text:s text:c="4"/>５、蘇、辛詞<text:s/></text:p>
      <text:p text:style-name="P42">三、各生圈點經籍原典、注、疏等，以新式標點符號為原則。<text:s/></text:p>
      <text:p text:style-name="P43">四、各生自行訂定進度，圈點書籍，必須於申請論文口試前圈點完畢﹔親自送交系主任檢查，如未<text:s/>完成或發現請他人代點者，則不准參加畢業論文口試。<text:s/></text:p>
      <text:p text:style-name="P44"><text:span text:style-name="T45">五、本細則經系務會議、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25in" fo:margin-left="1.0833in" fo:text-indent="-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0-11-09T02:51:00Z</meta:creation-date>
    <dc:date>2025-08-02T08:46:00Z</dc:date>
    <meta:print-date>2016-12-15T08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