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text-autospace="none" style:snap-to-layout-grid="false" fo:text-align="end" fo:margin-right="0.0618in"/>
      <style:text-properties style:font-name-asian="標楷體" fo:font-size="10pt" style:font-size-asian="10pt" style:font-size-complex="10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5.0861in"/>
    </style:style>
    <style:style style:name="Table6" style:family="table">
      <style:table-properties style:width="5.77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</style:style>
    <style:style style:name="T1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/>
    </style:style>
    <style:style style:name="T21" style:parent-style-name="預設段落字型" style:family="text">
      <style:text-properties style:font-name="Times New Roman" style:font-name-asian="標楷體" style:font-name-complex="新細明體"/>
    </style:style>
    <style:style style:name="T22" style:parent-style-name="預設段落字型" style:family="text">
      <style:text-properties style:font-name="Times New Roman" style:font-name-asian="標楷體" style:font-name-complex="新細明體"/>
    </style:style>
    <style:style style:name="T23" style:parent-style-name="預設段落字型" style:family="text">
      <style:text-properties style:font-name="Times New Roman" style:font-name-asian="標楷體" style:font-name-complex="新細明體"/>
    </style:style>
    <style:style style:name="T24" style:parent-style-name="預設段落字型" style:family="text">
      <style:text-properties style:font-name="Times New Roman" style:font-name-asian="標楷體" style:font-name-complex="新細明體"/>
    </style:style>
    <style:style style:name="T25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top="0.0694in" fo:margin-bottom="0.0694in"/>
    </style:style>
    <style:style style:name="T45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margin-top="0.0694in" fo:margin-bottom="0.0694in"/>
    </style:style>
    <style:style style:name="T48" style:parent-style-name="預設段落字型" style:family="text">
      <style:text-properties style:font-name-asian="標楷體" style:font-name-complex="新細明體" style:font-weight-complex="bold" style:font-size-complex="12pt"/>
    </style:style>
    <style:style style:name="T49" style:parent-style-name="預設段落字型" style:family="text">
      <style:text-properties style:font-name-asian="標楷體" style:font-name-complex="新細明體" fo:font-weight="bold" style:font-weight-asian="bold" style:font-size-complex="12pt"/>
    </style:style>
    <style:style style:name="T50" style:parent-style-name="預設段落字型" style:family="text">
      <style:text-properties style:font-name-asian="標楷體" style:font-name-complex="新細明體" style:font-weight-complex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left="0.25in" fo:text-indent="-0.25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P81" style:parent-style-name="內文" style:family="paragraph">
      <style:paragraph-properties fo:widows="2" fo:orphans="2" fo:margin-left="0.3916in" fo:text-indent="-0.1666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0694in" fo:margin-bottom="0.0694in"/>
    </style:style>
    <style:style style:name="T9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font-size-complex="12pt"/>
    </style:style>
  </office:automatic-styles>
  <office:body>
    <office:text text:use-soft-page-breaks="true">
      <text:p text:style-name="P1">銘傳大學應用中文與華語文教學系碩士班研究生進修實施細則</text:p>
      <text:p text:style-name="P2">民國114年3月26日系務會議通過</text:p>
      <text:p text:style-name="P3">民國114年4月<text:s/>9日院務會議通過</text:p>
      <text:p text:style-name="P4">民國114年5月8日教務會議通過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、</text:p>
          </table:table-cell>
          <table:table-cell table:style-name="TableCell12">
            <text:p text:style-name="P13">為使本系碩士班學生在校期間，確實進德修業，學有所獲，特訂定本細則。</text:p>
          </table:table-cell>
        </table:table-row>
        <table:table-row table:style-name="TableRow14">
          <table:table-cell table:style-name="TableCell15">
            <text:p text:style-name="P16">二、</text:p>
          </table:table-cell>
          <table:table-cell table:style-name="TableCell17">
            <text:p text:style-name="P18"><text:span text:style-name="T19">研究生已修習之學分抵免，以畢業總學分數三分之一為原則，</text:span><text:span text:style-name="T20">惟</text:span><text:span text:style-name="T21">專</text:span><text:span text:style-name="T22">案呈核通過者不在此限，其中承認本校外系所選修課程學分，以</text:span><text:span text:style-name="T23">10</text:span><text:span text:style-name="T24">學分為上限</text:span><text:span text:style-name="T25">。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三、</text:p>
          </table:table-cell>
          <table:table-cell table:style-name="TableCell30">
            <text:p text:style-name="P31">研究生須於二年級上學期第五週（依本校訂定之行事曆），應向本系提出申請確定指導教授，且非有充分理由並取得原指導教授或系主任同意，不得任意更換指導教授。</text:p>
          </table:table-cell>
        </table:table-row>
        <table:table-row table:style-name="TableRow32">
          <table:table-cell table:style-name="TableCell33">
            <text:p text:style-name="P34">四、</text:p>
          </table:table-cell>
          <table:table-cell table:style-name="TableCell35">
            <text:p text:style-name="P36">指導教授須以本系專任副教授以上教師為原則。如因論文方向之需要，經系主任之同意，可由本系以外（含校外）教師，擔任指導教授，但需另請本系專任教師共同指導。本系專任教師每學年指導論文數最多不超過三篇。（博士班、碩士班、碩士在職專班，三者分開計算。）</text:p>
          </table:table-cell>
        </table:table-row>
        <table:table-row table:style-name="TableRow37">
          <table:table-cell table:style-name="TableCell38">
            <text:p text:style-name="P39">五、</text:p>
          </table:table-cell>
          <table:table-cell table:style-name="TableCell40">
            <text:p text:style-name="P41">註冊選課時，若未選定指導教授，須先經導師及系主任同意；若已選定指導教授，須先經指導教授及系主任簽署同意，始得辦理註冊手續。</text:p>
          </table:table-cell>
        </table:table-row>
        <table:table-row table:style-name="TableRow42">
          <table:table-cell table:style-name="TableCell43">
            <text:p text:style-name="P44"><text:span text:style-name="T45">六、</text:span></text:p>
          </table:table-cell>
          <table:table-cell table:style-name="TableCell46">
            <text:p text:style-name="P47"><text:span text:style-name="T48">學生於提計畫書口試前須符合本校</text:span><text:span text:style-name="T49">學術倫理教育修業實施要點</text:span><text:span text:style-name="T50">。</text:span></text:p>
          </table:table-cell>
        </table:table-row>
        <table:table-row table:style-name="TableRow51">
          <table:table-cell table:style-name="TableCell52">
            <text:p text:style-name="P53">七、</text:p>
          </table:table-cell>
          <table:table-cell table:style-name="TableCell54">
            <text:p text:style-name="P55">碩士班研究生須經指導教授及系主任同意後，方可提出論文題目、論文計劃書、申請論文初稿書面審查、以及論文口試等事項。</text:p>
          </table:table-cell>
        </table:table-row>
        <table:table-row table:style-name="TableRow56">
          <table:table-cell table:style-name="TableCell57">
            <text:p text:style-name="P58">八、</text:p>
          </table:table-cell>
          <table:table-cell table:style-name="TableCell59">
            <text:p text:style-name="P60">研究生開始撰寫論文前，須提出論文計劃書予指導教授。經指導教授認可，並經過學系「學位論文審查委員會」審查通過後，始可開始撰寫論文。</text:p>
          </table:table-cell>
        </table:table-row>
        <table:table-row table:style-name="TableRow61">
          <table:table-cell table:style-name="TableCell62">
            <text:p text:style-name="P63">九、</text:p>
          </table:table-cell>
          <table:table-cell table:style-name="TableCell64">
            <text:p text:style-name="P65">論文計劃書應包含：論文題目、研究動機與目的、文獻探討（前人研究成果評析）、研究範圍與方法、預期成果、參考文獻等部分。</text:p>
          </table:table-cell>
        </table:table-row>
        <table:table-row table:style-name="TableRow66">
          <table:table-cell table:style-name="TableCell67">
            <text:p text:style-name="P68">十、</text:p>
          </table:table-cell>
          <table:table-cell table:style-name="TableCell69">
            <text:p text:style-name="P70">研究生申請學位考試，應依下列規定辦理：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（一）依照系(所)規定時間內申請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（二）申請時，應檢齊下列各項文件：<text:line-break/>1.學位論文口試申請書<text:s/><text:line-break/>2.歷年成績單<text:s/><text:line-break/>3.論文初稿本</text:p>
            <text:p text:style-name="P81">4.指導教授簽名確認之「銘傳大學學生完成論文比對結果報告」，相似度應低於25%。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（三）指導教授、系(所)主任及論文計畫書口試委員會，需檢核論文符合系(所)專業領域，方得同意申請，並報請學校核備。</text:p>
          </table:table-cell>
        </table:table-row>
        <table:table-row table:style-name="TableRow87">
          <table:table-cell table:style-name="TableCell88">
            <text:p text:style-name="P89">十一、</text:p>
          </table:table-cell>
          <table:table-cell table:style-name="TableCell90">
            <text:p text:style-name="P91">研究生提出論文初稿書面審查前，應符合下列條件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一）</text:span><text:span text:style-name="T98">應修畢</text:span><text:span text:style-name="T99">採計之課程架構最低畢業學分數。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（二）須參加校內外學術研討會至少6場，並提舉出席證明。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（三）須於國內外有審查制度之學術研討會或學術期刊，發表（或被接受）論文至少1篇。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（四）應點閱畢一部古籍，相關規定詳見本系碩士班研究生圈點書籍暨考核細則。</text:p>
          </table:table-cell>
        </table:table-row>
        <table:table-row table:style-name="TableRow115">
          <table:table-cell table:style-name="TableCell116">
            <text:p text:style-name="P117">十二、</text:p>
          </table:table-cell>
          <table:table-cell table:style-name="TableCell118">
            <text:p text:style-name="P119">學位考試委員會之組成，應依下列規定辦理：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（一）碩士學位考試委員會，以三至五人組成為原則。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（二）委員名單由系主任推薦，報請校長遴聘後舉行口試。口試時，指導教授不得擔任召集人，且校外委員至少須佔三分之一（含）以上。</text:p>
          </table:table-cell>
        </table:table-row>
        <table:table-row table:style-name="TableRow130">
          <table:table-cell table:style-name="TableCell131">
            <text:p text:style-name="P132">十三、</text:p>
          </table:table-cell>
          <table:table-cell table:style-name="TableCell133">
            <text:p text:style-name="P134">本細則未規定者，悉依照本校學則等有關規定及本系系務會議通過之相關規定辦理。</text:p>
          </table:table-cell>
        </table:table-row>
        <table:table-row table:style-name="TableRow135">
          <table:table-cell table:style-name="TableCell136">
            <text:p text:style-name="P137">十四、</text:p>
          </table:table-cell>
          <table:table-cell table:style-name="TableCell138">
            <text:p text:style-name="P139">本細則經系、院務會議暨教務會議通過，報請校長核定後施行，修正時亦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游秀雲</dc:creator>
    <meta:creation-date>2025-08-02T09:33:00Z</meta:creation-date>
    <dc:date>2025-08-02T09:33:00Z</dc:date>
    <meta:print-date>2017-06-07T00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