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left="-0.1965in" fo:margin-right="-0.4333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P8" style:parent-style-name="內文" style:family="paragraph">
      <style:paragraph-properties fo:text-align="center" fo:margin-top="0.0694in" fo:margin-left="-0.1965in" fo:margin-right="-0.4333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indent="0.3888in"/>
      <style:text-properties fo:color="#000000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 fo:margin-right="-0.3347in"/>
      <style:text-properties style:font-name="標楷體" fo:font-weight="bold" style:font-weight-asian="bold" fo:color="#C00000" fo:font-size="28pt" style:font-size-asian="28pt" style:font-size-complex="28pt"/>
    </style:style>
    <style:style style:name="P15" style:parent-style-name="內文" style:family="paragraph">
      <style:paragraph-properties fo:text-align="center" fo:margin-right="0.0583in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8" style:parent-style-name="預設段落字型" style:family="text">
      <style:text-properties style:font-name="標楷體" fo:font-weight="bold" style:font-weight-asian="bold" fo:font-size="18pt" style:font-size-asian="18pt"/>
    </style:style>
    <style:style style:name="P19" style:parent-style-name="內文" style:family="paragraph">
      <style:paragraph-properties fo:text-align="center" fo:margin-right="0.0583in"/>
    </style:style>
    <style:style style:name="P20" style:parent-style-name="內文" style:family="paragraph">
      <style:text-properties fo:font-weight="bold" style:font-weight-asian="bold" fo:color="#C00000"/>
    </style:style>
    <style:style style:name="P21" style:parent-style-name="內文" style:family="paragraph">
      <style:text-properties fo:font-weight="bold" style:font-weight-asian="bold" fo:color="#C00000" style:font-size-complex="14pt"/>
    </style:style>
    <style:style style:name="T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2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大學應用中文</text:span><text:span text:style-name="T3">與華語文教</text:span><text:span text:style-name="T4">學系</text:span><text:span text:style-name="T5"><text:s text:c="2"/></text:span><text:span text:style-name="T6">博</text:span><text:span text:style-name="T7">士論文</text:span></text:p>
      <text:p text:style-name="P8"><draw:custom-shape svg:x="2.04583in" svg:y="0.575in" svg:width="4.39792in" svg:height="1.15833in" draw:z-index="251662336" draw:id="id0" draw:style-name="a0" draw:name="橢圓形圖說文字 3" text:anchor-type="paragraph"><svg:title/><svg:desc/><text:p text:style-name="內文"/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15042 31997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text:span text:style-name="T9">指導教授：</text:span><text:span text:style-name="T10">０００<text:s/></text:span><text:span text:style-name="T11">博士</text:span></text:p>
      <text:p text:style-name="內文"><draw:frame draw:z-index="251663360" draw:id="id1" draw:style-name="a1" draw:name="文字方塊 4" text:anchor-type="paragraph" svg:x="2.26667in" svg:y="0.25833in" svg:width="3.85833in" svg:height="0.49167in" style:rel-width="scale" style:rel-height="scale"><draw:text-box><text:p text:style-name="P12">請依班制修改：碩士論文、<text:s text:c="2"/>博士論文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/>
      <text:p text:style-name="內文"/>
      <text:p text:style-name="內文"/>
      <text:p text:style-name="P14">鹿橋《未央歌》研究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"><text:span text:style-name="T16">研 <text:s/>究 <text:s/>生 ：</text:span><text:span text:style-name="T17">０００<text:s/></text:span><text:span text:style-name="T18"><text:s text:c="2"/>撰</text:span></text:p>
      <text:p text:style-name="P19"><draw:frame draw:z-index="251660288" draw:id="id2" draw:style-name="a2" draw:name="文字方塊 2" text:anchor-type="paragraph" svg:x="-0.31597in" svg:y="7.93056in" svg:width="0.30139in" svg:height="0.35in" style:rel-width="scale" style:rel-height="scale"><draw:text-box><text:p text:style-name="P20">1</text:p></draw:text-box><svg:title/><svg:desc/></draw:frame><draw:frame draw:z-index="251659264" draw:id="id3" draw:style-name="a3" draw:name="文字方塊 1" text:anchor-type="paragraph" svg:x="-0.46875in" svg:y="7.17431in" svg:width="0.55903in" svg:height="0.37153in" style:rel-width="scale" style:rel-height="scale"><draw:text-box><text:p text:style-name="P21">102</text:p></draw:text-box><svg:title/><svg:desc/></draw:frame><text:span text:style-name="T22">中 華 民 國<text:s/></text:span><text:span text:style-name="T23"><text:s text:c="5"/></text:span><text:span text:style-name="T24">年<text:s/></text:span><text:span text:style-name="T25"><text:s text:c="4"/></text:span><text:span text:style-name="T2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游秀雲</dc:creator>
    <meta:creation-date>2025-08-03T01:57:00Z</meta:creation-date>
    <dc:date>2025-08-03T01:57:00Z</dc:date>
    <meta:print-date>2017-06-01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