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166in" style:page-number="1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style:text-autospace="none" fo:text-align="center" style:vertical-align="bottom" fo:line-height="0.4166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fo:text-align="center" style:vertical-align="bottom" fo:line-height="0.4166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743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0.6618in" style:use-optimal-column-width="false"/>
    </style:style>
    <style:style style:name="TableColumn11" style:family="table-column">
      <style:table-column-properties style:column-width="0.6743in" style:use-optimal-column-width="false"/>
    </style:style>
    <style:style style:name="TableColumn12" style:family="table-column">
      <style:table-column-properties style:column-width="1.3486in" style:use-optimal-column-width="false"/>
    </style:style>
    <style:style style:name="TableColumn13" style:family="table-column">
      <style:table-column-properties style:column-width="0.6743in" style:use-optimal-column-width="false"/>
    </style:style>
    <style:style style:name="TableColumn14" style:family="table-column">
      <style:table-column-properties style:column-width="1.3493in" style:use-optimal-column-width="false"/>
    </style:style>
    <style:style style:name="Table7" style:family="table">
      <style:table-properties style:width="6.0694in" fo:margin-left="0in" table:align="center"/>
    </style:style>
    <style:style style:name="TableRow15" style:family="table-row">
      <style:table-row-properties style:min-row-height="0.413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0" style:family="table-row">
      <style:table-row-properties style:min-row-height="0.413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0" style:family="table-row">
      <style:table-row-properties style:min-row-height="0.413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6" style:family="table-row">
      <style:table-row-properties style:row-height="5.3076in" style:use-optimal-row-height="false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 fo:line-height="100%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 fo:text-indent="0.3333in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text-inden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 fo:text-indent="0.3333in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777in" fo:text-inden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 fo:text-inden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 fo:text-indent="0.3333in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777in" fo:text-indent="0.3333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margin-top="0.125in" fo:margin-bottom="0.125in" fo:line-height="100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1.1236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end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end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2951in" fo:text-indent="-0.4916in">
        <style:tab-stops>
          <style:tab-stop style:type="left" style:position="0.1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2951in" fo:text-indent="-0.4916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銘傳大學</text:span><text:span text:style-name="T3">應用中文與華語文教學系</text:span><text:span text:style-name="T4"><text:s/></text:span></text:p>
      <text:p text:style-name="P5">碩士論文口試委員推薦表</text:p>
      <text:p text:style-name="P6">______學年度 第______學期 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入學</text:p>
            <text:p text:style-name="P27">年度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</text:p>
            <text:p text:style-name="P33">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班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指導</text:p>
            <text:p text:style-name="P43">教授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1、指導教授推薦口試委員：</text:p>
            <text:p text:style-name="P49">a.校外口試委員</text:p>
            <text:p text:style-name="P50"><text:span text:style-name="T51"><text:s text:c="9"/></text:span><text:span text:style-name="T52">先生為該研究生之碩士學位校外口試委員</text:span></text:p>
            <text:p text:style-name="P53"><text:span text:style-name="T54">任職機構：</text:span><text:span text:style-name="T55"><text:s text:c="19"/></text:span><text:span text:style-name="T56">職稱：</text:span><text:span text:style-name="T57"><text:s text:c="19"/></text:span></text:p>
            <text:p text:style-name="P58"><text:span text:style-name="T59">聯絡電話：</text:span><text:span text:style-name="T60"><text:s text:c="21"/></text:span><text:span text:style-name="T61">email:</text:span><text:span text:style-name="T62"><text:s text:c="21"/></text:span></text:p>
            <text:p text:style-name="P63"><text:span text:style-name="T64">口試論文寄送地址:</text:span><text:span text:style-name="T65"><text:s text:c="41"/></text:span></text:p>
            <text:p text:style-name="P66"><text:span text:style-name="T67"><text:s text:c="9"/></text:span><text:span text:style-name="T68">先生為該研究生之碩士學位校外口試委員</text:span></text:p>
            <text:p text:style-name="P69"><text:span text:style-name="T70">任職機構：</text:span><text:span text:style-name="T71"><text:s text:c="19"/></text:span><text:span text:style-name="T72">職稱：</text:span><text:span text:style-name="T73"><text:s text:c="19"/></text:span></text:p>
            <text:p text:style-name="P74"><text:span text:style-name="T75">聯絡電話：</text:span><text:span text:style-name="T76"><text:s text:c="21"/></text:span><text:span text:style-name="T77">email:</text:span><text:span text:style-name="T78"><text:s text:c="21"/></text:span></text:p>
            <text:p text:style-name="P79"><text:span text:style-name="T80">口試論文寄送地址:</text:span><text:span text:style-name="T81"><text:s text:c="41"/></text:span></text:p>
            <text:p text:style-name="P82">b.校內口試委員</text:p>
            <text:p text:style-name="P83"><text:span text:style-name="T84"><text:s text:c="9"/></text:span><text:span text:style-name="T85">教授為該研究生之</text:span><text:span text:style-name="T86">碩士</text:span><text:span text:style-name="T87">學位校內口試委員</text:span></text:p>
            <text:p text:style-name="P88"><text:span text:style-name="T89"><text:s text:c="9"/></text:span><text:span text:style-name="T90">教授為該研究生之</text:span><text:span text:style-name="T91">碩士</text:span><text:span text:style-name="T92">學位校內口試委員</text:span></text:p>
            <text:p text:style-name="P93"/>
            <text:p text:style-name="P94">*指導教授推薦口試委員校內至少2名，校外至少2名以上；推薦的口試委員 <text:s/></text:p>
            <text:p text:style-name="P95"><text:s/>不足，或時間無法配合，將由所方指定。</text:p>
            <text:p text:style-name="P96"/>
            <text:p text:style-name="P97"><text:span text:style-name="T98">指導教授：</text:span><text:span text:style-name="T99"><text:s text:c="24"/>(簽章) <text:s text:c="2"/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遴選結果</text:p>
            <text:p text:style-name="P103">（主任簽寫）</text:p>
          </table:table-cell>
          <table:covered-table-cell/>
          <table:table-cell table:style-name="TableCell104" table:number-columns-spanned="5">
            <text:p text:style-name="P105">校外：</text:p>
            <text:p text:style-name="P106">校內：</text:p>
            <text:p text:style-name="P107"/>
            <text:p text:style-name="P108"><text:span text:style-name="T109">主任： <text:s text:c="13"/>(簽章)</text:span></text:p>
            <text:p text:style-name="P110"><text:span text:style-name="T111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<text:span text:style-name="T113">備註：</text:span><text:span text:style-name="T114">請連同「</text:span><text:span text:style-name="T115">畢業論文口試申請表</text:span><text:span text:style-name="T116">」，</text:span><text:span text:style-name="T117">檢附相關資料，於該學期收件截止日期前，擲交</text:span><text:span text:style-name="T118">系辦系秘書</text:span><text:span text:style-name="T119">。(每學年之截止日期，請參照中研所網站公佈之相關規定)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管理學院傳播管理研究所</dc:title>
    <meta:initial-creator>dragon</meta:initial-creator>
    <dc:creator>游秀雲</dc:creator>
    <meta:creation-date>2019-01-28T16:07:00Z</meta:creation-date>
    <dc:date>2025-08-02T10:58:00Z</dc:date>
    <meta:print-date>2015-03-16T02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