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KaiTi" svg:font-family="KaiTi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833in" fo:margin-bottom="0.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name-complex="Courier New" fo:font-size="18pt" style:font-size-asian="18pt" style:font-size-complex="18pt"/>
    </style:style>
    <style:style style:name="P3" style:parent-style-name="一" style:family="paragraph">
      <style:paragraph-properties fo:margin-bottom="0.0833in" fo:margin-left="0.8333in" fo:text-indent="-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4" style:parent-style-name="一" style:family="paragraph">
      <style:paragraph-properties fo:margin-bottom="0.0833in" fo:margin-left="1.6666in" fo:text-indent="-1.3333in">
        <style:tab-stops>
          <style:tab-stop style:type="left" style:position="-1.3333in"/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complex="Courier New"/>
    </style:style>
    <style:style style:name="P5" style:parent-style-name="一" style:family="paragraph">
      <style:paragraph-properties fo:margin-bottom="0.0833in" fo:margin-left="1.6666in" fo:text-indent="-1.3333in">
        <style:tab-stops>
          <style:tab-stop style:type="left" style:position="-1.3333in"/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complex="Courier New"/>
    </style:style>
    <style:style style:name="P6" style:parent-style-name="一" style:family="paragraph">
      <style:paragraph-properties fo:margin-bottom="0.0833in" fo:margin-left="0.8333in" fo:text-indent="-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7" style:parent-style-name="正文" style:family="paragraph">
      <style:paragraph-properties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complex="Courier New"/>
    </style:style>
    <style:style style:name="P8" style:parent-style-name="正文" style:family="paragraph">
      <style:paragraph-properties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complex="Courier New"/>
    </style:style>
    <style:style style:name="P9" style:parent-style-name="正文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complex="Courier New"/>
    </style:style>
    <style:style style:name="P10" style:parent-style-name="正文" style:family="paragraph">
      <style:paragraph-properties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complex="Courier New"/>
    </style:style>
    <style:style style:name="P11" style:parent-style-name="正文" style:family="paragraph">
      <style:paragraph-properties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complex="Courier New"/>
    </style:style>
    <style:style style:name="P12" style:parent-style-name="一" style:family="paragraph">
      <style:paragraph-properties fo:margin-top="0.0833in" fo:margin-bottom="0.0833in" fo:margin-left="0.8333in" fo:text-indent="-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13" style:parent-style-name="一" style:family="paragraph">
      <style:paragraph-properties fo:margin-top="0.0833in" fo:margin-bottom="0.0833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-complex="Courier New"/>
    </style:style>
    <style:style style:name="P14" style:parent-style-name="一" style:family="paragraph">
      <style:paragraph-properties fo:margin-top="0.0833in" fo:margin-bottom="0.0833in" fo:margin-left="0.3333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-complex="Courier New"/>
    </style:style>
    <style:style style:name="P15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16" style:parent-style-name="正文0" style:family="paragraph">
      <style:text-properties style:font-name-complex="Courier New"/>
    </style:style>
    <style:style style:name="P17" style:parent-style-name="內文" style:family="paragraph">
      <style:paragraph-properties style:text-autospace="none" fo:line-height="0.3333in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name-complex="Courier New" style:font-weight-complex="bold"/>
    </style:style>
    <style:style style:name="P18" style:parent-style-name="內文" style:family="paragraph">
      <style:paragraph-properties style:text-autospace="none" fo:line-height="0.3333in" fo:margin-left="1.334in" fo:text-indent="-0.5006in">
        <style:tab-stops>
          <style:tab-stop style:type="left" style:position="-0.6673in"/>
          <style:tab-stop style:type="left" style:position="-0.0006in"/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Courier New"/>
    </style:style>
    <style:style style:name="P21" style:parent-style-name="內文" style:family="paragraph">
      <style:paragraph-properties style:text-autospace="none" fo:line-height="0.3333in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 style:font-name-complex="Courier New"/>
    </style:style>
    <style:style style:name="P22" style:parent-style-name="正文0" style:family="paragraph">
      <style:paragraph-properties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-complex="Courier New"/>
    </style:style>
    <style:style style:name="P23" style:parent-style-name="正文0" style:family="paragraph">
      <style:paragraph-properties fo:margin-top="0.0833in" fo:margin-bottom="0.0833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complex="Courier New"/>
    </style:style>
    <style:style style:name="P24" style:parent-style-name="正文0" style:family="paragraph">
      <style:text-properties style:font-name-complex="Courier New"/>
    </style:style>
    <style:style style:name="P25" style:parent-style-name="正文0" style:family="paragraph">
      <style:text-properties style:font-name-complex="Courier New"/>
    </style:style>
    <style:style style:name="P26" style:parent-style-name="正文0" style:family="paragraph">
      <style:paragraph-properties fo:margin-top="0.0833in" fo:margin-bottom="0.0833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complex="Courier New"/>
    </style:style>
    <style:style style:name="P27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</style:style>
    <style:style style:name="T28" style:parent-style-name="預設段落字型" style:family="text">
      <style:text-properties style:font-name-complex="Courier New"/>
    </style:style>
    <style:style style:name="T29" style:parent-style-name="預設段落字型" style:family="text">
      <style:text-properties style:font-name-complex="微軟正黑體"/>
    </style:style>
    <style:style style:name="T30" style:parent-style-name="預設段落字型" style:family="text">
      <style:text-properties style:font-name-complex="Courier New"/>
    </style:style>
    <style:style style:name="T31" style:parent-style-name="預設段落字型" style:family="text">
      <style:text-properties style:font-name-complex="微軟正黑體"/>
    </style:style>
    <style:style style:name="T32" style:parent-style-name="預設段落字型" style:family="text">
      <style:text-properties style:font-name-complex="Courier New"/>
    </style:style>
    <style:style style:name="P33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34" style:parent-style-name="內文" style:family="paragraph">
      <style:paragraph-properties style:text-autospace="none" fo:text-align="justify" fo:margin-top="0.0833in" fo:margin-bottom="0.0833in" fo:line-height="0.3333in" fo:margin-left="0.3152in" fo:text-indent="-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  <style:tab-stop style:type="left" style:position="5.018in"/>
          <style:tab-stop style:type="left" style:position="5.6847in"/>
        </style:tab-stops>
      </style:paragraph-properties>
      <style:text-properties style:font-name="標楷體" style:font-name-asian="標楷體" style:font-name-complex="Courier New"/>
    </style:style>
    <style:style style:name="P35" style:parent-style-name="內文" style:family="paragraph">
      <style:paragraph-properties style:text-autospace="none" fo:text-align="justify" fo:line-height="0.3333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name-complex="Courier New"/>
    </style:style>
    <style:style style:name="P36" style:parent-style-name="內文" style:family="paragraph">
      <style:paragraph-properties style:text-autospace="none" fo:text-align="justify" fo:line-height="0.3333in" fo:margin-left="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name-complex="Courier New"/>
    </style:style>
    <style:style style:name="P37" style:parent-style-name="內文" style:family="paragraph">
      <style:paragraph-properties style:text-autospace="none" fo:text-align="justify" fo:line-height="0.3333in" fo:margin-left="1.8055in" fo:text-indent="-0.9722in">
        <style:tab-stops>
          <style:tab-stop style:type="left" style:position="-1.1388in"/>
          <style:tab-stop style:type="left" style:position="-0.4722in"/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</style:tab-stops>
      </style:paragraph-properties>
      <style:text-properties style:font-name="標楷體" style:font-name-asian="標楷體" style:font-name-complex="Courier New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6388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name-complex="Courier New"/>
    </style:style>
    <style:style style:name="P39" style:parent-style-name="內文" style:family="paragraph">
      <style:paragraph-properties style:text-autospace="none" fo:text-align="justify" fo:line-height="0.3333in">
        <style:tab-stops>
          <style:tab-stop style:type="left" style:position="0.6666in"/>
          <style:tab-stop style:type="left" style:position="0.8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name-complex="Courier New"/>
    </style:style>
    <style:style style:name="P40" style:parent-style-name="內文" style:family="paragraph">
      <style:paragraph-properties style:text-autospace="none" fo:text-align="justify" fo:line-height="0.3333in" fo:margin-left="1.4166in" fo:text-indent="-0.3333in">
        <style:tab-stops>
          <style:tab-stop style:type="left" style:position="-0.9166in"/>
          <style:tab-stop style:type="left" style:position="-0.25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</style:tab-stops>
      </style:paragraph-properties>
      <style:text-properties style:font-name="標楷體" style:font-name-asian="標楷體" style:font-name-complex="Courier New"/>
    </style:style>
    <style:style style:name="P41" style:parent-style-name="內文" style:family="paragraph">
      <style:paragraph-properties style:text-autospace="none" fo:text-align="justify" fo:line-height="0.3333in">
        <style:tab-stops>
          <style:tab-stop style:type="left" style:position="0.6666in"/>
          <style:tab-stop style:type="left" style:position="0.8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name-complex="Courier New"/>
    </style:style>
    <style:style style:name="P42" style:parent-style-name="內文" style:family="paragraph">
      <style:paragraph-properties style:text-autospace="none" fo:text-align="justify" fo:line-height="0.3333in" fo:margin-left="1.4166in" fo:text-indent="-0.3333in">
        <style:tab-stops>
          <style:tab-stop style:type="left" style:position="-0.75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</style:tab-stops>
      </style:paragraph-properties>
      <style:text-properties style:font-name="標楷體" style:font-name-asian="標楷體" style:font-name-complex="Courier New"/>
    </style:style>
    <style:style style:name="P43" style:parent-style-name="內文" style:family="paragraph">
      <style:paragraph-properties style:text-autospace="none" fo:text-align="justify" fo:line-height="0.3333in">
        <style:tab-stops>
          <style:tab-stop style:type="left" style:position="0.8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name-complex="Courier New"/>
    </style:style>
    <style:style style:name="P44" style:parent-style-name="內文" style:family="paragraph">
      <style:paragraph-properties style:text-autospace="none" fo:text-align="justify" fo:line-height="0.3333in" fo:margin-left="1.4166in" fo:text-indent="-0.3333in">
        <style:tab-stops>
          <style:tab-stop style:type="left" style:position="-0.75in"/>
          <style:tab-stop style:type="left" style:position="-0.25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</style:tab-stops>
      </style:paragraph-properties>
      <style:text-properties style:font-name="標楷體" style:font-name-asian="標楷體" style:font-name-complex="Courier New"/>
    </style:style>
    <style:style style:name="P45" style:parent-style-name="內文" style:family="paragraph">
      <style:paragraph-properties style:text-autospace="none" fo:text-align="justify" fo:line-height="0.3333in" fo:margin-left="0.8333in">
        <style:tab-stops>
          <style:tab-stop style:type="left" style:position="-0.1666in"/>
          <style:tab-stop style:type="left" style:position="0.3333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name-complex="Courier New"/>
    </style:style>
    <style:style style:name="P46" style:parent-style-name="內文" style:family="paragraph">
      <style:paragraph-properties style:text-autospace="none" fo:text-align="justify" fo:line-height="0.3333in" fo:margin-left="1.4166in" fo:text-indent="-0.3333in">
        <style:tab-stops>
          <style:tab-stop style:type="left" style:position="-0.75in"/>
          <style:tab-stop style:type="left" style:position="-0.25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</style:tab-stops>
      </style:paragraph-properties>
      <style:text-properties style:font-name="標楷體" style:font-name-asian="標楷體" style:font-name-complex="Courier New"/>
    </style:style>
    <style:style style:name="P47" style:parent-style-name="內文" style:family="paragraph">
      <style:paragraph-properties style:text-autospace="none" fo:text-align="justify" fo:line-height="0.3333in" fo:margin-left="0.3333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name-complex="Courier New"/>
    </style:style>
    <style:style style:name="P48" style:parent-style-name="內文" style:family="paragraph">
      <style:paragraph-properties style:text-autospace="none" fo:text-align="justify" fo:line-height="0.3333in" fo:margin-left="1.1666in" fo:text-indent="-0.3333in">
        <style:tab-stops>
          <style:tab-stop style:type="left" style:position="-0.5in"/>
          <style:tab-stop style:type="left" style:position="0.1666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Courier New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Courier New"/>
    </style:style>
    <style:style style:name="P52" style:parent-style-name="內文" style:family="paragraph">
      <style:paragraph-properties style:text-autospace="none" fo:text-align="justify" fo:line-height="0.3333in" fo:margin-left="1.1666in" fo:text-indent="-0.3333in">
        <style:tab-stops>
          <style:tab-stop style:type="left" style:position="-0.5in"/>
          <style:tab-stop style:type="left" style:position="-0.2916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Courier New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Courier New"/>
    </style:style>
    <style:style style:name="P56" style:parent-style-name="內文" style:family="paragraph">
      <style:paragraph-properties style:text-autospace="none" fo:text-align="justify" fo:line-height="0.3333in" fo:margin-left="1.1666in" fo:text-indent="-0.3333in">
        <style:tab-stops>
          <style:tab-stop style:type="left" style:position="-0.5in"/>
          <style:tab-stop style:type="left" style:position="-0.2916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Courier New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KaiTi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KaiTi"/>
    </style:style>
    <style:style style:name="T62" style:parent-style-name="預設段落字型" style:family="text">
      <style:text-properties style:font-name="標楷體" style:font-name-asian="標楷體" style:font-name-complex="Courier New"/>
    </style:style>
    <style:style style:name="P63" style:parent-style-name="內文" style:family="paragraph">
      <style:paragraph-properties style:text-autospace="none" fo:text-align="justify" fo:line-height="0.3333in" fo:margin-left="1.1666in" fo:text-indent="-0.3333in">
        <style:tab-stops>
          <style:tab-stop style:type="left" style:position="-0.5in"/>
          <style:tab-stop style:type="left" style:position="-0.2916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Courier New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Courier New"/>
    </style:style>
    <style:style style:name="P67" style:parent-style-name="內文" style:family="paragraph">
      <style:paragraph-properties style:text-autospace="none" fo:text-align="justify" fo:line-height="0.3333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name-complex="Courier New"/>
    </style:style>
    <style:style style:name="P68" style:parent-style-name="內文" style:family="paragraph">
      <style:paragraph-properties style:text-autospace="none" fo:text-align="justify" fo:line-height="0.3333in" fo:margin-left="1.1666in" fo:text-indent="-0.3333in">
        <style:tab-stops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標楷體" style:font-name-asian="標楷體" style:font-name-complex="Courier New"/>
    </style:style>
    <style:style style:name="P69" style:parent-style-name="內文" style:family="paragraph">
      <style:paragraph-properties style:text-autospace="none" fo:text-align="justify" fo:margin-top="0.0833in" fo:line-height="0.3333in" fo:margin-left="0.3333in">
        <style:tab-stops/>
      </style:paragraph-properties>
      <style:text-properties style:font-name="標楷體" style:font-name-asian="標楷體" style:font-name-complex="Courier New"/>
    </style:style>
    <style:style style:name="P70" style:parent-style-name="內文" style:family="paragraph">
      <style:paragraph-properties style:text-autospace="none" fo:text-align="justify" fo:margin-top="0.0833in" fo:line-height="0.3333in" fo:margin-left="0.8333in">
        <style:tab-stops/>
      </style:paragraph-properties>
      <style:text-properties style:font-name="標楷體" style:font-name-asian="標楷體" style:font-name-complex="Courier New"/>
    </style:style>
    <style:style style:name="P71" style:parent-style-name="內文" style:family="paragraph">
      <style:paragraph-properties style:text-autospace="none" fo:text-align="justify" fo:line-height="0.3333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name-complex="Courier New"/>
    </style:style>
    <style:style style:name="P72" style:parent-style-name="內文" style:family="paragraph">
      <style:paragraph-properties style:text-autospace="none" fo:text-align="justify" fo:line-height="0.3333in" fo:margin-left="2.3888in" fo:text-indent="-1.5555in">
        <style:tab-stops>
          <style:tab-stop style:type="left" style:position="-1.7222in"/>
          <style:tab-stop style:type="left" style:position="-1.0555in"/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</style:tab-stops>
      </style:paragraph-properties>
      <style:text-properties style:font-name="標楷體" style:font-name-asian="標楷體" style:font-name-complex="Courier New"/>
    </style:style>
    <style:style style:name="P73" style:parent-style-name="內文" style:family="paragraph">
      <style:paragraph-properties style:text-autospace="none" fo:text-align="justify" fo:line-height="0.3333in" fo:margin-left="1.25in" fo:text-indent="-0.4166in">
        <style:tab-stops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</style:tab-stops>
      </style:paragraph-properties>
      <style:text-properties style:font-name="標楷體" style:font-name-asian="標楷體" style:font-name-complex="Courier New"/>
    </style:style>
    <style:style style:name="P74" style:parent-style-name="內文" style:family="paragraph">
      <style:paragraph-properties style:text-autospace="none" fo:text-align="justify" fo:line-height="0.3333in" fo:margin-left="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name-complex="Courier New"/>
    </style:style>
    <style:style style:name="P75" style:parent-style-name="內文" style:family="paragraph">
      <style:paragraph-properties style:text-autospace="none" fo:text-align="justify" fo:margin-top="0.0833in" fo:line-height="0.3333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name-complex="Courier New"/>
    </style:style>
    <style:style style:name="P76" style:parent-style-name="內文" style:family="paragraph">
      <style:paragraph-properties style:text-autospace="none" fo:text-align="justify" fo:margin-top="0.0833in" fo:line-height="0.3333in" fo:margin-left="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name-complex="Courier New"/>
    </style:style>
    <style:style style:name="P77" style:parent-style-name="內文" style:family="paragraph">
      <style:paragraph-properties style:text-autospace="none" fo:text-align="justify" fo:margin-top="0.0833in" fo:margin-bottom="0.0833in" fo:line-height="0.3333in" fo:margin-left="0.3152in" fo:text-indent="-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  <style:tab-stop style:type="left" style:position="5.018in"/>
          <style:tab-stop style:type="left" style:position="5.6847in"/>
        </style:tab-stops>
      </style:paragraph-properties>
      <style:text-properties style:font-name="標楷體" style:font-name-asian="標楷體" style:font-name-complex="Courier New"/>
    </style:style>
    <style:style style:name="P78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79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80" style:parent-style-name="正文0" style:family="paragraph">
      <style:paragraph-properties fo:margin-left="1.3333in" fo:text-indent="-1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-complex="Courier New"/>
    </style:style>
    <style:style style:name="P81" style:parent-style-name="正文0" style:family="paragraph">
      <style:paragraph-properties fo:margin-left="1.3333in" fo:text-indent="-1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-complex="Courier New"/>
    </style:style>
    <style:style style:name="P82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83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84" style:parent-style-name="內文" style:family="paragraph">
      <style:paragraph-properties style:text-autospace="none" fo:text-align="justify" fo:line-height="0.3333in" fo:margin-left="1.0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</style:tab-stops>
      </style:paragraph-properties>
      <style:text-properties style:font-name="標楷體" style:font-name-asian="標楷體" style:font-name-complex="Courier New"/>
    </style:style>
    <style:style style:name="P85" style:parent-style-name="內文" style:family="paragraph">
      <style:paragraph-properties style:text-autospace="none" fo:text-align="justify" fo:line-height="0.3333in" fo:margin-left="0.8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name-complex="Courier New"/>
    </style:style>
    <style:style style:name="P86" style:parent-style-name="內文" style:family="paragraph">
      <style:paragraph-properties style:text-autospace="none" fo:text-align="justify" fo:line-height="0.3333in" fo:margin-left="1.4166in" fo:text-indent="-0.3333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</style:tab-stops>
      </style:paragraph-properties>
      <style:text-properties style:font-name="標楷體" style:font-name-asian="標楷體" style:font-name-complex="Courier New"/>
    </style:style>
    <style:style style:name="P87" style:parent-style-name="內文" style:family="paragraph">
      <style:paragraph-properties style:text-autospace="none" fo:text-align="justify" fo:margin-top="0.0833in" fo:margin-bottom="0.0833in" fo:line-height="0.3333in" fo:margin-left="0.3152in" fo:text-indent="-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  <style:tab-stop style:type="left" style:position="5.018in"/>
          <style:tab-stop style:type="left" style:position="5.6847in"/>
        </style:tab-stops>
      </style:paragraph-properties>
      <style:text-properties style:font-name="標楷體" style:font-name-asian="標楷體" style:font-name-complex="Courier New"/>
    </style:style>
    <style:style style:name="P88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</style:style>
    <style:style style:name="T89" style:parent-style-name="預設段落字型" style:family="text">
      <style:text-properties style:font-name-complex="Courier New"/>
    </style:style>
    <style:style style:name="T90" style:parent-style-name="預設段落字型" style:family="text">
      <style:text-properties style:font-name-complex="新細明體"/>
    </style:style>
    <style:style style:name="P91" style:parent-style-name="正文0" style:family="paragraph">
      <style:paragraph-properties fo:margin-left="0.8333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-complex="Courier New"/>
    </style:style>
    <style:style style:name="P92" style:parent-style-name="內文" style:family="paragraph">
      <style:paragraph-properties style:text-autospace="none" fo:text-align="justify" fo:margin-top="0.0833in" fo:margin-bottom="0.0833in" fo:line-height="0.3333in" fo:margin-left="0.3152in" fo:text-indent="-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  <style:tab-stop style:type="left" style:position="5.018in"/>
          <style:tab-stop style:type="left" style:position="5.6847in"/>
        </style:tab-stops>
      </style:paragraph-properties>
      <style:text-properties style:font-name="標楷體" style:font-name-asian="標楷體" style:font-name-complex="Courier New"/>
    </style:style>
    <style:style style:name="P93" style:parent-style-name="內文" style:family="paragraph">
      <style:paragraph-properties style:text-autospace="none" fo:text-align="justify" fo:line-height="0.3333in" fo:margin-left="1.0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</style:tab-stops>
      </style:paragraph-properties>
      <style:text-properties style:font-name="標楷體" style:font-name-asian="標楷體" style:font-name-complex="Courier New"/>
    </style:style>
  </office:automatic-styles>
  <office:body>
    <office:text text:use-soft-page-breaks="true">
      <text:p text:style-name="P1">論文撰稿格式與排版順序</text:p>
      <text:p text:style-name="P3">一、基本格式</text:p>
      <text:p text:style-name="P4">（一）檔案格式：論文請以Microsoft Office Word文書軟體繕打，並以doc格式儲存。</text:p>
      <text:p text:style-name="P5">（二）版面設定：A4紙張直式橫書，上下2.5公分、左右3公分。行距選固定行高24pt。</text:p>
      <text:p text:style-name="P6">二、首頁：中文篇名、作者、摘要與關鍵詞。各項格式如下：</text:p>
      <text:p text:style-name="P7">（一）篇名：標楷體、置中、粗體、18級字，與前後段距離1行。</text:p>
      <text:p text:style-name="P8">（二）作者：標楷體、置中、粗體、16級字，與前後段距離2行。</text:p>
      <text:p text:style-name="P9">（三）摘要：標楷體、置中、粗體、14號字，與前後段距離2行。</text:p>
      <text:p text:style-name="P10">摘要內容：300字以內，新細明體，12級字，段落起首空2個字元。</text:p>
      <text:p text:style-name="P11">（四）3-5關鍵詞：標楷體、靠左、12級字，與前段距離1行。</text:p>
      <text:p text:style-name="P12">三、次頁：英文篇名、作者、摘要與關鍵詞。格式同中文摘要。</text:p>
      <text:p text:style-name="P13">四、目次：詳列章節標題。</text:p>
      <text:p text:style-name="P14">五、正文</text:p>
      <text:p text:style-name="P15">（一）字體格式：新細明體，12級字；固定行高24pt，與前後段距離0.5行。左右對齊，每段起首空二個字元。</text:p>
      <text:p text:style-name="P16">（二）章節符號：請依「壹、一、（一）、1……」等順序表示。格式如下：</text:p>
      <text:p text:style-name="P17">壹、貳、參……：標楷體，16級字，粗體，置中</text:p>
      <text:p text:style-name="P18"><text:span text:style-name="T19">一、二、三……</text:span><text:span text:style-name="T20">：標楷體，14級字，粗體，靠左對齊</text:span></text:p>
      <text:p text:style-name="P21">（一）、（二）、（三）……：新細明體，12級字，靠左對齊</text:p>
      <text:p text:style-name="P22">1、2、3……：新細明體，12級字，靠左對齊</text:p>
      <text:p text:style-name="P23">六、引文</text:p>
      <text:p text:style-name="P24">（一）隨文引用：依正文字體。</text:p>
      <text:p text:style-name="P25">（二）獨立引文：標楷體，12級字；與前後段距離0.5行，左側縮排3字元。</text:p>
      <text:soft-page-break/>
      <text:p text:style-name="P26">七、標點符號</text:p>
      <text:p text:style-name="P27"><text:span text:style-name="T28">（一）請用新式標點符號，惟書名號改用《》，篇名號改用〈〉。書名、篇名連用時，以《書名</text:span><text:span text:style-name="T29">‧</text:span><text:span text:style-name="T30">篇名》方式標示，如《史記</text:span><text:span text:style-name="T31">‧</text:span><text:span text:style-name="T32">項羽本紀》。</text:span></text:p>
      <text:p text:style-name="P33">（二）破折號──、刪節號……各佔兩格，其餘標點符號各佔一格，全形書寫。</text:p>
      <text:p text:style-name="P34">八、注釋：採當頁注，新細明體，10級字。格式如下：</text:p>
      <text:p text:style-name="P35">（一）引用專書</text:p>
      <text:p text:style-name="P36">王夢鷗：《禮記校證》（臺北：藝文印書館，1976年12月），頁102。</text:p>
      <text:p text:style-name="P37">朱伯崑：《易學哲學史》（北京：華夏出版社，1995年），第1卷，頁3。</text:p>
      <text:p text:style-name="P38"><text:tab/>（二）引用論文</text:p>
      <text:p text:style-name="P39"><text:tab/><text:tab/>1、期刊論文</text:p>
      <text:p text:style-name="P40">王叔岷：〈論校詩之難〉，《臺大中文學報》第3期（1979年12月），頁1-5。</text:p>
      <text:p text:style-name="P41"><text:tab/><text:tab/>2、專書論文</text:p>
      <text:p text:style-name="P42">余英時：〈清代思想史的一個新解釋〉，《歷史與思想》（臺北：聯經出版事業公司，1976年9月），頁121-156。</text:p>
      <text:p text:style-name="P43"><text:tab/>3、學位論文</text:p>
      <text:p text:style-name="P44">吳宏一：《清代詩學研究》（臺北：臺灣大學中文研究所博士論文，1973年），頁20。</text:p>
      <text:p text:style-name="P45">4、會議論文</text:p>
      <text:p text:style-name="P46">李威熊：〈明代經學發展的主流與旁支〉，「明代經學國際研討會」論文（臺北：中央研究院中國文哲研究所，1995年12月22、23日），頁10。</text:p>
      <text:p text:style-name="P47">（三）引用古籍</text:p>
      <text:p text:style-name="P48"><text:span text:style-name="T49">宋</text:span><text:span text:style-name="T50">‧</text:span><text:span text:style-name="T51">司馬光：《資治通鑑》（南宋鄂州覆北宋刊龍爪本，約西元12世紀），卷2，頁2上。</text:span></text:p>
      <text:p text:style-name="P52"><text:span text:style-name="T53">明</text:span><text:span text:style-name="T54">‧</text:span><text:span text:style-name="T55">郝敬：《尚書辨解》（臺北：藝文印書館，1969年，百部叢書集成影印湖北叢書本），卷3，頁2上。</text:span></text:p>
      <text:p text:style-name="P56"><text:span text:style-name="T57">漢</text:span><text:span text:style-name="T58">‧</text:span><text:span text:style-name="T59">許慎撰，清</text:span><text:span text:style-name="T60">‧</text:span><text:span text:style-name="T61">段玉裁注：《說文解字注》（臺北：黎明文化事</text:span><text:span text:style-name="T62"><text:s text:c="4"/>業公司，1986年）。</text:span></text:p>
      <text:p text:style-name="P63"><text:span text:style-name="T64">晉</text:span><text:span text:style-name="T65">‧</text:span><text:span text:style-name="T66">王弼著，樓宇烈校釋：《老子周易王弼注校釋》（臺北：華正書局，1983年），上編，頁45。</text:span></text:p>
      <text:p text:style-name="P67">（四）引用報紙</text:p>
      <text:p text:style-name="P68">丁邦新：〈國內漢學研究的方向和問題〉，《中央日報》1988年4月2日，第22版。</text:p>
      <text:p text:style-name="P69">（五）網路資源</text:p>
      <text:p text:style-name="P70">徵引資料來自網頁者，需加註網址及檢索日期。如：《教育部重編國語辭典修訂本》，http://dict.revised.moe.edu.tw/cgi-bin/cbdic/gsweb.cgi，檢閱日期：2020年2月23日。</text:p>
      <text:p text:style-name="P71">（六）再次徵引</text:p>
      <text:p text:style-name="P72">毋需註明出版項，只需加註頁碼即可。例如：</text:p>
      <text:p text:style-name="P73">注1　王叔岷：〈論校詩之難〉，《臺大中文學報》第3期（1979年12月），頁1-5。</text:p>
      <text:p text:style-name="P74">注5　王叔岷：〈論校詩之難〉，頁3。</text:p>
      <text:p text:style-name="P75">（七）出版年月</text:p>
      <text:p text:style-name="P76">所引著作，其出版年月，皆以西元年號紀之。</text:p>
      <text:p text:style-name="P77">九、徵引文獻</text:p>
      <text:p text:style-name="P78">（一）正文之後，請另頁列舉「徵引文獻」。正文未見徵引者，請勿列入；正文但見徵引者，請勿漏列。</text:p>
      <text:p text:style-name="P79">（二）標題：標楷體，14級字，粗體，置中。</text:p>
      <text:p text:style-name="P80">（三）項次：為免繁瑣，徵引文獻之類別，請依論文性質，類分為「一、古籍」、「二、近著」、「三、其他」或「一、專著」、「二、論文」、「三、其他」即可。標楷體，14級字，粗體，靠左對齊，與前後距離0.5行。</text:p>
      <text:p text:style-name="P81">（四）排序：中文在前、外文在後。古籍以年代先後為序，近著以姓氏筆順為序。同一作者有兩本（篇）以上著作時，則依著作之出版先後排列。</text:p>
      <text:p text:style-name="P82">（五）內文：新細明體，12級字，凸排2字元。</text:p>
      <text:p text:style-name="P83"><text:tab/><text:tab/>1、專書：比照注釋格式，但毋需標注頁碼。例如：</text:p>
      <text:p text:style-name="P84">王夢鷗：《禮記校證》（臺北：藝文印書館，1976年12月）。</text:p>
      <text:p text:style-name="P85">2、論文：比照注釋格式，但需標注起訖頁碼。例如：</text:p>
      <text:p text:style-name="P86">徐信義：〈張炎的詞學批評〉，《幼獅學誌》第14期（1977年2月），頁172-194。</text:p>
      <text:p text:style-name="P87">十、圖表</text:p>
      <text:p text:style-name="P88"><text:span text:style-name="T89">（一）編號：請</text:span><text:span text:style-name="T90">依內文所提圖表之先後，依次以表 1、表 2、表 3 （圖 1、圖 2、圖 3）進行編號。</text:span></text:p>
      <text:p text:style-name="P91">（二）標題：置中。圖之標題在圖的下方，表之標題在表的上方；若係引用他人圖表，請註明資料來源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KaiTi" svg:font-family="KaiTi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text-autospace="none" fo:margin-left="0.3888in" fo:margin-right="-0.6979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新細明體" fo:font-size="14pt" style:font-size-asian="14pt" fo:hyphenate="false"/>
    </style:style>
    <style:style style:name="正文" style:display-name="正文１" style:family="paragraph" style:parent-style-name="正文0">
      <style:paragraph-properties fo:margin-left="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0" style:display-name="正文" style:family="paragraph" style:parent-style-name="內文">
      <style:paragraph-properties style:text-autospace="none" fo:text-align="justify" fo:line-height="0.3333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hyphenate="false"/>
    </style:style>
    <style:style style:name="一" style:display-name="一" style:family="paragraph" style:parent-style-name="內文">
      <style:paragraph-properties style:text-autospace="none" fo:text-align="justify" fo:line-height="0.3333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T2" style:parent-style-name="頁碼" style:family="text">
      <style:text-properties style:font-name="Courier New" style:font-name-complex="Courier Ne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應用中文寫作格式</dc:title>
    <dc:subject/>
    <meta:initial-creator>LI109</meta:initial-creator>
    <dc:creator>游秀雲</dc:creator>
    <meta:creation-date>2025-08-06T15:27:00Z</meta:creation-date>
    <dc:date>2025-08-06T15:35:00Z</dc:date>
    <meta:print-date>2022-10-05T00:45:00Z</meta:print-date>
    <meta:template xlink:href="Normal" xlink:type="simple"/>
    <meta:editing-cycles>3</meta:editing-cycles>
    <meta:editing-duration>PT480S</meta:editing-duration>
    <meta:document-statistic meta:page-count="4" meta:paragraph-count="4" meta:word-count="303" meta:character-count="2027" meta:row-count="14" meta:non-whitespace-character-count="1728"/>
  </office:meta>
</office:document-meta>
</file>