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43in" style:use-optimal-column-width="false"/>
    </style:style>
    <style:style style:name="TableColumn3" style:family="table-column">
      <style:table-column-properties style:column-width="0.343in" style:use-optimal-column-width="false"/>
    </style:style>
    <style:style style:name="Table1" style:family="table" style:master-page-name="MP0">
      <style:table-properties style:width="0.6861in" fo:margin-left="0in" table:align="left"/>
    </style:style>
    <style:style style:name="TableRow4" style:family="table-row">
      <style:table-row-properties style:min-row-height="0.386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7" style:family="table-row">
      <style:table-row-properties style:min-row-height="2.3618in" style:use-optimal-row-height="false" fo:keep-together="always"/>
    </style:style>
    <style:style style:name="TableCell8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bottom="0.2548in" style:line-height-at-least="0.1666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2548in" style:line-height-at-least="0.1666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416in" style:use-optimal-row-height="false" fo:keep-together="always"/>
    </style:style>
    <style:style style:name="TableCell13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5506in" style:use-optimal-row-height="false" fo:keep-together="always"/>
    </style:style>
    <style:style style:name="TableCell16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2048in" style:use-optimal-row-height="false" fo:keep-together="always"/>
    </style:style>
    <style:style style:name="TableCell19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2694in" style:use-optimal-row-height="false" fo:keep-together="always"/>
    </style:style>
    <style:style style:name="TableCell22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style:writing-mode="tb-rl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33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margin-bottom="0in" fo:line-heigh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margin-bottom="0in" fo:line-heigh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margin-bottom="0in" fo:line-height="0.222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14</text:p>
          </table:table-cell>
          <table:covered-table-cell/>
        </table:table-row>
        <table:table-row table:style-name="TableRow7">
          <table:table-cell table:style-name="TableCell8">
            <text:p text:style-name="P9">應用中文與華語文教學系</text:p>
          </table:table-cell>
          <table:table-cell table:style-name="TableCell10">
            <text:p text:style-name="P11">銘 <text:s text:c="4"/>傳 <text:s text:c="3"/>大 <text:s text:c="4"/>學</text:p>
          </table:table-cell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蒙古生的聲調偏誤調查與分析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甘提格 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115</text:p>
            <text:p text:style-name="P30">年</text:p>
            <text:p text:style-name="P31">1</text:p>
            <text:p text:style-name="P32">月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秀雲</meta:initial-creator>
    <dc:creator>天氣風險 Office365-02</dc:creator>
    <meta:creation-date>2025-08-03T16:19:00Z</meta:creation-date>
    <dc:date>2025-08-03T16:29:00Z</dc:date>
    <meta:template xlink:href="Normal" xlink:type="simple"/>
    <meta:editing-cycles>6</meta:editing-cycles>
    <meta:editing-duration>PT900S</meta:editing-duration>
    <meta:document-statistic meta:page-count="1" meta:paragraph-count="1" meta:word-count="11" meta:character-count="76" meta:row-count="1" meta:non-whitespace-character-count="66"/>
  </office:meta>
</office:document-meta>
</file>