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left="-0.1965in" fo:margin-right="-0.4333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694in" fo:margin-left="-0.1965in" fo:margin-right="-0.4333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 fo:margin-right="-0.3347in"/>
      <style:text-properties style:font-name="標楷體" fo:font-weight="bold" style:font-weight-asian="bold" fo:color="#C00000" fo:font-size="22pt" style:font-size-asian="22pt" style:font-size-complex="22pt"/>
    </style:style>
    <style:style style:name="P11" style:parent-style-name="內文" style:family="paragraph">
      <style:paragraph-properties fo:text-align="center" fo:margin-right="0.0583in"/>
    </style:style>
    <style:style style:name="T1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T1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 fo:margin-right="0.0583in"/>
      <style:text-properties fo:font-size="20pt" style:font-size-asian="20pt" style:font-size-complex="20pt"/>
    </style:style>
    <style:style style:name="P17" style:parent-style-name="內文" style:family="paragraph">
      <style:paragraph-properties fo:text-align="center" fo:margin-right="0.0583in"/>
    </style:style>
    <style:style style:name="P18" style:parent-style-name="內文" style:family="paragraph">
      <style:text-properties fo:font-weight="bold" style:font-weight-asian="bold" fo:color="#C00000"/>
    </style:style>
    <style:style style:name="P19" style:parent-style-name="內文" style:family="paragraph">
      <style:text-properties fo:font-weight="bold" style:font-weight-asian="bold" fo:color="#C00000" style:font-size-complex="14pt"/>
    </style:style>
    <style:style style:name="T2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2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2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銘傳大學應用中文與華語文教學系學士班畢業專題</text:span><text:span text:style-name="T3">(18p)</text:span></text:p>
      <text:p text:style-name="P4"><text:span text:style-name="T5">指導教授：</text:span><text:span text:style-name="T6">０００<text:s/></text:span><text:span text:style-name="T7">博士</text:span><text:span text:style-name="T8">(20p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"/>
      <text:p text:style-name="內文"/>
      <text:p text:style-name="內文"/>
      <text:p text:style-name="P10">蒲松齡《聊齋誌異》異史氏曰研究(22p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"><text:span text:style-name="T12">學士生 ：</text:span><text:span text:style-name="T13">０００<text:s/></text:span><text:span text:style-name="T14"><text:s/>撰</text:span><text:span text:style-name="T15">(20p)</text:span></text:p>
      <text:p text:style-name="P16"/>
      <text:p text:style-name="P17"><draw:frame draw:z-index="251660288" draw:id="id0" draw:style-name="a0" draw:name="文字方塊 2" text:anchor-type="paragraph" svg:x="-0.31597in" svg:y="7.93056in" svg:width="0.30139in" svg:height="0.35in" style:rel-width="scale" style:rel-height="scale"><draw:text-box><text:p text:style-name="P18">1</text:p></draw:text-box><svg:title/><svg:desc/></draw:frame><draw:frame draw:z-index="251659264" draw:id="id1" draw:style-name="a1" draw:name="文字方塊 1" text:anchor-type="paragraph" svg:x="-0.46875in" svg:y="7.17431in" svg:width="0.55903in" svg:height="0.37153in" style:rel-width="scale" style:rel-height="scale"><draw:text-box><text:p text:style-name="P19">102</text:p></draw:text-box><svg:title/><svg:desc/></draw:frame><text:span text:style-name="T20">中 華 民 國<text:s/></text:span><text:span text:style-name="T21"><text:s text:c="5"/></text:span><text:span text:style-name="T22">年<text:s/></text:span><text:span text:style-name="T23"><text:s text:c="4"/></text:span><text:span text:style-name="T24">月</text:span><text:span text:style-name="T25">(18p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游秀雲</dc:creator>
    <meta:creation-date>2025-08-05T13:33:00Z</meta:creation-date>
    <dc:date>2025-08-05T13:39:00Z</dc:date>
    <meta:print-date>2017-06-01T01:1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20" meta:character-count="136" meta:row-count="1" meta:non-whitespace-character-count="117"/>
  </office:meta>
</office:document-meta>
</file>