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111in"/>
    </style:style>
    <style:style style:name="TableColumn5" style:family="table-column">
      <style:table-column-properties style:column-width="0.3395in"/>
    </style:style>
    <style:style style:name="TableColumn6" style:family="table-column">
      <style:table-column-properties style:column-width="1.0673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433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0.552in"/>
    </style:style>
    <style:style style:name="Table3" style:family="table">
      <style:table-properties style:width="7.2847in" fo:margin-left="0in" table:align="center"/>
    </style:style>
    <style:style style:name="TableRow13" style:family="table-row">
      <style:table-row-properties style:min-row-height="0.718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423in"/>
    </style:style>
    <style:style style:name="TableCell2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381in"/>
    </style:style>
    <style:style style:name="TableCell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3527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" style:family="table-row">
      <style:table-row-properties style:row-height="1.1125in"/>
    </style:style>
    <style:style style:name="TableCell5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row-height="0.9895in"/>
    </style:style>
    <style:style style:name="TableCell6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row-height="0.8819in"/>
    </style:style>
    <style:style style:name="TableCell7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C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row-height="0.9451in"/>
    </style:style>
    <style:style style:name="TableCell8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row-height="1.4923in"/>
    </style:style>
    <style:style style:name="TableCell10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row-height="0.6743in"/>
    </style:style>
    <style:style style:name="TableCell11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indent="0.5in"/>
      <style:text-properties style:font-name="標楷體" style:font-name-asian="標楷體"/>
    </style:style>
    <style:style style:name="P120" style:parent-style-name="內文" style:family="paragraph">
      <style:paragraph-properties fo:text-indent="0.5in"/>
      <style:text-properties style:font-name="標楷體" style:font-name-asian="標楷體"/>
    </style:style>
    <style:style style:name="P121" style:parent-style-name="內文" style:family="paragraph">
      <style:paragraph-properties fo:text-indent="0.5in"/>
    </style:style>
    <style:style style:name="T12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<text:s/>應用中文與華語文教學系「畢業專題」評量表</text:p>
      <text:p text:style-name="P2">教材編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評分委員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題目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draw:connector draw:type="line" svg:x1="-0.01667in" svg:y1="-0.01042in" svg:x2="1.16111in" svg:y2="0.67639in" draw:z-index="251658240" draw:id="id0" draw:style-name="a0" draw:name="Line 2" text:anchor-type="paragraph"><svg:title/><svg:desc/></draw:connector><text:span text:style-name="T34">評分標準</text:span></text:p>
            <text:p text:style-name="P35">審查項目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可</text:p>
          </table:table-cell>
          <table:covered-table-cell/>
          <table:table-cell table:style-name="TableCell40" table:number-columns-spanned="2">
            <text:p text:style-name="P41">需改進</text:p>
          </table:table-cell>
          <table:covered-table-cell/>
          <table:table-cell table:style-name="TableCell42" table:number-rows-spanned="2">
            <text:p text:style-name="P43">分數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6">
            <text:p text:style-name="P47"><draw:connector draw:type="line" svg:x1="0.00139in" svg:y1="0.21736in" svg:x2="4.86042in" svg:y2="0.23125in" draw:z-index="251657216" draw:id="id1" draw:style-name="a3" draw:name="直線接點 2" text:anchor-type="paragraph"><svg:title/><svg:desc/></draw:connector><text:span text:style-name="T48">20分　 <text:s text:c="15"/>15分 <text:s text:c="18"/>10分 <text:s text:c="13"/>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編寫理念：動機、對象、範圍（有連貫性的課本至少五課）、方法</text:p>
            <text:p text:style-name="P53">（20％）</text:p>
          </table:table-cell>
          <table:covered-table-cell/>
          <table:table-cell table:style-name="TableCell54" table:number-columns-spanned="2">
            <text:p text:style-name="P55">教材範圍適當，教學目標明確，足以呈現教學理念。</text:p>
          </table:table-cell>
          <table:covered-table-cell/>
          <table:table-cell table:style-name="TableCell56" table:number-columns-spanned="2">
            <text:p text:style-name="P57">教材範圍及教學目標僅能呈現部分教學理念。</text:p>
          </table:table-cell>
          <table:covered-table-cell/>
          <table:table-cell table:style-name="TableCell58" table:number-columns-spanned="2">
            <text:p text:style-name="P59">教材範圍及教學目標不合宜，無法呈現教學理念。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資料搜集與引用</text:p>
            <text:p text:style-name="P65">（20％）</text:p>
          </table:table-cell>
          <table:covered-table-cell/>
          <table:table-cell table:style-name="TableCell66" table:number-columns-spanned="2">
            <text:p text:style-name="P67">資料搜集完備，能引用一手資料，詮釋與推論嚴謹。</text:p>
          </table:table-cell>
          <table:covered-table-cell/>
          <table:table-cell table:style-name="TableCell68" table:number-columns-spanned="2">
            <text:p text:style-name="P69">資料搜集略有缺漏，雖能引用一手資料，然詮釋與推論較為鬆散，嚴謹度不足。</text:p>
          </table:table-cell>
          <table:covered-table-cell/>
          <table:table-cell table:style-name="TableCell70" table:number-columns-spanned="2">
            <text:p text:style-name="P71">資料搜集不足，未能引用一手資料，詮釋與推論亦有瑕疵。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教材結構安排</text:p>
            <text:p text:style-name="P77">（20％）</text:p>
          </table:table-cell>
          <table:covered-table-cell/>
          <table:table-cell table:style-name="TableCell78" table:number-columns-spanned="2">
            <text:p text:style-name="P79">教材結構完整，課程內容銜接恰當，分課設計妥善。</text:p>
          </table:table-cell>
          <table:covered-table-cell/>
          <table:table-cell table:style-name="TableCell80" table:number-columns-spanned="2">
            <text:p text:style-name="P81">教材結構不夠完整，課程內容銜接未盡理想，分課設計未盡妥善。</text:p>
          </table:table-cell>
          <table:covered-table-cell/>
          <table:table-cell table:style-name="TableCell82" table:number-columns-spanned="2">
            <text:p text:style-name="P83">教材結構缺乏系統性，課程內容銜接性不足，分課設計不當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教材實用驗證：試教與問卷評量</text:p>
            <text:p text:style-name="P89">（20％）</text:p>
          </table:table-cell>
          <table:covered-table-cell/>
          <table:table-cell table:style-name="TableCell90" table:number-columns-spanned="2">
            <text:p text:style-name="P91">1.試教結果能充分實踐教案設計目標與內容。</text:p>
            <text:p text:style-name="P92">2.教法多元而適切。</text:p>
          </table:table-cell>
          <table:covered-table-cell/>
          <table:table-cell table:style-name="TableCell93" table:number-columns-spanned="2">
            <text:p text:style-name="P94">1.試教結果僅能部分實踐教案設計目標與內容。</text:p>
            <text:p text:style-name="P95">2.教法雖無不宜，但缺少變化。</text:p>
          </table:table-cell>
          <table:covered-table-cell/>
          <table:table-cell table:style-name="TableCell96" table:number-columns-spanned="2">
            <text:p text:style-name="P97">1.試教結果未能實踐教案設計目標與內容。</text:p>
            <text:p text:style-name="P98">2.教法單調，流於枯燥。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其他：如文字叙述精確流暢、版面正確精美、引註嚴謹、參考書目、附錄等。</text:p>
            <text:p text:style-name="P104">（20％）</text:p>
          </table:table-cell>
          <table:covered-table-cell/>
          <table:table-cell table:style-name="TableCell105" table:number-columns-spanned="2">
            <text:p text:style-name="P106">文字精確流暢，版面活潑美觀；引註淸楚，參考書目、附錄等詳實有序。</text:p>
          </table:table-cell>
          <table:covered-table-cell/>
          <table:table-cell table:style-name="TableCell107" table:number-columns-spanned="2">
            <text:p text:style-name="P108">文字尚稱通順，版面工整，但無特色；引註與參考書目仍有遺漏等。</text:p>
          </table:table-cell>
          <table:covered-table-cell/>
          <table:table-cell table:style-name="TableCell109" table:number-columns-spanned="2">
            <text:p text:style-name="P110">文字夾纏不通，版面雜亂無章；引註不清，參考書目不全等。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總分</text:p>
          </table:table-cell>
        </table:table-row>
      </table:table>
      <text:p text:style-name="P118">注意：1-本組須有同學問卷評量。</text:p>
      <text:p text:style-name="P119">2-本組須試教15分鐘光碟，並附錄該課教案。</text:p>
      <text:p text:style-name="P120"><text:s text:c="10"/></text:p>
      <text:p text:style-name="P121"><text:span text:style-name="T122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</meta:initial-creator>
    <dc:creator>游秀雲</dc:creator>
    <meta:creation-date>2025-08-08T14:42:00Z</meta:creation-date>
    <dc:date>2025-08-08T15:18:00Z</dc:date>
    <meta:template xlink:href="Normal" xlink:type="simple"/>
    <meta:editing-cycles>4</meta:editing-cycles>
    <meta:editing-duration>PT240S</meta:editing-duration>
    <meta:document-statistic meta:page-count="1" meta:paragraph-count="1" meta:word-count="119" meta:character-count="802" meta:row-count="5" meta:non-whitespace-character-count="684"/>
  </office:meta>
</office:document-meta>
</file>