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銘傳大學應用中文與華語文教學系學士專題</text:p>
      <text:p text:style-name="P2">審定書</text:p>
      <text:p text:style-name="P3"/>
      <text:p text:style-name="P4">學生：</text:p>
      <text:p text:style-name="P5">專題題目：<text:s/></text:p>
      <text:p text:style-name="P6"/>
      <text:p text:style-name="P7">通過「畢業專題委員會」審查，合於學士專題水準</text:p>
      <text:p text:style-name="P8">特此證明</text:p>
      <text:p text:style-name="P9"/>
      <text:p text:style-name="P10"/>
      <text:p text:style-name="P11"/>
      <text:p text:style-name="P12">指導教授：</text:p>
      <text:p text:style-name="P13">系主任：</text:p>
      <text:p text:style-name="P14"/>
      <text:p text:style-name="內文"><text:span text:style-name="T15"><text:s/>中華民國 <text:s text:c="5"/>年 <text:s text:c="5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游秀雲</dc:creator>
    <meta:creation-date>2025-08-06T15:12:00Z</meta:creation-date>
    <dc:date>2025-08-06T15:49:00Z</dc:date>
    <meta:template xlink:href="Normal" xlink:type="simple"/>
    <meta:editing-cycles>6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